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1"/>
    <style:style style:name="ce3" style:family="table-cell" style:parent-style-name="Default" style:data-style-name="N25"/>
    <style:style style:name="ce4" style:family="table-cell" style:parent-style-name="Default" style:data-style-name="N26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CE</text:p>
          </table:table-cell>
          <table:table-cell office:value-type="string" table:style-name="ce1">
            <text:p>NO.</text:p>
          </table:table-cell>
          <table:table-cell office:value-type="string" table:style-name="ce1">
            <text:p>JMENO</text:p>
          </table:table-cell>
          <table:table-cell office:value-type="string" table:style-name="ce1">
            <text:p>PRIJMENI</text:p>
          </table:table-cell>
          <table:table-cell office:value-type="string" table:style-name="ce1">
            <text:p>ROCNIK</text:p>
          </table:table-cell>
          <table:table-cell office:value-type="string" table:style-name="ce1">
            <text:p>KLUB</text:p>
          </table:table-cell>
          <table:table-cell office:value-type="string" table:style-name="ce1">
            <text:p>COUNTRY</text:p>
          </table:table-cell>
          <table:table-cell office:value-type="string" table:style-name="ce1">
            <text:p>DIV</text:p>
          </table:table-cell>
          <table:table-cell office:value-type="string" table:style-name="ce1">
            <text:p>DIVPLACE</text:p>
          </table:table-cell>
          <table:table-cell office:value-type="string" table:style-name="ce1">
            <text:p>FINISH</text:p>
          </table:table-cell>
          <table:table-cell office:value-type="string" table:style-name="ce1">
            <text:p>REALTIME</text:p>
          </table:table-cell>
          <table:table-cell office:value-type="string" table:style-name="ce1">
            <text:p>10KM</text:p>
          </table:table-cell>
          <table:table-cell office:value-type="string" table:style-name="ce1">
            <text:p>LAP1</text:p>
          </table:table-cell>
          <table:table-cell office:value-type="string" table:style-name="ce1">
            <text:p>LAP2</text:p>
          </table:table-cell>
          <table:table-cell table:number-columns-repeated="16370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78" table:style-name="ce1">
            <text:p>1278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íč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VSK Univerzita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" table:style-name="ce1">
            <text:p>1</text:p>
          </table:table-cell>
          <table:table-cell office:value-type="time" office:time-value="PT34H17M0.000S" table:style-name="ce2">
            <text:p>34:17:00</text:p>
          </table:table-cell>
          <table:table-cell office:value-type="time" office:time-value="PT34H13M0.000S" table:style-name="ce2">
            <text:p>34:13:00</text:p>
          </table:table-cell>
          <table:table-cell office:value-type="time" office:time-value="PT32H48M0.000S" table:style-name="ce2">
            <text:p>32:48:00</text:p>
          </table:table-cell>
          <table:table-cell office:value-type="time" office:time-value="PT16H33M0.000S" table:style-name="ce3">
            <text:p>16:33</text:p>
          </table:table-cell>
          <table:table-cell office:value-type="time" office:time-value="PT17H44M0.000S" table:style-name="ce3">
            <text:p>17:44</text:p>
          </table:table-cell>
          <table:table-cell table:number-columns-repeated="1636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Petr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DIADOR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" table:style-name="ce1">
            <text:p>2</text:p>
          </table:table-cell>
          <table:table-cell office:value-type="time" office:time-value="PT35H21M0.000S" table:style-name="ce2">
            <text:p>35:21:00</text:p>
          </table:table-cell>
          <table:table-cell office:value-type="time" office:time-value="PT35H17M0.000S" table:style-name="ce2">
            <text:p>35:17:00</text:p>
          </table:table-cell>
          <table:table-cell office:value-type="time" office:time-value="PT33H49M0.000S" table:style-name="ce2">
            <text:p>33:49:00</text:p>
          </table:table-cell>
          <table:table-cell office:value-type="time" office:time-value="PT17H6M0.000S" table:style-name="ce3">
            <text:p>17:06</text:p>
          </table:table-cell>
          <table:table-cell office:value-type="time" office:time-value="PT18H15M0.000S" table:style-name="ce3">
            <text:p>18:15</text:p>
          </table:table-cell>
          <table:table-cell table:number-columns-repeated="1636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Vít</text:p>
          </table:table-cell>
          <table:table-cell office:value-type="string" table:style-name="ce1">
            <text:p>Ryška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VSK Univerzita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" table:style-name="ce1">
            <text:p>1</text:p>
          </table:table-cell>
          <table:table-cell office:value-type="time" office:time-value="PT37H10M0.000S" table:style-name="ce2">
            <text:p>37:10:00</text:p>
          </table:table-cell>
          <table:table-cell office:value-type="time" office:time-value="PT37H6M0.000S" table:style-name="ce2">
            <text:p>37:06:00</text:p>
          </table:table-cell>
          <table:table-cell office:value-type="time" office:time-value="PT35H40M0.000S" table:style-name="ce2">
            <text:p>35:40:00</text:p>
          </table:table-cell>
          <table:table-cell office:value-type="time" office:time-value="PT18H24M0.000S" table:style-name="ce3">
            <text:p>18:24</text:p>
          </table:table-cell>
          <table:table-cell office:value-type="time" office:time-value="PT18H46M0.000S" table:style-name="ce3">
            <text:p>18:46</text:p>
          </table:table-cell>
          <table:table-cell table:number-columns-repeated="1636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86" table:style-name="ce1">
            <text:p>686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Ambros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Atletický klub Emila Zátopka Kopři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" table:style-name="ce1">
            <text:p>3</text:p>
          </table:table-cell>
          <table:table-cell office:value-type="time" office:time-value="PT38H1M0.000S" table:style-name="ce2">
            <text:p>38:01:00</text:p>
          </table:table-cell>
          <table:table-cell office:value-type="time" office:time-value="PT37H59M0.000S" table:style-name="ce2">
            <text:p>37:59:00</text:p>
          </table:table-cell>
          <table:table-cell office:value-type="time" office:time-value="PT36H27M0.000S" table:style-name="ce2">
            <text:p>36:27:00</text:p>
          </table:table-cell>
          <table:table-cell office:value-type="time" office:time-value="PT18H28M0.000S" table:style-name="ce3">
            <text:p>18:28</text:p>
          </table:table-cell>
          <table:table-cell office:value-type="time" office:time-value="PT19H33M0.000S" table:style-name="ce3">
            <text:p>19:33</text:p>
          </table:table-cell>
          <table:table-cell table:number-columns-repeated="1636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24" table:style-name="ce1">
            <text:p>924</text:p>
          </table:table-cell>
          <table:table-cell office:value-type="string" table:style-name="ce1">
            <text:p>Bronislav</text:p>
          </table:table-cell>
          <table:table-cell office:value-type="string" table:style-name="ce1">
            <text:p>Khýr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MK Prostěj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2" table:style-name="ce1">
            <text:p>2</text:p>
          </table:table-cell>
          <table:table-cell office:value-type="time" office:time-value="PT38H29M0.000S" table:style-name="ce2">
            <text:p>38:29:00</text:p>
          </table:table-cell>
          <table:table-cell office:value-type="time" office:time-value="PT38H24M0.000S" table:style-name="ce2">
            <text:p>38:24:00</text:p>
          </table:table-cell>
          <table:table-cell office:value-type="time" office:time-value="PT37H5M0.000S" table:style-name="ce2">
            <text:p>37:05:00</text:p>
          </table:table-cell>
          <table:table-cell office:value-type="time" office:time-value="PT19H20M0.000S" table:style-name="ce3">
            <text:p>19:20</text:p>
          </table:table-cell>
          <table:table-cell office:value-type="time" office:time-value="PT19H9M0.000S" table:style-name="ce3">
            <text:p>19:09</text:p>
          </table:table-cell>
          <table:table-cell table:number-columns-repeated="1636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81" table:style-name="ce1">
            <text:p>1181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Vodička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Royal Bay Team/BK Varnsdorf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" table:style-name="ce1">
            <text:p>4</text:p>
          </table:table-cell>
          <table:table-cell office:value-type="time" office:time-value="PT38H32M0.000S" table:style-name="ce2">
            <text:p>38:32:00</text:p>
          </table:table-cell>
          <table:table-cell office:value-type="time" office:time-value="PT38H28M0.000S" table:style-name="ce2">
            <text:p>38:28:00</text:p>
          </table:table-cell>
          <table:table-cell office:value-type="time" office:time-value="PT37H4M0.000S" table:style-name="ce2">
            <text:p>37:04:00</text:p>
          </table:table-cell>
          <table:table-cell office:value-type="time" office:time-value="PT19H15M0.000S" table:style-name="ce3">
            <text:p>19:15</text:p>
          </table:table-cell>
          <table:table-cell office:value-type="time" office:time-value="PT19H17M0.000S" table:style-name="ce3">
            <text:p>19:17</text:p>
          </table:table-cell>
          <table:table-cell table:number-columns-repeated="1636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313" table:style-name="ce1">
            <text:p>1313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Novotný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Prostěj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" table:style-name="ce1">
            <text:p>5</text:p>
          </table:table-cell>
          <table:table-cell office:value-type="time" office:time-value="PT38H50M0.000S" table:style-name="ce2">
            <text:p>38:50:00</text:p>
          </table:table-cell>
          <table:table-cell office:value-type="time" office:time-value="PT38H45M0.000S" table:style-name="ce2">
            <text:p>38:45:00</text:p>
          </table:table-cell>
          <table:table-cell office:value-type="time" office:time-value="PT37H20M0.000S" table:style-name="ce2">
            <text:p>37:20:00</text:p>
          </table:table-cell>
          <table:table-cell office:value-type="time" office:time-value="PT19H19M0.000S" table:style-name="ce3">
            <text:p>19:19</text:p>
          </table:table-cell>
          <table:table-cell office:value-type="time" office:time-value="PT19H31M0.000S" table:style-name="ce3">
            <text:p>19:31</text:p>
          </table:table-cell>
          <table:table-cell table:number-columns-repeated="1636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Dufek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Hustopeč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3" table:style-name="ce1">
            <text:p>3</text:p>
          </table:table-cell>
          <table:table-cell office:value-type="time" office:time-value="PT38H55M0.000S" table:style-name="ce2">
            <text:p>38:55:00</text:p>
          </table:table-cell>
          <table:table-cell office:value-type="time" office:time-value="PT38H50M0.000S" table:style-name="ce2">
            <text:p>38:50:00</text:p>
          </table:table-cell>
          <table:table-cell office:value-type="time" office:time-value="PT37H23M0.000S" table:style-name="ce2">
            <text:p>37:23:00</text:p>
          </table:table-cell>
          <table:table-cell office:value-type="time" office:time-value="PT19H13M0.000S" table:style-name="ce3">
            <text:p>19:13</text:p>
          </table:table-cell>
          <table:table-cell office:value-type="time" office:time-value="PT19H42M0.000S" table:style-name="ce3">
            <text:p>19:42</text:p>
          </table:table-cell>
          <table:table-cell table:number-columns-repeated="1636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167" table:style-name="ce1">
            <text:p>1167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Tajovský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Boskov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6" table:style-name="ce1">
            <text:p>6</text:p>
          </table:table-cell>
          <table:table-cell office:value-type="time" office:time-value="PT39H3M0.000S" table:style-name="ce2">
            <text:p>39:03:00</text:p>
          </table:table-cell>
          <table:table-cell office:value-type="time" office:time-value="PT38H59M0.000S" table:style-name="ce2">
            <text:p>38:59:00</text:p>
          </table:table-cell>
          <table:table-cell office:value-type="time" office:time-value="PT37H28M0.000S" table:style-name="ce2">
            <text:p>37:28:00</text:p>
          </table:table-cell>
          <table:table-cell office:value-type="time" office:time-value="PT19H16M0.000S" table:style-name="ce3">
            <text:p>19:16</text:p>
          </table:table-cell>
          <table:table-cell office:value-type="time" office:time-value="PT19H47M0.000S" table:style-name="ce3">
            <text:p>19:47</text:p>
          </table:table-cell>
          <table:table-cell table:number-columns-repeated="1636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Procházka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MASARYK RUN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7" table:style-name="ce1">
            <text:p>7</text:p>
          </table:table-cell>
          <table:table-cell office:value-type="time" office:time-value="PT39H50M0.000S" table:style-name="ce2">
            <text:p>39:50:00</text:p>
          </table:table-cell>
          <table:table-cell office:value-type="time" office:time-value="PT39H44M0.000S" table:style-name="ce2">
            <text:p>39:44:00</text:p>
          </table:table-cell>
          <table:table-cell office:value-type="time" office:time-value="PT38H21M0.000S" table:style-name="ce2">
            <text:p>38:21:00</text:p>
          </table:table-cell>
          <table:table-cell office:value-type="time" office:time-value="PT20H2M0.000S" table:style-name="ce3">
            <text:p>20:02</text:p>
          </table:table-cell>
          <table:table-cell office:value-type="time" office:time-value="PT19H48M0.000S" table:style-name="ce3">
            <text:p>19:48</text:p>
          </table:table-cell>
          <table:table-cell table:number-columns-repeated="1636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217" table:style-name="ce1">
            <text:p>1217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Jeřábek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AC Moravska Slavia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8" table:style-name="ce1">
            <text:p>8</text:p>
          </table:table-cell>
          <table:table-cell office:value-type="time" office:time-value="PT39H58M0.000S" table:style-name="ce2">
            <text:p>39:58:00</text:p>
          </table:table-cell>
          <table:table-cell office:value-type="time" office:time-value="PT39H52M0.000S" table:style-name="ce2">
            <text:p>39:52:00</text:p>
          </table:table-cell>
          <table:table-cell office:value-type="time" office:time-value="PT38H21M0.000S" table:style-name="ce2">
            <text:p>38:21:00</text:p>
          </table:table-cell>
          <table:table-cell office:value-type="time" office:time-value="PT20H2M0.000S" table:style-name="ce3">
            <text:p>20:02</text:p>
          </table:table-cell>
          <table:table-cell office:value-type="time" office:time-value="PT19H56M0.000S" table:style-name="ce3">
            <text:p>19:56</text:p>
          </table:table-cell>
          <table:table-cell table:number-columns-repeated="1636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172" table:style-name="ce1">
            <text:p>1172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Polcar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AC Moravská Slavia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9" table:style-name="ce1">
            <text:p>9</text:p>
          </table:table-cell>
          <table:table-cell office:value-type="time" office:time-value="PT40H2M0.000S" table:style-name="ce2">
            <text:p>40:02:00</text:p>
          </table:table-cell>
          <table:table-cell office:value-type="time" office:time-value="PT39H57M0.000S" table:style-name="ce2">
            <text:p>39:57:00</text:p>
          </table:table-cell>
          <table:table-cell office:value-type="time" office:time-value="PT38H20M0.000S" table:style-name="ce2">
            <text:p>38:20:00</text:p>
          </table:table-cell>
          <table:table-cell office:value-type="time" office:time-value="PT19H53M0.000S" table:style-name="ce3">
            <text:p>19:53</text:p>
          </table:table-cell>
          <table:table-cell office:value-type="time" office:time-value="PT20H9M0.000S" table:style-name="ce3">
            <text:p>20:09</text:p>
          </table:table-cell>
          <table:table-cell table:number-columns-repeated="1636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omica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MK Prostějov/Prostěj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0" table:style-name="ce1">
            <text:p>10</text:p>
          </table:table-cell>
          <table:table-cell office:value-type="time" office:time-value="PT40H9M0.000S" table:style-name="ce2">
            <text:p>40:09:00</text:p>
          </table:table-cell>
          <table:table-cell office:value-type="time" office:time-value="PT40H4M0.000S" table:style-name="ce2">
            <text:p>40:04:00</text:p>
          </table:table-cell>
          <table:table-cell office:value-type="time" office:time-value="PT38H35M0.000S" table:style-name="ce2">
            <text:p>38:35:00</text:p>
          </table:table-cell>
          <table:table-cell office:value-type="time" office:time-value="PT19H52M0.000S" table:style-name="ce3">
            <text:p>19:52</text:p>
          </table:table-cell>
          <table:table-cell office:value-type="time" office:time-value="PT20H17M0.000S" table:style-name="ce3">
            <text:p>20:17</text:p>
          </table:table-cell>
          <table:table-cell table:number-columns-repeated="1636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Hýbl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Hrušovany u Brn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4" table:style-name="ce1">
            <text:p>4</text:p>
          </table:table-cell>
          <table:table-cell office:value-type="time" office:time-value="PT40H22M0.000S" table:style-name="ce2">
            <text:p>40:22:00</text:p>
          </table:table-cell>
          <table:table-cell office:value-type="time" office:time-value="PT40H16M0.000S" table:style-name="ce2">
            <text:p>40:16:00</text:p>
          </table:table-cell>
          <table:table-cell office:value-type="time" office:time-value="PT38H40M0.000S" table:style-name="ce2">
            <text:p>38:40:00</text:p>
          </table:table-cell>
          <table:table-cell office:value-type="time" office:time-value="PT19H53M0.000S" table:style-name="ce3">
            <text:p>19:53</text:p>
          </table:table-cell>
          <table:table-cell office:value-type="time" office:time-value="PT20H29M0.000S" table:style-name="ce3">
            <text:p>20:29</text:p>
          </table:table-cell>
          <table:table-cell table:number-columns-repeated="1636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577" table:style-name="ce1">
            <text:p>1577</text:p>
          </table:table-cell>
          <table:table-cell office:value-type="string" table:style-name="ce1">
            <text:p>Marie</text:p>
          </table:table-cell>
          <table:table-cell office:value-type="string" table:style-name="ce1">
            <text:p>Miličková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AK Olymp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" table:style-name="ce1">
            <text:p>1</text:p>
          </table:table-cell>
          <table:table-cell office:value-type="time" office:time-value="PT40H26M0.000S" table:style-name="ce2">
            <text:p>40:26:00</text:p>
          </table:table-cell>
          <table:table-cell office:value-type="time" office:time-value="PT40H21M0.000S" table:style-name="ce2">
            <text:p>40:21:00</text:p>
          </table:table-cell>
          <table:table-cell office:value-type="time" office:time-value="PT38H40M0.000S" table:style-name="ce2">
            <text:p>38:40:00</text:p>
          </table:table-cell>
          <table:table-cell office:value-type="time" office:time-value="PT19H47M0.000S" table:style-name="ce3">
            <text:p>19:47</text:p>
          </table:table-cell>
          <table:table-cell office:value-type="time" office:time-value="PT20H39M0.000S" table:style-name="ce3">
            <text:p>20:39</text:p>
          </table:table-cell>
          <table:table-cell table:number-columns-repeated="1636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Vlado</text:p>
          </table:table-cell>
          <table:table-cell office:value-type="string" table:style-name="ce1">
            <text:p>Pakan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Dema Racing Team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MB</text:p>
          </table:table-cell>
          <table:table-cell office:value-type="float" office:value="5" table:style-name="ce1">
            <text:p>5</text:p>
          </table:table-cell>
          <table:table-cell office:value-type="time" office:time-value="PT41H7M0.000S" table:style-name="ce2">
            <text:p>41:07:00</text:p>
          </table:table-cell>
          <table:table-cell office:value-type="time" office:time-value="PT41H2M0.000S" table:style-name="ce2">
            <text:p>41:02:00</text:p>
          </table:table-cell>
          <table:table-cell office:value-type="time" office:time-value="PT39H28M0.000S" table:style-name="ce2">
            <text:p>39:28:00</text:p>
          </table:table-cell>
          <table:table-cell office:value-type="time" office:time-value="PT20H12M0.000S" table:style-name="ce3">
            <text:p>20:12</text:p>
          </table:table-cell>
          <table:table-cell office:value-type="time" office:time-value="PT20H55M0.000S" table:style-name="ce3">
            <text:p>20:55</text:p>
          </table:table-cell>
          <table:table-cell table:number-columns-repeated="1636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655" table:style-name="ce1">
            <text:p>655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Kundera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AC Moravská Slavia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1" table:style-name="ce1">
            <text:p>11</text:p>
          </table:table-cell>
          <table:table-cell office:value-type="time" office:time-value="PT41H9M0.000S" table:style-name="ce2">
            <text:p>41:09:00</text:p>
          </table:table-cell>
          <table:table-cell office:value-type="time" office:time-value="PT41H2M0.000S" table:style-name="ce2">
            <text:p>41:02:00</text:p>
          </table:table-cell>
          <table:table-cell office:value-type="time" office:time-value="PT39H33M0.000S" table:style-name="ce2">
            <text:p>39:33:00</text:p>
          </table:table-cell>
          <table:table-cell office:value-type="time" office:time-value="PT20H2M0.000S" table:style-name="ce3">
            <text:p>20:02</text:p>
          </table:table-cell>
          <table:table-cell office:value-type="time" office:time-value="PT21H7M0.000S" table:style-name="ce3">
            <text:p>21:07</text:p>
          </table:table-cell>
          <table:table-cell table:number-columns-repeated="1636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Rašner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TriSK Olomouc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2" table:style-name="ce1">
            <text:p>12</text:p>
          </table:table-cell>
          <table:table-cell office:value-type="time" office:time-value="PT41H18M0.000S" table:style-name="ce2">
            <text:p>41:18:00</text:p>
          </table:table-cell>
          <table:table-cell office:value-type="time" office:time-value="PT41H13M0.000S" table:style-name="ce2">
            <text:p>41:13:00</text:p>
          </table:table-cell>
          <table:table-cell office:value-type="time" office:time-value="PT39H41M0.000S" table:style-name="ce2">
            <text:p>39:41:00</text:p>
          </table:table-cell>
          <table:table-cell office:value-type="time" office:time-value="PT20H17M0.000S" table:style-name="ce3">
            <text:p>20:17</text:p>
          </table:table-cell>
          <table:table-cell office:value-type="time" office:time-value="PT21H1M0.000S" table:style-name="ce3">
            <text:p>21:01</text:p>
          </table:table-cell>
          <table:table-cell table:number-columns-repeated="1636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Švestka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Prostěj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3" table:style-name="ce1">
            <text:p>13</text:p>
          </table:table-cell>
          <table:table-cell office:value-type="time" office:time-value="PT41H24M0.000S" table:style-name="ce2">
            <text:p>41:24:00</text:p>
          </table:table-cell>
          <table:table-cell office:value-type="time" office:time-value="PT41H17M0.000S" table:style-name="ce2">
            <text:p>41:17:00</text:p>
          </table:table-cell>
          <table:table-cell office:value-type="time" office:time-value="PT39H44M0.000S" table:style-name="ce2">
            <text:p>39:44:00</text:p>
          </table:table-cell>
          <table:table-cell office:value-type="time" office:time-value="PT20H26M0.000S" table:style-name="ce3">
            <text:p>20:26</text:p>
          </table:table-cell>
          <table:table-cell office:value-type="time" office:time-value="PT20H58M0.000S" table:style-name="ce3">
            <text:p>20:58</text:p>
          </table:table-cell>
          <table:table-cell table:number-columns-repeated="1636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355" table:style-name="ce1">
            <text:p>1355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Daněk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Uherské Hradiště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4" table:style-name="ce1">
            <text:p>14</text:p>
          </table:table-cell>
          <table:table-cell office:value-type="time" office:time-value="PT41H34M0.000S" table:style-name="ce2">
            <text:p>41:34:00</text:p>
          </table:table-cell>
          <table:table-cell office:value-type="time" office:time-value="PT41H30M0.000S" table:style-name="ce2">
            <text:p>41:30:00</text:p>
          </table:table-cell>
          <table:table-cell office:value-type="time" office:time-value="PT39H42M0.000S" table:style-name="ce2">
            <text:p>39:42:00</text:p>
          </table:table-cell>
          <table:table-cell office:value-type="time" office:time-value="PT19H51M0.000S" table:style-name="ce3">
            <text:p>19:51</text:p>
          </table:table-cell>
          <table:table-cell office:value-type="time" office:time-value="PT21H43M0.000S" table:style-name="ce3">
            <text:p>21:43</text:p>
          </table:table-cell>
          <table:table-cell table:number-columns-repeated="1636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723" table:style-name="ce1">
            <text:p>72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imunek</text:p>
          </table:table-cell>
          <table:table-cell office:value-type="float" office:value="1966" table:style-name="ce1">
            <text:p>1966</text:p>
          </table:table-cell>
          <table:table-cell office:value-type="string" table:style-name="ce1">
            <text:p>Modř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6" table:style-name="ce1">
            <text:p>6</text:p>
          </table:table-cell>
          <table:table-cell office:value-type="time" office:time-value="PT41H36M0.000S" table:style-name="ce2">
            <text:p>41:36:00</text:p>
          </table:table-cell>
          <table:table-cell office:value-type="time" office:time-value="PT41H29M0.000S" table:style-name="ce2">
            <text:p>41:29:00</text:p>
          </table:table-cell>
          <table:table-cell office:value-type="time" office:time-value="PT39H56M0.000S" table:style-name="ce2">
            <text:p>39:56:00</text:p>
          </table:table-cell>
          <table:table-cell office:value-type="time" office:time-value="PT20H48M0.000S" table:style-name="ce3">
            <text:p>20:48</text:p>
          </table:table-cell>
          <table:table-cell office:value-type="time" office:time-value="PT20H48M0.000S" table:style-name="ce3">
            <text:p>20:48</text:p>
          </table:table-cell>
          <table:table-cell table:number-columns-repeated="1636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Fojtík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Brodek u Přerov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5" table:style-name="ce1">
            <text:p>15</text:p>
          </table:table-cell>
          <table:table-cell office:value-type="time" office:time-value="PT41H39M0.000S" table:style-name="ce2">
            <text:p>41:39:00</text:p>
          </table:table-cell>
          <table:table-cell office:value-type="time" office:time-value="PT41H34M0.000S" table:style-name="ce2">
            <text:p>41:34:00</text:p>
          </table:table-cell>
          <table:table-cell office:value-type="time" office:time-value="PT39H52M0.000S" table:style-name="ce2">
            <text:p>39:52:00</text:p>
          </table:table-cell>
          <table:table-cell office:value-type="time" office:time-value="PT20H17M0.000S" table:style-name="ce3">
            <text:p>20:17</text:p>
          </table:table-cell>
          <table:table-cell office:value-type="time" office:time-value="PT21H22M0.000S" table:style-name="ce3">
            <text:p>21:22</text:p>
          </table:table-cell>
          <table:table-cell table:number-columns-repeated="1636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322" table:style-name="ce1">
            <text:p>1322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Chrástecký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KKRD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6" table:style-name="ce1">
            <text:p>16</text:p>
          </table:table-cell>
          <table:table-cell office:value-type="time" office:time-value="PT41H56M0.000S" table:style-name="ce2">
            <text:p>41:56:00</text:p>
          </table:table-cell>
          <table:table-cell office:value-type="time" office:time-value="PT41H45M0.000S" table:style-name="ce2">
            <text:p>41:45:00</text:p>
          </table:table-cell>
          <table:table-cell office:value-type="time" office:time-value="PT40H12M0.000S" table:style-name="ce2">
            <text:p>40:12:00</text:p>
          </table:table-cell>
          <table:table-cell office:value-type="time" office:time-value="PT20H48M0.000S" table:style-name="ce3">
            <text:p>20:48</text:p>
          </table:table-cell>
          <table:table-cell office:value-type="time" office:time-value="PT21H8M0.000S" table:style-name="ce3">
            <text:p>21:08</text:p>
          </table:table-cell>
          <table:table-cell table:number-columns-repeated="1636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Šafařík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Újezd u Brn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7" table:style-name="ce1">
            <text:p>17</text:p>
          </table:table-cell>
          <table:table-cell office:value-type="time" office:time-value="PT42H3M0.000S" table:style-name="ce2">
            <text:p>42:03:00</text:p>
          </table:table-cell>
          <table:table-cell office:value-type="time" office:time-value="PT41H58M0.000S" table:style-name="ce2">
            <text:p>41:58:00</text:p>
          </table:table-cell>
          <table:table-cell office:value-type="time" office:time-value="PT40H14M0.000S" table:style-name="ce2">
            <text:p>40:14:00</text:p>
          </table:table-cell>
          <table:table-cell office:value-type="time" office:time-value="PT19H44M0.000S" table:style-name="ce3">
            <text:p>19:44</text:p>
          </table:table-cell>
          <table:table-cell office:value-type="time" office:time-value="PT22H19M0.000S" table:style-name="ce3">
            <text:p>22:19</text:p>
          </table:table-cell>
          <table:table-cell table:number-columns-repeated="1636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140" table:style-name="ce1">
            <text:p>114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Gottvald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Ruprecht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8" table:style-name="ce1">
            <text:p>18</text:p>
          </table:table-cell>
          <table:table-cell office:value-type="time" office:time-value="PT42H14M0.000S" table:style-name="ce2">
            <text:p>42:14:00</text:p>
          </table:table-cell>
          <table:table-cell office:value-type="time" office:time-value="PT42H5M0.000S" table:style-name="ce2">
            <text:p>42:05:00</text:p>
          </table:table-cell>
          <table:table-cell office:value-type="time" office:time-value="PT40H26M0.000S" table:style-name="ce2">
            <text:p>40:26:00</text:p>
          </table:table-cell>
          <table:table-cell office:value-type="time" office:time-value="PT20H30M0.000S" table:style-name="ce3">
            <text:p>20:30</text:p>
          </table:table-cell>
          <table:table-cell office:value-type="time" office:time-value="PT21H44M0.000S" table:style-name="ce3">
            <text:p>21:44</text:p>
          </table:table-cell>
          <table:table-cell table:number-columns-repeated="1636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Matouš</text:p>
          </table:table-cell>
          <table:table-cell office:value-type="string" table:style-name="ce1">
            <text:p>Kurz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individuáln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9" table:style-name="ce1">
            <text:p>19</text:p>
          </table:table-cell>
          <table:table-cell office:value-type="time" office:time-value="PT42H28M0.000S" table:style-name="ce2">
            <text:p>42:28:00</text:p>
          </table:table-cell>
          <table:table-cell office:value-type="time" office:time-value="PT42H16M0.000S" table:style-name="ce2">
            <text:p>42:16:00</text:p>
          </table:table-cell>
          <table:table-cell office:value-type="time" office:time-value="PT40H42M0.000S" table:style-name="ce2">
            <text:p>40:42:00</text:p>
          </table:table-cell>
          <table:table-cell office:value-type="time" office:time-value="PT20H59M0.000S" table:style-name="ce3">
            <text:p>20:59</text:p>
          </table:table-cell>
          <table:table-cell office:value-type="time" office:time-value="PT21H29M0.000S" table:style-name="ce3">
            <text:p>21:29</text:p>
          </table:table-cell>
          <table:table-cell table:number-columns-repeated="1636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Ota</text:p>
          </table:table-cell>
          <table:table-cell office:value-type="string" table:style-name="ce1">
            <text:p>Fišera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SK Skol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0" table:style-name="ce1">
            <text:p>20</text:p>
          </table:table-cell>
          <table:table-cell office:value-type="time" office:time-value="PT42H45M0.000S" table:style-name="ce2">
            <text:p>42:45:00</text:p>
          </table:table-cell>
          <table:table-cell office:value-type="time" office:time-value="PT42H37M0.000S" table:style-name="ce2">
            <text:p>42:37:00</text:p>
          </table:table-cell>
          <table:table-cell office:value-type="time" office:time-value="PT41H3M0.000S" table:style-name="ce2">
            <text:p>41:03:00</text:p>
          </table:table-cell>
          <table:table-cell office:value-type="time" office:time-value="PT21H15M0.000S" table:style-name="ce3">
            <text:p>21:15</text:p>
          </table:table-cell>
          <table:table-cell office:value-type="time" office:time-value="PT21H30M0.000S" table:style-name="ce3">
            <text:p>21:30</text:p>
          </table:table-cell>
          <table:table-cell table:number-columns-repeated="1636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094" table:style-name="ce1">
            <text:p>1094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Jakeš</text:p>
          </table:table-cell>
          <table:table-cell office:value-type="float" office:value="1988" table:style-name="ce1">
            <text:p>1988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1" table:style-name="ce1">
            <text:p>21</text:p>
          </table:table-cell>
          <table:table-cell office:value-type="time" office:time-value="PT42H51M0.000S" table:style-name="ce2">
            <text:p>42:51:00</text:p>
          </table:table-cell>
          <table:table-cell office:value-type="time" office:time-value="PT42H37M0.000S" table:style-name="ce2">
            <text:p>42:37:00</text:p>
          </table:table-cell>
          <table:table-cell office:value-type="time" office:time-value="PT41H5M0.000S" table:style-name="ce2">
            <text:p>41:05:00</text:p>
          </table:table-cell>
          <table:table-cell office:value-type="time" office:time-value="PT20H43M0.000S" table:style-name="ce3">
            <text:p>20:43</text:p>
          </table:table-cell>
          <table:table-cell office:value-type="time" office:time-value="PT22H8M0.000S" table:style-name="ce3">
            <text:p>22:08</text:p>
          </table:table-cell>
          <table:table-cell table:number-columns-repeated="1636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Feith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Ivanč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2" table:style-name="ce1">
            <text:p>22</text:p>
          </table:table-cell>
          <table:table-cell office:value-type="time" office:time-value="PT42H54M0.000S" table:style-name="ce2">
            <text:p>42:54:00</text:p>
          </table:table-cell>
          <table:table-cell office:value-type="time" office:time-value="PT42H51M0.000S" table:style-name="ce2">
            <text:p>42:51:00</text:p>
          </table:table-cell>
          <table:table-cell office:value-type="time" office:time-value="PT41H23M0.000S" table:style-name="ce2">
            <text:p>41:23:00</text:p>
          </table:table-cell>
          <table:table-cell office:value-type="time" office:time-value="PT20H47M0.000S" table:style-name="ce3">
            <text:p>20:47</text:p>
          </table:table-cell>
          <table:table-cell office:value-type="time" office:time-value="PT22H7M0.000S" table:style-name="ce3">
            <text:p>22:07</text:p>
          </table:table-cell>
          <table:table-cell table:number-columns-repeated="1636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511" table:style-name="ce1">
            <text:p>5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Dubský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Přibysla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3" table:style-name="ce1">
            <text:p>23</text:p>
          </table:table-cell>
          <table:table-cell office:value-type="time" office:time-value="PT42H55M0.000S" table:style-name="ce2">
            <text:p>42:55:00</text:p>
          </table:table-cell>
          <table:table-cell office:value-type="time" office:time-value="PT42H49M0.000S" table:style-name="ce2">
            <text:p>42:49:00</text:p>
          </table:table-cell>
          <table:table-cell office:value-type="time" office:time-value="PT41H11M0.000S" table:style-name="ce2">
            <text:p>41:11:00</text:p>
          </table:table-cell>
          <table:table-cell office:value-type="time" office:time-value="PT21H0M0.000S" table:style-name="ce3">
            <text:p>21:00</text:p>
          </table:table-cell>
          <table:table-cell office:value-type="time" office:time-value="PT21H55M0.000S" table:style-name="ce3">
            <text:p>21:55</text:p>
          </table:table-cell>
          <table:table-cell table:number-columns-repeated="1636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Mirek</text:p>
          </table:table-cell>
          <table:table-cell office:value-type="string" table:style-name="ce1">
            <text:p>Simon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Škvorec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4" table:style-name="ce1">
            <text:p>24</text:p>
          </table:table-cell>
          <table:table-cell office:value-type="time" office:time-value="PT42H59M0.000S" table:style-name="ce2">
            <text:p>42:59:00</text:p>
          </table:table-cell>
          <table:table-cell office:value-type="time" office:time-value="PT42H54M0.000S" table:style-name="ce2">
            <text:p>42:54:00</text:p>
          </table:table-cell>
          <table:table-cell office:value-type="time" office:time-value="PT41H21M0.000S" table:style-name="ce2">
            <text:p>41:21:00</text:p>
          </table:table-cell>
          <table:table-cell office:value-type="time" office:time-value="PT21H10M0.000S" table:style-name="ce3">
            <text:p>21:10</text:p>
          </table:table-cell>
          <table:table-cell office:value-type="time" office:time-value="PT21H49M0.000S" table:style-name="ce3">
            <text:p>21:49</text:p>
          </table:table-cell>
          <table:table-cell table:number-columns-repeated="1636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Zbyněk</text:p>
          </table:table-cell>
          <table:table-cell office:value-type="string" table:style-name="ce1">
            <text:p>Tkadlčík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7" table:style-name="ce1">
            <text:p>7</text:p>
          </table:table-cell>
          <table:table-cell office:value-type="time" office:time-value="PT43H4M0.000S" table:style-name="ce2">
            <text:p>43:04:00</text:p>
          </table:table-cell>
          <table:table-cell office:value-type="time" office:time-value="PT42H57M0.000S" table:style-name="ce2">
            <text:p>42:57:00</text:p>
          </table:table-cell>
          <table:table-cell office:value-type="time" office:time-value="PT41H23M0.000S" table:style-name="ce2">
            <text:p>41:23:00</text:p>
          </table:table-cell>
          <table:table-cell office:value-type="time" office:time-value="PT21H21M0.000S" table:style-name="ce3">
            <text:p>21:21</text:p>
          </table:table-cell>
          <table:table-cell office:value-type="time" office:time-value="PT21H43M0.000S" table:style-name="ce3">
            <text:p>21:43</text:p>
          </table:table-cell>
          <table:table-cell table:number-columns-repeated="1636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1644" table:style-name="ce1">
            <text:p>1644</text:p>
          </table:table-cell>
          <table:table-cell office:value-type="string" table:style-name="ce1">
            <text:p>Jesper</text:p>
          </table:table-cell>
          <table:table-cell office:value-type="string" table:style-name="ce1">
            <text:p>Kaliehauge</text:p>
          </table:table-cell>
          <table:table-cell office:value-type="float" office:value="1966" table:style-name="ce1">
            <text:p>1966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8" table:style-name="ce1">
            <text:p>8</text:p>
          </table:table-cell>
          <table:table-cell office:value-type="time" office:time-value="PT43H8M0.000S" table:style-name="ce2">
            <text:p>43:08:00</text:p>
          </table:table-cell>
          <table:table-cell office:value-type="time" office:time-value="PT43H5M0.000S" table:style-name="ce2">
            <text:p>43:05:00</text:p>
          </table:table-cell>
          <table:table-cell office:value-type="time" office:time-value="PT41H26M0.000S" table:style-name="ce2">
            <text:p>41:26:00</text:p>
          </table:table-cell>
          <table:table-cell office:value-type="time" office:time-value="PT21H29M0.000S" table:style-name="ce3">
            <text:p>21:29</text:p>
          </table:table-cell>
          <table:table-cell office:value-type="time" office:time-value="PT21H39M0.000S" table:style-name="ce3">
            <text:p>21:39</text:p>
          </table:table-cell>
          <table:table-cell table:number-columns-repeated="1636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Oldřich</text:p>
          </table:table-cell>
          <table:table-cell office:value-type="string" table:style-name="ce1">
            <text:p>Jasenský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AK Kroměříž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5" table:style-name="ce1">
            <text:p>25</text:p>
          </table:table-cell>
          <table:table-cell office:value-type="time" office:time-value="PT43H14M0.000S" table:style-name="ce2">
            <text:p>43:14:00</text:p>
          </table:table-cell>
          <table:table-cell office:value-type="time" office:time-value="PT43H10M0.000S" table:style-name="ce2">
            <text:p>43:10:00</text:p>
          </table:table-cell>
          <table:table-cell office:value-type="time" office:time-value="PT41H30M0.000S" table:style-name="ce2">
            <text:p>41:30:00</text:p>
          </table:table-cell>
          <table:table-cell office:value-type="time" office:time-value="PT21H9M0.000S" table:style-name="ce3">
            <text:p>21:09</text:p>
          </table:table-cell>
          <table:table-cell office:value-type="time" office:time-value="PT22H5M0.000S" table:style-name="ce3">
            <text:p>22:05</text:p>
          </table:table-cell>
          <table:table-cell table:number-columns-repeated="1636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ělík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Sokol Syrov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6" table:style-name="ce1">
            <text:p>26</text:p>
          </table:table-cell>
          <table:table-cell office:value-type="time" office:time-value="PT43H16M0.000S" table:style-name="ce2">
            <text:p>43:16:00</text:p>
          </table:table-cell>
          <table:table-cell office:value-type="time" office:time-value="PT43H10M0.000S" table:style-name="ce2">
            <text:p>43:10:00</text:p>
          </table:table-cell>
          <table:table-cell office:value-type="time" office:time-value="PT41H29M0.000S" table:style-name="ce2">
            <text:p>41:29:00</text:p>
          </table:table-cell>
          <table:table-cell office:value-type="time" office:time-value="PT20H39M0.000S" table:style-name="ce3">
            <text:p>20:39</text:p>
          </table:table-cell>
          <table:table-cell office:value-type="time" office:time-value="PT22H37M0.000S" table:style-name="ce3">
            <text:p>22:37</text:p>
          </table:table-cell>
          <table:table-cell table:number-columns-repeated="1636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Jirka</text:p>
          </table:table-cell>
          <table:table-cell office:value-type="string" table:style-name="ce1">
            <text:p>Papežík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SDH Svin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7" table:style-name="ce1">
            <text:p>27</text:p>
          </table:table-cell>
          <table:table-cell office:value-type="time" office:time-value="PT43H17M0.000S" table:style-name="ce2">
            <text:p>43:17:00</text:p>
          </table:table-cell>
          <table:table-cell office:value-type="time" office:time-value="PT42H49M0.000S" table:style-name="ce2">
            <text:p>42:49:00</text:p>
          </table:table-cell>
          <table:table-cell office:value-type="time" office:time-value="PT41H37M0.000S" table:style-name="ce2">
            <text:p>41:37:00</text:p>
          </table:table-cell>
          <table:table-cell office:value-type="time" office:time-value="PT22H6M0.000S" table:style-name="ce3">
            <text:p>22:06</text:p>
          </table:table-cell>
          <table:table-cell office:value-type="time" office:time-value="PT21H11M0.000S" table:style-name="ce3">
            <text:p>21:11</text:p>
          </table:table-cell>
          <table:table-cell table:number-columns-repeated="1636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Štola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Prah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8" table:style-name="ce1">
            <text:p>28</text:p>
          </table:table-cell>
          <table:table-cell office:value-type="time" office:time-value="PT43H26M0.000S" table:style-name="ce2">
            <text:p>43:26:00</text:p>
          </table:table-cell>
          <table:table-cell office:value-type="time" office:time-value="PT43H21M0.000S" table:style-name="ce2">
            <text:p>43:21:00</text:p>
          </table:table-cell>
          <table:table-cell office:value-type="time" office:time-value="PT41H40M0.000S" table:style-name="ce2">
            <text:p>41:40:00</text:p>
          </table:table-cell>
          <table:table-cell office:value-type="time" office:time-value="PT21H26M0.000S" table:style-name="ce3">
            <text:p>21:26</text:p>
          </table:table-cell>
          <table:table-cell office:value-type="time" office:time-value="PT22H0M0.000S" table:style-name="ce3">
            <text:p>22:00</text:p>
          </table:table-cell>
          <table:table-cell table:number-columns-repeated="1636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1043" table:style-name="ce1">
            <text:p>104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eroutka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Velké Němč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9" table:style-name="ce1">
            <text:p>29</text:p>
          </table:table-cell>
          <table:table-cell office:value-type="time" office:time-value="PT43H28M0.000S" table:style-name="ce2">
            <text:p>43:28:00</text:p>
          </table:table-cell>
          <table:table-cell office:value-type="time" office:time-value="PT43H19M0.000S" table:style-name="ce2">
            <text:p>43:19:00</text:p>
          </table:table-cell>
          <table:table-cell office:value-type="time" office:time-value="PT41H44M0.000S" table:style-name="ce2">
            <text:p>41:44:00</text:p>
          </table:table-cell>
          <table:table-cell office:value-type="time" office:time-value="PT21H16M0.000S" table:style-name="ce3">
            <text:p>21:16</text:p>
          </table:table-cell>
          <table:table-cell office:value-type="time" office:time-value="PT22H12M0.000S" table:style-name="ce3">
            <text:p>22:12</text:p>
          </table:table-cell>
          <table:table-cell table:number-columns-repeated="1636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1144" table:style-name="ce1">
            <text:p>114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Dorovský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Moravská Slávia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0" table:style-name="ce1">
            <text:p>30</text:p>
          </table:table-cell>
          <table:table-cell office:value-type="time" office:time-value="PT43H30M0.000S" table:style-name="ce2">
            <text:p>43:30:00</text:p>
          </table:table-cell>
          <table:table-cell office:value-type="time" office:time-value="PT43H23M0.000S" table:style-name="ce2">
            <text:p>43:23:00</text:p>
          </table:table-cell>
          <table:table-cell office:value-type="time" office:time-value="PT41H52M0.000S" table:style-name="ce2">
            <text:p>41:52:00</text:p>
          </table:table-cell>
          <table:table-cell office:value-type="time" office:time-value="PT21H2M0.000S" table:style-name="ce3">
            <text:p>21:02</text:p>
          </table:table-cell>
          <table:table-cell office:value-type="time" office:time-value="PT22H28M0.000S" table:style-name="ce3">
            <text:p>22:28</text:p>
          </table:table-cell>
          <table:table-cell table:number-columns-repeated="1636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řivánek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Babice u Rosic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1" table:style-name="ce1">
            <text:p>31</text:p>
          </table:table-cell>
          <table:table-cell office:value-type="time" office:time-value="PT43H34M0.000S" table:style-name="ce2">
            <text:p>43:34:00</text:p>
          </table:table-cell>
          <table:table-cell office:value-type="time" office:time-value="PT43H27M0.000S" table:style-name="ce2">
            <text:p>43:27:00</text:p>
          </table:table-cell>
          <table:table-cell office:value-type="time" office:time-value="PT41H47M0.000S" table:style-name="ce2">
            <text:p>41:47:00</text:p>
          </table:table-cell>
          <table:table-cell office:value-type="time" office:time-value="PT21H19M0.000S" table:style-name="ce3">
            <text:p>21:19</text:p>
          </table:table-cell>
          <table:table-cell office:value-type="time" office:time-value="PT22H15M0.000S" table:style-name="ce3">
            <text:p>22:15</text:p>
          </table:table-cell>
          <table:table-cell table:number-columns-repeated="1636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Brada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Skašt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2" table:style-name="ce1">
            <text:p>32</text:p>
          </table:table-cell>
          <table:table-cell office:value-type="time" office:time-value="PT43H36M0.000S" table:style-name="ce2">
            <text:p>43:36:00</text:p>
          </table:table-cell>
          <table:table-cell office:value-type="time" office:time-value="PT43H30M0.000S" table:style-name="ce2">
            <text:p>43:30:00</text:p>
          </table:table-cell>
          <table:table-cell office:value-type="time" office:time-value="PT41H50M0.000S" table:style-name="ce2">
            <text:p>41:50:00</text:p>
          </table:table-cell>
          <table:table-cell office:value-type="time" office:time-value="PT21H36M0.000S" table:style-name="ce3">
            <text:p>21:36</text:p>
          </table:table-cell>
          <table:table-cell office:value-type="time" office:time-value="PT22H0M0.000S" table:style-name="ce3">
            <text:p>22:00</text:p>
          </table:table-cell>
          <table:table-cell table:number-columns-repeated="1636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Pospíšil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Aj MY sme BEH :) /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3" table:style-name="ce1">
            <text:p>33</text:p>
          </table:table-cell>
          <table:table-cell office:value-type="time" office:time-value="PT43H44M0.000S" table:style-name="ce2">
            <text:p>43:44:00</text:p>
          </table:table-cell>
          <table:table-cell office:value-type="time" office:time-value="PT43H37M0.000S" table:style-name="ce2">
            <text:p>43:37:00</text:p>
          </table:table-cell>
          <table:table-cell office:value-type="time" office:time-value="PT42H1M0.000S" table:style-name="ce2">
            <text:p>42:01:00</text:p>
          </table:table-cell>
          <table:table-cell office:value-type="time" office:time-value="PT21H51M0.000S" table:style-name="ce3">
            <text:p>21:51</text:p>
          </table:table-cell>
          <table:table-cell office:value-type="time" office:time-value="PT21H53M0.000S" table:style-name="ce3">
            <text:p>21:53</text:p>
          </table:table-cell>
          <table:table-cell table:number-columns-repeated="1636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431" table:style-name="ce1">
            <text:p>431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Doležel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9" table:style-name="ce1">
            <text:p>9</text:p>
          </table:table-cell>
          <table:table-cell office:value-type="time" office:time-value="PT43H45M0.000S" table:style-name="ce2">
            <text:p>43:45:00</text:p>
          </table:table-cell>
          <table:table-cell office:value-type="time" office:time-value="PT43H34M0.000S" table:style-name="ce2">
            <text:p>43:34:00</text:p>
          </table:table-cell>
          <table:table-cell office:value-type="time" office:time-value="PT41H59M0.000S" table:style-name="ce2">
            <text:p>41:59:00</text:p>
          </table:table-cell>
          <table:table-cell office:value-type="time" office:time-value="PT21H54M0.000S" table:style-name="ce3">
            <text:p>21:54</text:p>
          </table:table-cell>
          <table:table-cell office:value-type="time" office:time-value="PT21H51M0.000S" table:style-name="ce3">
            <text:p>21:51</text:p>
          </table:table-cell>
          <table:table-cell table:number-columns-repeated="1636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Kosmák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SK Líšeň C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4" table:style-name="ce1">
            <text:p>34</text:p>
          </table:table-cell>
          <table:table-cell office:value-type="time" office:time-value="PT43H46M0.000S" table:style-name="ce2">
            <text:p>43:46:00</text:p>
          </table:table-cell>
          <table:table-cell office:value-type="time" office:time-value="PT43H37M0.000S" table:style-name="ce2">
            <text:p>43:37:00</text:p>
          </table:table-cell>
          <table:table-cell office:value-type="time" office:time-value="PT42H0M0.000S" table:style-name="ce2">
            <text:p>42:00:00</text:p>
          </table:table-cell>
          <table:table-cell office:value-type="time" office:time-value="PT21H38M0.000S" table:style-name="ce3">
            <text:p>21:38</text:p>
          </table:table-cell>
          <table:table-cell office:value-type="time" office:time-value="PT22H8M0.000S" table:style-name="ce3">
            <text:p>22:08</text:p>
          </table:table-cell>
          <table:table-cell table:number-columns-repeated="1636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Stegmann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AT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5" table:style-name="ce1">
            <text:p>35</text:p>
          </table:table-cell>
          <table:table-cell office:value-type="time" office:time-value="PT43H47M0.000S" table:style-name="ce2">
            <text:p>43:47:00</text:p>
          </table:table-cell>
          <table:table-cell office:value-type="time" office:time-value="PT43H37M0.000S" table:style-name="ce2">
            <text:p>43:37:00</text:p>
          </table:table-cell>
          <table:table-cell office:value-type="time" office:time-value="PT42H2M0.000S" table:style-name="ce2">
            <text:p>42:02:00</text:p>
          </table:table-cell>
          <table:table-cell office:value-type="time" office:time-value="PT21H40M0.000S" table:style-name="ce3">
            <text:p>21:40</text:p>
          </table:table-cell>
          <table:table-cell office:value-type="time" office:time-value="PT22H7M0.000S" table:style-name="ce3">
            <text:p>22:07</text:p>
          </table:table-cell>
          <table:table-cell table:number-columns-repeated="1636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Hudec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Bambulini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6" table:style-name="ce1">
            <text:p>36</text:p>
          </table:table-cell>
          <table:table-cell office:value-type="time" office:time-value="PT43H50M0.000S" table:style-name="ce2">
            <text:p>43:50:00</text:p>
          </table:table-cell>
          <table:table-cell office:value-type="time" office:time-value="PT43H43M0.000S" table:style-name="ce2">
            <text:p>43:43:00</text:p>
          </table:table-cell>
          <table:table-cell office:value-type="time" office:time-value="PT42H5M0.000S" table:style-name="ce2">
            <text:p>42:05:00</text:p>
          </table:table-cell>
          <table:table-cell office:value-type="time" office:time-value="PT21H37M0.000S" table:style-name="ce3">
            <text:p>21:37</text:p>
          </table:table-cell>
          <table:table-cell office:value-type="time" office:time-value="PT22H13M0.000S" table:style-name="ce3">
            <text:p>22:13</text:p>
          </table:table-cell>
          <table:table-cell table:number-columns-repeated="1636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Brázdil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Ultra Coninental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0" table:style-name="ce1">
            <text:p>10</text:p>
          </table:table-cell>
          <table:table-cell office:value-type="time" office:time-value="PT43H51M0.000S" table:style-name="ce2">
            <text:p>43:51:00</text:p>
          </table:table-cell>
          <table:table-cell office:value-type="time" office:time-value="PT43H47M0.000S" table:style-name="ce2">
            <text:p>43:47:00</text:p>
          </table:table-cell>
          <table:table-cell office:value-type="time" office:time-value="PT42H7M0.000S" table:style-name="ce2">
            <text:p>42:07:00</text:p>
          </table:table-cell>
          <table:table-cell office:value-type="time" office:time-value="PT21H16M0.000S" table:style-name="ce3">
            <text:p>21:16</text:p>
          </table:table-cell>
          <table:table-cell office:value-type="time" office:time-value="PT22H35M0.000S" table:style-name="ce3">
            <text:p>22:35</text:p>
          </table:table-cell>
          <table:table-cell table:number-columns-repeated="1636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Bortlík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AK Tišn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7" table:style-name="ce1">
            <text:p>37</text:p>
          </table:table-cell>
          <table:table-cell office:value-type="time" office:time-value="PT43H51M0.000S" table:style-name="ce2">
            <text:p>43:51:00</text:p>
          </table:table-cell>
          <table:table-cell office:value-type="time" office:time-value="PT43H45M0.000S" table:style-name="ce2">
            <text:p>43:45:00</text:p>
          </table:table-cell>
          <table:table-cell office:value-type="time" office:time-value="PT42H12M0.000S" table:style-name="ce2">
            <text:p>42:12:00</text:p>
          </table:table-cell>
          <table:table-cell office:value-type="time" office:time-value="PT21H30M0.000S" table:style-name="ce3">
            <text:p>21:30</text:p>
          </table:table-cell>
          <table:table-cell office:value-type="time" office:time-value="PT22H21M0.000S" table:style-name="ce3">
            <text:p>22:21</text:p>
          </table:table-cell>
          <table:table-cell table:number-columns-repeated="1636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Staněk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TJ Velké Těšany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1" table:style-name="ce1">
            <text:p>11</text:p>
          </table:table-cell>
          <table:table-cell office:value-type="time" office:time-value="PT43H52M0.000S" table:style-name="ce2">
            <text:p>43:52:00</text:p>
          </table:table-cell>
          <table:table-cell office:value-type="time" office:time-value="PT43H48M0.000S" table:style-name="ce2">
            <text:p>43:48:00</text:p>
          </table:table-cell>
          <table:table-cell office:value-type="time" office:time-value="PT42H9M0.000S" table:style-name="ce2">
            <text:p>42:09:00</text:p>
          </table:table-cell>
          <table:table-cell office:value-type="time" office:time-value="PT21H37M0.000S" table:style-name="ce3">
            <text:p>21:37</text:p>
          </table:table-cell>
          <table:table-cell office:value-type="time" office:time-value="PT22H15M0.000S" table:style-name="ce3">
            <text:p>22:15</text:p>
          </table:table-cell>
          <table:table-cell table:number-columns-repeated="1636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1220" table:style-name="ce1">
            <text:p>122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Ehl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Porsche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8" table:style-name="ce1">
            <text:p>38</text:p>
          </table:table-cell>
          <table:table-cell office:value-type="time" office:time-value="PT43H55M0.000S" table:style-name="ce2">
            <text:p>43:55:00</text:p>
          </table:table-cell>
          <table:table-cell office:value-type="time" office:time-value="PT43H49M0.000S" table:style-name="ce2">
            <text:p>43:49:00</text:p>
          </table:table-cell>
          <table:table-cell office:value-type="time" office:time-value="PT42H9M0.000S" table:style-name="ce2">
            <text:p>42:09:00</text:p>
          </table:table-cell>
          <table:table-cell office:value-type="time" office:time-value="PT21H38M0.000S" table:style-name="ce3">
            <text:p>21:38</text:p>
          </table:table-cell>
          <table:table-cell office:value-type="time" office:time-value="PT22H17M0.000S" table:style-name="ce3">
            <text:p>22:17</text:p>
          </table:table-cell>
          <table:table-cell table:number-columns-repeated="1636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ubánek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VSK Univerzita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9" table:style-name="ce1">
            <text:p>39</text:p>
          </table:table-cell>
          <table:table-cell office:value-type="time" office:time-value="PT43H56M0.000S" table:style-name="ce2">
            <text:p>43:56:00</text:p>
          </table:table-cell>
          <table:table-cell office:value-type="time" office:time-value="PT43H49M0.000S" table:style-name="ce2">
            <text:p>43:49:00</text:p>
          </table:table-cell>
          <table:table-cell office:value-type="time" office:time-value="PT42H17M0.000S" table:style-name="ce2">
            <text:p>42:17:00</text:p>
          </table:table-cell>
          <table:table-cell office:value-type="time" office:time-value="PT22H16M0.000S" table:style-name="ce3">
            <text:p>22:16</text:p>
          </table:table-cell>
          <table:table-cell office:value-type="time" office:time-value="PT21H40M0.000S" table:style-name="ce3">
            <text:p>21:40</text:p>
          </table:table-cell>
          <table:table-cell table:number-columns-repeated="1636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Jagošová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AC Moravská Slavia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" table:style-name="ce1">
            <text:p>2</text:p>
          </table:table-cell>
          <table:table-cell office:value-type="time" office:time-value="PT43H58M0.000S" table:style-name="ce2">
            <text:p>43:58:00</text:p>
          </table:table-cell>
          <table:table-cell office:value-type="time" office:time-value="PT43H53M0.000S" table:style-name="ce2">
            <text:p>43:53:00</text:p>
          </table:table-cell>
          <table:table-cell office:value-type="time" office:time-value="PT42H11M0.000S" table:style-name="ce2">
            <text:p>42:11:00</text:p>
          </table:table-cell>
          <table:table-cell office:value-type="time" office:time-value="PT21H26M0.000S" table:style-name="ce3">
            <text:p>21:26</text:p>
          </table:table-cell>
          <table:table-cell office:value-type="time" office:time-value="PT22H32M0.000S" table:style-name="ce3">
            <text:p>22:32</text:p>
          </table:table-cell>
          <table:table-cell table:number-columns-repeated="1636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1296" table:style-name="ce1">
            <text:p>1296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Strbačka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Newlin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0" table:style-name="ce1">
            <text:p>40</text:p>
          </table:table-cell>
          <table:table-cell office:value-type="time" office:time-value="PT43H59M0.000S" table:style-name="ce2">
            <text:p>43:59:00</text:p>
          </table:table-cell>
          <table:table-cell office:value-type="time" office:time-value="PT43H54M0.000S" table:style-name="ce2">
            <text:p>43:54:00</text:p>
          </table:table-cell>
          <table:table-cell office:value-type="time" office:time-value="PT42H17M0.000S" table:style-name="ce2">
            <text:p>42:17:00</text:p>
          </table:table-cell>
          <table:table-cell office:value-type="time" office:time-value="PT21H46M0.000S" table:style-name="ce3">
            <text:p>21:46</text:p>
          </table:table-cell>
          <table:table-cell office:value-type="time" office:time-value="PT22H13M0.000S" table:style-name="ce3">
            <text:p>22:13</text:p>
          </table:table-cell>
          <table:table-cell table:number-columns-repeated="1636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1319" table:style-name="ce1">
            <text:p>1319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il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1" table:style-name="ce1">
            <text:p>41</text:p>
          </table:table-cell>
          <table:table-cell office:value-type="time" office:time-value="PT44H1M0.000S" table:style-name="ce2">
            <text:p>44:01:00</text:p>
          </table:table-cell>
          <table:table-cell office:value-type="time" office:time-value="PT43H45M0.000S" table:style-name="ce2">
            <text:p>43:45:00</text:p>
          </table:table-cell>
          <table:table-cell office:value-type="time" office:time-value="PT42H16M0.000S" table:style-name="ce2">
            <text:p>42:16:00</text:p>
          </table:table-cell>
          <table:table-cell office:value-type="time" office:time-value="PT22H6M0.000S" table:style-name="ce3">
            <text:p>22:06</text:p>
          </table:table-cell>
          <table:table-cell office:value-type="time" office:time-value="PT21H55M0.000S" table:style-name="ce3">
            <text:p>21:55</text:p>
          </table:table-cell>
          <table:table-cell table:number-columns-repeated="1636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todolák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AC Blatničk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2" table:style-name="ce1">
            <text:p>42</text:p>
          </table:table-cell>
          <table:table-cell office:value-type="time" office:time-value="PT44H4M0.000S" table:style-name="ce2">
            <text:p>44:04:00</text:p>
          </table:table-cell>
          <table:table-cell office:value-type="time" office:time-value="PT43H56M0.000S" table:style-name="ce2">
            <text:p>43:56:00</text:p>
          </table:table-cell>
          <table:table-cell office:value-type="time" office:time-value="PT42H25M0.000S" table:style-name="ce2">
            <text:p>42:25:00</text:p>
          </table:table-cell>
          <table:table-cell office:value-type="time" office:time-value="PT21H6M0.000S" table:style-name="ce3">
            <text:p>21:06</text:p>
          </table:table-cell>
          <table:table-cell office:value-type="time" office:time-value="PT22H58M0.000S" table:style-name="ce3">
            <text:p>22:58</text:p>
          </table:table-cell>
          <table:table-cell table:number-columns-repeated="1636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1575" table:style-name="ce1">
            <text:p>1575</text:p>
          </table:table-cell>
          <table:table-cell office:value-type="string" table:style-name="ce1">
            <text:p>Kryštof</text:p>
          </table:table-cell>
          <table:table-cell office:value-type="string" table:style-name="ce1">
            <text:p>Humlíček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Triexpert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3" table:style-name="ce1">
            <text:p>43</text:p>
          </table:table-cell>
          <table:table-cell office:value-type="time" office:time-value="PT44H7M0.000S" table:style-name="ce2">
            <text:p>44:07:00</text:p>
          </table:table-cell>
          <table:table-cell office:value-type="time" office:time-value="PT43H54M0.000S" table:style-name="ce2">
            <text:p>43:54:00</text:p>
          </table:table-cell>
          <table:table-cell office:value-type="time" office:time-value="PT42H26M0.000S" table:style-name="ce2">
            <text:p>42:26:00</text:p>
          </table:table-cell>
          <table:table-cell office:value-type="time" office:time-value="PT22H14M0.000S" table:style-name="ce3">
            <text:p>22:14</text:p>
          </table:table-cell>
          <table:table-cell office:value-type="time" office:time-value="PT21H53M0.000S" table:style-name="ce3">
            <text:p>21:53</text:p>
          </table:table-cell>
          <table:table-cell table:number-columns-repeated="1636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mutný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Lys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4" table:style-name="ce1">
            <text:p>44</text:p>
          </table:table-cell>
          <table:table-cell office:value-type="time" office:time-value="PT44H9M0.000S" table:style-name="ce2">
            <text:p>44:09:00</text:p>
          </table:table-cell>
          <table:table-cell office:value-type="time" office:time-value="PT44H4M0.000S" table:style-name="ce2">
            <text:p>44:04:00</text:p>
          </table:table-cell>
          <table:table-cell office:value-type="time" office:time-value="PT42H24M0.000S" table:style-name="ce2">
            <text:p>42:24:00</text:p>
          </table:table-cell>
          <table:table-cell office:value-type="time" office:time-value="PT21H26M0.000S" table:style-name="ce3">
            <text:p>21:26</text:p>
          </table:table-cell>
          <table:table-cell office:value-type="time" office:time-value="PT22H43M0.000S" table:style-name="ce3">
            <text:p>22:43</text:p>
          </table:table-cell>
          <table:table-cell table:number-columns-repeated="1636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1249" table:style-name="ce1">
            <text:p>1249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Jančařík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AAC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2" table:style-name="ce1">
            <text:p>12</text:p>
          </table:table-cell>
          <table:table-cell office:value-type="time" office:time-value="PT44H10M0.000S" table:style-name="ce2">
            <text:p>44:10:00</text:p>
          </table:table-cell>
          <table:table-cell office:value-type="time" office:time-value="PT44H4M0.000S" table:style-name="ce2">
            <text:p>44:04:00</text:p>
          </table:table-cell>
          <table:table-cell office:value-type="time" office:time-value="PT42H26M0.000S" table:style-name="ce2">
            <text:p>42:26:00</text:p>
          </table:table-cell>
          <table:table-cell office:value-type="time" office:time-value="PT21H53M0.000S" table:style-name="ce3">
            <text:p>21:53</text:p>
          </table:table-cell>
          <table:table-cell office:value-type="time" office:time-value="PT22H17M0.000S" table:style-name="ce3">
            <text:p>22:17</text:p>
          </table:table-cell>
          <table:table-cell table:number-columns-repeated="1636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417" table:style-name="ce1">
            <text:p>41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auer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AC Stavbár Nitra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MB</text:p>
          </table:table-cell>
          <table:table-cell office:value-type="float" office:value="13" table:style-name="ce1">
            <text:p>13</text:p>
          </table:table-cell>
          <table:table-cell office:value-type="time" office:time-value="PT44H11M0.000S" table:style-name="ce2">
            <text:p>44:11:00</text:p>
          </table:table-cell>
          <table:table-cell office:value-type="time" office:time-value="PT44H6M0.000S" table:style-name="ce2">
            <text:p>44:06:00</text:p>
          </table:table-cell>
          <table:table-cell office:value-type="time" office:time-value="PT42H17M0.000S" table:style-name="ce2">
            <text:p>42:17:00</text:p>
          </table:table-cell>
          <table:table-cell office:value-type="time" office:time-value="PT21H26M0.000S" table:style-name="ce3">
            <text:p>21:26</text:p>
          </table:table-cell>
          <table:table-cell office:value-type="time" office:time-value="PT22H45M0.000S" table:style-name="ce3">
            <text:p>22:45</text:p>
          </table:table-cell>
          <table:table-cell table:number-columns-repeated="1636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Kytner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TU Brno Racing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5" table:style-name="ce1">
            <text:p>45</text:p>
          </table:table-cell>
          <table:table-cell office:value-type="time" office:time-value="PT44H15M0.000S" table:style-name="ce2">
            <text:p>44:15:00</text:p>
          </table:table-cell>
          <table:table-cell office:value-type="time" office:time-value="PT43H53M0.000S" table:style-name="ce2">
            <text:p>43:53:00</text:p>
          </table:table-cell>
          <table:table-cell office:value-type="time" office:time-value="PT42H33M0.000S" table:style-name="ce2">
            <text:p>42:33:00</text:p>
          </table:table-cell>
          <table:table-cell office:value-type="time" office:time-value="PT22H15M0.000S" table:style-name="ce3">
            <text:p>22:15</text:p>
          </table:table-cell>
          <table:table-cell office:value-type="time" office:time-value="PT22H0M0.000S" table:style-name="ce3">
            <text:p>22:00</text:p>
          </table:table-cell>
          <table:table-cell table:number-columns-repeated="1636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616" table:style-name="ce1">
            <text:p>616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Kala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NejlevnějšíPneu Plzeň Cycling Tea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6" table:style-name="ce1">
            <text:p>46</text:p>
          </table:table-cell>
          <table:table-cell office:value-type="time" office:time-value="PT44H15M0.000S" table:style-name="ce2">
            <text:p>44:15:00</text:p>
          </table:table-cell>
          <table:table-cell office:value-type="time" office:time-value="PT43H40M0.000S" table:style-name="ce2">
            <text:p>43:40:00</text:p>
          </table:table-cell>
          <table:table-cell office:value-type="time" office:time-value="PT42H35M0.000S" table:style-name="ce2">
            <text:p>42:35:00</text:p>
          </table:table-cell>
          <table:table-cell office:value-type="time" office:time-value="PT22H42M0.000S" table:style-name="ce3">
            <text:p>22:42</text:p>
          </table:table-cell>
          <table:table-cell office:value-type="time" office:time-value="PT21H33M0.000S" table:style-name="ce3">
            <text:p>21:33</text:p>
          </table:table-cell>
          <table:table-cell table:number-columns-repeated="1636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1356" table:style-name="ce1">
            <text:p>1356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Cretaro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DHL ITS Running Club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7" table:style-name="ce1">
            <text:p>47</text:p>
          </table:table-cell>
          <table:table-cell office:value-type="time" office:time-value="PT44H23M0.000S" table:style-name="ce2">
            <text:p>44:23:00</text:p>
          </table:table-cell>
          <table:table-cell office:value-type="time" office:time-value="PT43H1M0.000S" table:style-name="ce2">
            <text:p>43:01:00</text:p>
          </table:table-cell>
          <table:table-cell office:value-type="time" office:time-value="PT42H39M0.000S" table:style-name="ce2">
            <text:p>42:39:00</text:p>
          </table:table-cell>
          <table:table-cell office:value-type="time" office:time-value="PT22H30M0.000S" table:style-name="ce3">
            <text:p>22:30</text:p>
          </table:table-cell>
          <table:table-cell office:value-type="time" office:time-value="PT21H53M0.000S" table:style-name="ce3">
            <text:p>21:53</text:p>
          </table:table-cell>
          <table:table-cell table:number-columns-repeated="1636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Kupka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Uherské Hradiště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8" table:style-name="ce1">
            <text:p>48</text:p>
          </table:table-cell>
          <table:table-cell office:value-type="time" office:time-value="PT44H23M0.000S" table:style-name="ce2">
            <text:p>44:23:00</text:p>
          </table:table-cell>
          <table:table-cell office:value-type="time" office:time-value="PT44H17M0.000S" table:style-name="ce2">
            <text:p>44:17:00</text:p>
          </table:table-cell>
          <table:table-cell office:value-type="time" office:time-value="PT42H41M0.000S" table:style-name="ce2">
            <text:p>42:41:00</text:p>
          </table:table-cell>
          <table:table-cell office:value-type="time" office:time-value="PT21H56M0.000S" table:style-name="ce3">
            <text:p>21:56</text:p>
          </table:table-cell>
          <table:table-cell office:value-type="time" office:time-value="PT22H27M0.000S" table:style-name="ce3">
            <text:p>22:27</text:p>
          </table:table-cell>
          <table:table-cell table:number-columns-repeated="1636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631" table:style-name="ce1">
            <text:p>631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Repaň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X-Air Ostrav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4" table:style-name="ce1">
            <text:p>14</text:p>
          </table:table-cell>
          <table:table-cell office:value-type="time" office:time-value="PT44H24M0.000S" table:style-name="ce2">
            <text:p>44:24:00</text:p>
          </table:table-cell>
          <table:table-cell office:value-type="time" office:time-value="PT44H16M0.000S" table:style-name="ce2">
            <text:p>44:16:00</text:p>
          </table:table-cell>
          <table:table-cell office:value-type="time" office:time-value="PT42H38M0.000S" table:style-name="ce2">
            <text:p>42:38:00</text:p>
          </table:table-cell>
          <table:table-cell office:value-type="time" office:time-value="PT21H34M0.000S" table:style-name="ce3">
            <text:p>21:34</text:p>
          </table:table-cell>
          <table:table-cell office:value-type="time" office:time-value="PT22H50M0.000S" table:style-name="ce3">
            <text:p>22:50</text:p>
          </table:table-cell>
          <table:table-cell table:number-columns-repeated="1636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1377" table:style-name="ce1">
            <text:p>137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Navrátil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Rožná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9" table:style-name="ce1">
            <text:p>49</text:p>
          </table:table-cell>
          <table:table-cell office:value-type="time" office:time-value="PT44H25M0.000S" table:style-name="ce2">
            <text:p>44:25:00</text:p>
          </table:table-cell>
          <table:table-cell office:value-type="time" office:time-value="PT44H18M0.000S" table:style-name="ce2">
            <text:p>44:18:00</text:p>
          </table:table-cell>
          <table:table-cell office:value-type="time" office:time-value="PT42H51M0.000S" table:style-name="ce2">
            <text:p>42:51:00</text:p>
          </table:table-cell>
          <table:table-cell office:value-type="time" office:time-value="PT23H5M0.000S" table:style-name="ce3">
            <text:p>23:05</text:p>
          </table:table-cell>
          <table:table-cell office:value-type="time" office:time-value="PT21H20M0.000S" table:style-name="ce3">
            <text:p>21:20</text:p>
          </table:table-cell>
          <table:table-cell table:number-columns-repeated="1636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1149" table:style-name="ce1">
            <text:p>1149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Hlavinka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bez klubové přísušnosti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0" table:style-name="ce1">
            <text:p>50</text:p>
          </table:table-cell>
          <table:table-cell office:value-type="time" office:time-value="PT44H27M0.000S" table:style-name="ce2">
            <text:p>44:27:00</text:p>
          </table:table-cell>
          <table:table-cell office:value-type="time" office:time-value="PT44H15M0.000S" table:style-name="ce2">
            <text:p>44:15:00</text:p>
          </table:table-cell>
          <table:table-cell office:value-type="time" office:time-value="PT42H41M0.000S" table:style-name="ce2">
            <text:p>42:41:00</text:p>
          </table:table-cell>
          <table:table-cell office:value-type="time" office:time-value="PT22H9M0.000S" table:style-name="ce3">
            <text:p>22:09</text:p>
          </table:table-cell>
          <table:table-cell office:value-type="time" office:time-value="PT22H18M0.000S" table:style-name="ce3">
            <text:p>22:18</text:p>
          </table:table-cell>
          <table:table-cell table:number-columns-repeated="1636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1137" table:style-name="ce1">
            <text:p>1137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Partl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1" table:style-name="ce1">
            <text:p>51</text:p>
          </table:table-cell>
          <table:table-cell office:value-type="time" office:time-value="PT44H38M0.000S" table:style-name="ce2">
            <text:p>44:38:00</text:p>
          </table:table-cell>
          <table:table-cell office:value-type="time" office:time-value="PT44H23M0.000S" table:style-name="ce2">
            <text:p>44:23:00</text:p>
          </table:table-cell>
          <table:table-cell office:value-type="time" office:time-value="PT42H51M0.000S" table:style-name="ce2">
            <text:p>42:51:00</text:p>
          </table:table-cell>
          <table:table-cell office:value-type="time" office:time-value="PT22H3M0.000S" table:style-name="ce3">
            <text:p>22:03</text:p>
          </table:table-cell>
          <table:table-cell office:value-type="time" office:time-value="PT22H35M0.000S" table:style-name="ce3">
            <text:p>22:35</text:p>
          </table:table-cell>
          <table:table-cell table:number-columns-repeated="1636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Matušek</text:p>
          </table:table-cell>
          <table:table-cell office:value-type="float" office:value="1960" table:style-name="ce1">
            <text:p>1960</text:p>
          </table:table-cell>
          <table:table-cell office:value-type="string" table:style-name="ce1">
            <text:p>Baník Ostrav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1" table:style-name="ce1">
            <text:p>1</text:p>
          </table:table-cell>
          <table:table-cell office:value-type="time" office:time-value="PT44H40M0.000S" table:style-name="ce2">
            <text:p>44:40:00</text:p>
          </table:table-cell>
          <table:table-cell office:value-type="time" office:time-value="PT44H34M0.000S" table:style-name="ce2">
            <text:p>44:34:00</text:p>
          </table:table-cell>
          <table:table-cell office:value-type="time" office:time-value="PT42H50M0.000S" table:style-name="ce2">
            <text:p>42:50:00</text:p>
          </table:table-cell>
          <table:table-cell office:value-type="time" office:time-value="PT21H38M0.000S" table:style-name="ce3">
            <text:p>21:38</text:p>
          </table:table-cell>
          <table:table-cell office:value-type="time" office:time-value="PT23H2M0.000S" table:style-name="ce3">
            <text:p>23:02</text:p>
          </table:table-cell>
          <table:table-cell table:number-columns-repeated="1636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1271" table:style-name="ce1">
            <text:p>1271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Sánchez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ESP</text:p>
          </table:table-cell>
          <table:table-cell office:value-type="string" table:style-name="ce1">
            <text:p>MA</text:p>
          </table:table-cell>
          <table:table-cell office:value-type="float" office:value="52" table:style-name="ce1">
            <text:p>52</text:p>
          </table:table-cell>
          <table:table-cell office:value-type="time" office:time-value="PT44H44M0.000S" table:style-name="ce2">
            <text:p>44:44:00</text:p>
          </table:table-cell>
          <table:table-cell office:value-type="time" office:time-value="PT44H38M0.000S" table:style-name="ce2">
            <text:p>44:38:00</text:p>
          </table:table-cell>
          <table:table-cell office:value-type="time" office:time-value="PT42H53M0.000S" table:style-name="ce2">
            <text:p>42:53:00</text:p>
          </table:table-cell>
          <table:table-cell office:value-type="time" office:time-value="PT21H24M0.000S" table:style-name="ce3">
            <text:p>21:24</text:p>
          </table:table-cell>
          <table:table-cell office:value-type="time" office:time-value="PT23H20M0.000S" table:style-name="ce3">
            <text:p>23:20</text:p>
          </table:table-cell>
          <table:table-cell table:number-columns-repeated="1636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Nožka</text:p>
          </table:table-cell>
          <table:table-cell office:value-type="float" office:value="1963" table:style-name="ce1">
            <text:p>1963</text:p>
          </table:table-cell>
          <table:table-cell office:value-type="string" table:style-name="ce1">
            <text:p>Dino-sport Ivanč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2" table:style-name="ce1">
            <text:p>2</text:p>
          </table:table-cell>
          <table:table-cell office:value-type="time" office:time-value="PT44H45M0.000S" table:style-name="ce2">
            <text:p>44:45:00</text:p>
          </table:table-cell>
          <table:table-cell office:value-type="time" office:time-value="PT44H40M0.000S" table:style-name="ce2">
            <text:p>44:40:00</text:p>
          </table:table-cell>
          <table:table-cell office:value-type="time" office:time-value="PT42H54M0.000S" table:style-name="ce2">
            <text:p>42:54:00</text:p>
          </table:table-cell>
          <table:table-cell office:value-type="time" office:time-value="PT22H0M0.000S" table:style-name="ce3">
            <text:p>22:00</text:p>
          </table:table-cell>
          <table:table-cell office:value-type="time" office:time-value="PT22H45M0.000S" table:style-name="ce3">
            <text:p>22:45</text:p>
          </table:table-cell>
          <table:table-cell table:number-columns-repeated="1636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Buchta</text:p>
          </table:table-cell>
          <table:table-cell office:value-type="float" office:value="1964" table:style-name="ce1">
            <text:p>1964</text:p>
          </table:table-cell>
          <table:table-cell office:value-type="string" table:style-name="ce1">
            <text:p>Nové Město na Moravě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3" table:style-name="ce1">
            <text:p>3</text:p>
          </table:table-cell>
          <table:table-cell office:value-type="time" office:time-value="PT44H53M0.000S" table:style-name="ce2">
            <text:p>44:53:00</text:p>
          </table:table-cell>
          <table:table-cell office:value-type="time" office:time-value="PT44H49M0.000S" table:style-name="ce2">
            <text:p>44:49:00</text:p>
          </table:table-cell>
          <table:table-cell office:value-type="time" office:time-value="PT42H53M0.000S" table:style-name="ce2">
            <text:p>42:53:00</text:p>
          </table:table-cell>
          <table:table-cell office:value-type="time" office:time-value="PT21H12M0.000S" table:style-name="ce3">
            <text:p>21:12</text:p>
          </table:table-cell>
          <table:table-cell office:value-type="time" office:time-value="PT23H41M0.000S" table:style-name="ce3">
            <text:p>23:41</text:p>
          </table:table-cell>
          <table:table-cell table:number-columns-repeated="1636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1384" table:style-name="ce1">
            <text:p>1384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Dragolov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5" table:style-name="ce1">
            <text:p>15</text:p>
          </table:table-cell>
          <table:table-cell office:value-type="time" office:time-value="PT44H56M0.000S" table:style-name="ce2">
            <text:p>44:56:00</text:p>
          </table:table-cell>
          <table:table-cell office:value-type="time" office:time-value="PT44H49M0.000S" table:style-name="ce2">
            <text:p>44:49:00</text:p>
          </table:table-cell>
          <table:table-cell office:value-type="time" office:time-value="PT43H5M0.000S" table:style-name="ce2">
            <text:p>43:05:00</text:p>
          </table:table-cell>
          <table:table-cell office:value-type="time" office:time-value="PT22H0M0.000S" table:style-name="ce3">
            <text:p>22:00</text:p>
          </table:table-cell>
          <table:table-cell office:value-type="time" office:time-value="PT22H56M0.000S" table:style-name="ce3">
            <text:p>22:56</text:p>
          </table:table-cell>
          <table:table-cell table:number-columns-repeated="1636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Ševčík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Bučov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3" table:style-name="ce1">
            <text:p>53</text:p>
          </table:table-cell>
          <table:table-cell office:value-type="time" office:time-value="PT44H57M0.000S" table:style-name="ce2">
            <text:p>44:57:00</text:p>
          </table:table-cell>
          <table:table-cell office:value-type="time" office:time-value="PT44H50M0.000S" table:style-name="ce2">
            <text:p>44:50:00</text:p>
          </table:table-cell>
          <table:table-cell office:value-type="time" office:time-value="PT43H6M0.000S" table:style-name="ce2">
            <text:p>43:06:00</text:p>
          </table:table-cell>
          <table:table-cell office:value-type="time" office:time-value="PT22H17M0.000S" table:style-name="ce3">
            <text:p>22:17</text:p>
          </table:table-cell>
          <table:table-cell office:value-type="time" office:time-value="PT22H40M0.000S" table:style-name="ce3">
            <text:p>22:40</text:p>
          </table:table-cell>
          <table:table-cell table:number-columns-repeated="1636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1372" table:style-name="ce1">
            <text:p>137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piřík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TJ Sokol Deblín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4" table:style-name="ce1">
            <text:p>54</text:p>
          </table:table-cell>
          <table:table-cell office:value-type="time" office:time-value="PT44H57M0.000S" table:style-name="ce2">
            <text:p>44:57:00</text:p>
          </table:table-cell>
          <table:table-cell office:value-type="time" office:time-value="PT44H35M0.000S" table:style-name="ce2">
            <text:p>44:35:00</text:p>
          </table:table-cell>
          <table:table-cell office:value-type="time" office:time-value="PT43H9M0.000S" table:style-name="ce2">
            <text:p>43:09:00</text:p>
          </table:table-cell>
          <table:table-cell office:value-type="time" office:time-value="PT22H19M0.000S" table:style-name="ce3">
            <text:p>22:19</text:p>
          </table:table-cell>
          <table:table-cell office:value-type="time" office:time-value="PT22H38M0.000S" table:style-name="ce3">
            <text:p>22:38</text:p>
          </table:table-cell>
          <table:table-cell table:number-columns-repeated="1636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Kalík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ASPOT Hulín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5" table:style-name="ce1">
            <text:p>55</text:p>
          </table:table-cell>
          <table:table-cell office:value-type="time" office:time-value="PT45H2M0.000S" table:style-name="ce2">
            <text:p>45:02:00</text:p>
          </table:table-cell>
          <table:table-cell office:value-type="time" office:time-value="PT44H54M0.000S" table:style-name="ce2">
            <text:p>44:54:00</text:p>
          </table:table-cell>
          <table:table-cell office:value-type="time" office:time-value="PT43H0M0.000S" table:style-name="ce2">
            <text:p>43:00:00</text:p>
          </table:table-cell>
          <table:table-cell office:value-type="time" office:time-value="PT21H33M0.000S" table:style-name="ce3">
            <text:p>21:33</text:p>
          </table:table-cell>
          <table:table-cell office:value-type="time" office:time-value="PT23H29M0.000S" table:style-name="ce3">
            <text:p>23:29</text:p>
          </table:table-cell>
          <table:table-cell table:number-columns-repeated="1636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ednář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Olomouc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6" table:style-name="ce1">
            <text:p>56</text:p>
          </table:table-cell>
          <table:table-cell office:value-type="time" office:time-value="PT45H6M0.000S" table:style-name="ce2">
            <text:p>45:06:00</text:p>
          </table:table-cell>
          <table:table-cell office:value-type="time" office:time-value="PT45H0M0.000S" table:style-name="ce2">
            <text:p>45:00:00</text:p>
          </table:table-cell>
          <table:table-cell office:value-type="time" office:time-value="PT43H3M0.000S" table:style-name="ce2">
            <text:p>43:03:00</text:p>
          </table:table-cell>
          <table:table-cell office:value-type="time" office:time-value="PT21H8M0.000S" table:style-name="ce3">
            <text:p>21:08</text:p>
          </table:table-cell>
          <table:table-cell office:value-type="time" office:time-value="PT23H58M0.000S" table:style-name="ce3">
            <text:p>23:58</text:p>
          </table:table-cell>
          <table:table-cell table:number-columns-repeated="1636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Magda</text:p>
          </table:table-cell>
          <table:table-cell office:value-type="string" table:style-name="ce1">
            <text:p>Krejčová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3" table:style-name="ce1">
            <text:p>3</text:p>
          </table:table-cell>
          <table:table-cell office:value-type="time" office:time-value="PT45H10M0.000S" table:style-name="ce2">
            <text:p>45:10:00</text:p>
          </table:table-cell>
          <table:table-cell office:value-type="time" office:time-value="PT45H2M0.000S" table:style-name="ce2">
            <text:p>45:02:00</text:p>
          </table:table-cell>
          <table:table-cell office:value-type="time" office:time-value="PT43H15M0.000S" table:style-name="ce2">
            <text:p>43:15:00</text:p>
          </table:table-cell>
          <table:table-cell office:value-type="time" office:time-value="PT22H10M0.000S" table:style-name="ce3">
            <text:p>22:10</text:p>
          </table:table-cell>
          <table:table-cell office:value-type="time" office:time-value="PT23H0M0.000S" table:style-name="ce3">
            <text:p>23:00</text:p>
          </table:table-cell>
          <table:table-cell table:number-columns-repeated="1636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890" table:style-name="ce1">
            <text:p>890</text:p>
          </table:table-cell>
          <table:table-cell office:value-type="string" table:style-name="ce1">
            <text:p>Vlastimil</text:p>
          </table:table-cell>
          <table:table-cell office:value-type="string" table:style-name="ce1">
            <text:p>Kučera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Maximus Resort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7" table:style-name="ce1">
            <text:p>57</text:p>
          </table:table-cell>
          <table:table-cell office:value-type="time" office:time-value="PT45H12M0.000S" table:style-name="ce2">
            <text:p>45:12:00</text:p>
          </table:table-cell>
          <table:table-cell office:value-type="time" office:time-value="PT44H32M0.000S" table:style-name="ce2">
            <text:p>44:32:00</text:p>
          </table:table-cell>
          <table:table-cell office:value-type="time" office:time-value="PT43H30M0.000S" table:style-name="ce2">
            <text:p>43:30:00</text:p>
          </table:table-cell>
          <table:table-cell office:value-type="time" office:time-value="PT22H42M0.000S" table:style-name="ce3">
            <text:p>22:42</text:p>
          </table:table-cell>
          <table:table-cell office:value-type="time" office:time-value="PT22H30M0.000S" table:style-name="ce3">
            <text:p>22:30</text:p>
          </table:table-cell>
          <table:table-cell table:number-columns-repeated="1636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Kunitzký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Tetč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8" table:style-name="ce1">
            <text:p>58</text:p>
          </table:table-cell>
          <table:table-cell office:value-type="time" office:time-value="PT45H15M0.000S" table:style-name="ce2">
            <text:p>45:15:00</text:p>
          </table:table-cell>
          <table:table-cell office:value-type="time" office:time-value="PT45H3M0.000S" table:style-name="ce2">
            <text:p>45:03:00</text:p>
          </table:table-cell>
          <table:table-cell office:value-type="time" office:time-value="PT43H31M0.000S" table:style-name="ce2">
            <text:p>43:31:00</text:p>
          </table:table-cell>
          <table:table-cell office:value-type="time" office:time-value="PT22H20M0.000S" table:style-name="ce3">
            <text:p>22:20</text:p>
          </table:table-cell>
          <table:table-cell office:value-type="time" office:time-value="PT22H55M0.000S" table:style-name="ce3">
            <text:p>22:55</text:p>
          </table:table-cell>
          <table:table-cell table:number-columns-repeated="1636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áček</text:p>
          </table:table-cell>
          <table:table-cell office:value-type="float" office:value="1966" table:style-name="ce1">
            <text:p>1966</text:p>
          </table:table-cell>
          <table:table-cell office:value-type="string" table:style-name="ce1">
            <text:p>SK Garden Petřvald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6" table:style-name="ce1">
            <text:p>16</text:p>
          </table:table-cell>
          <table:table-cell office:value-type="time" office:time-value="PT45H16M0.000S" table:style-name="ce2">
            <text:p>45:16:00</text:p>
          </table:table-cell>
          <table:table-cell office:value-type="time" office:time-value="PT45H10M0.000S" table:style-name="ce2">
            <text:p>45:10:00</text:p>
          </table:table-cell>
          <table:table-cell office:value-type="time" office:time-value="PT43H20M0.000S" table:style-name="ce2">
            <text:p>43:20:00</text:p>
          </table:table-cell>
          <table:table-cell office:value-type="time" office:time-value="PT22H6M0.000S" table:style-name="ce3">
            <text:p>22:06</text:p>
          </table:table-cell>
          <table:table-cell office:value-type="time" office:time-value="PT23H10M0.000S" table:style-name="ce3">
            <text:p>23:10</text:p>
          </table:table-cell>
          <table:table-cell table:number-columns-repeated="1636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1052" table:style-name="ce1">
            <text:p>1052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Doležal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Ak Tišn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9" table:style-name="ce1">
            <text:p>59</text:p>
          </table:table-cell>
          <table:table-cell office:value-type="time" office:time-value="PT45H19M0.000S" table:style-name="ce2">
            <text:p>45:19:00</text:p>
          </table:table-cell>
          <table:table-cell office:value-type="time" office:time-value="PT45H11M0.000S" table:style-name="ce2">
            <text:p>45:11:00</text:p>
          </table:table-cell>
          <table:table-cell office:value-type="time" office:time-value="PT43H37M0.000S" table:style-name="ce2">
            <text:p>43:37:00</text:p>
          </table:table-cell>
          <table:table-cell office:value-type="time" office:time-value="PT22H33M0.000S" table:style-name="ce3">
            <text:p>22:33</text:p>
          </table:table-cell>
          <table:table-cell office:value-type="time" office:time-value="PT22H46M0.000S" table:style-name="ce3">
            <text:p>22:46</text:p>
          </table:table-cell>
          <table:table-cell table:number-columns-repeated="1636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alina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Čelákov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60" table:style-name="ce1">
            <text:p>60</text:p>
          </table:table-cell>
          <table:table-cell office:value-type="time" office:time-value="PT45H23M0.000S" table:style-name="ce2">
            <text:p>45:23:00</text:p>
          </table:table-cell>
          <table:table-cell office:value-type="time" office:time-value="PT45H11M0.000S" table:style-name="ce2">
            <text:p>45:11:00</text:p>
          </table:table-cell>
          <table:table-cell office:value-type="time" office:time-value="PT43H29M0.000S" table:style-name="ce2">
            <text:p>43:29:00</text:p>
          </table:table-cell>
          <table:table-cell office:value-type="time" office:time-value="PT22H3M0.000S" table:style-name="ce3">
            <text:p>22:03</text:p>
          </table:table-cell>
          <table:table-cell office:value-type="time" office:time-value="PT23H20M0.000S" table:style-name="ce3">
            <text:p>23:20</text:p>
          </table:table-cell>
          <table:table-cell table:number-columns-repeated="1636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897" table:style-name="ce1">
            <text:p>897</text:p>
          </table:table-cell>
          <table:table-cell office:value-type="string" table:style-name="ce1">
            <text:p>Štěpán</text:p>
          </table:table-cell>
          <table:table-cell office:value-type="string" table:style-name="ce1">
            <text:p>Šmerek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Šmerek Brothers Run Tea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61" table:style-name="ce1">
            <text:p>61</text:p>
          </table:table-cell>
          <table:table-cell office:value-type="time" office:time-value="PT45H24M0.000S" table:style-name="ce2">
            <text:p>45:24:00</text:p>
          </table:table-cell>
          <table:table-cell office:value-type="time" office:time-value="PT45H5M0.000S" table:style-name="ce2">
            <text:p>45:05:00</text:p>
          </table:table-cell>
          <table:table-cell office:value-type="time" office:time-value="PT43H43M0.000S" table:style-name="ce2">
            <text:p>43:43:00</text:p>
          </table:table-cell>
          <table:table-cell office:value-type="time" office:time-value="PT22H53M0.000S" table:style-name="ce3">
            <text:p>22:53</text:p>
          </table:table-cell>
          <table:table-cell office:value-type="time" office:time-value="PT22H31M0.000S" table:style-name="ce3">
            <text:p>22:31</text:p>
          </table:table-cell>
          <table:table-cell table:number-columns-repeated="1636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ernard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Hasiči Neratov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7" table:style-name="ce1">
            <text:p>17</text:p>
          </table:table-cell>
          <table:table-cell office:value-type="time" office:time-value="PT45H27M0.000S" table:style-name="ce2">
            <text:p>45:27:00</text:p>
          </table:table-cell>
          <table:table-cell office:value-type="time" office:time-value="PT45H16M0.000S" table:style-name="ce2">
            <text:p>45:16:00</text:p>
          </table:table-cell>
          <table:table-cell office:value-type="time" office:time-value="PT43H29M0.000S" table:style-name="ce2">
            <text:p>43:29:00</text:p>
          </table:table-cell>
          <table:table-cell office:value-type="time" office:time-value="PT22H27M0.000S" table:style-name="ce3">
            <text:p>22:27</text:p>
          </table:table-cell>
          <table:table-cell office:value-type="time" office:time-value="PT23H0M0.000S" table:style-name="ce3">
            <text:p>23:00</text:p>
          </table:table-cell>
          <table:table-cell table:number-columns-repeated="1636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1111" table:style-name="ce1">
            <text:p>1111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Luňák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Running With Those That Cant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8" table:style-name="ce1">
            <text:p>18</text:p>
          </table:table-cell>
          <table:table-cell office:value-type="time" office:time-value="PT45H30M0.000S" table:style-name="ce2">
            <text:p>45:30:00</text:p>
          </table:table-cell>
          <table:table-cell office:value-type="time" office:time-value="PT45H26M0.000S" table:style-name="ce2">
            <text:p>45:26:00</text:p>
          </table:table-cell>
          <table:table-cell office:value-type="time" office:time-value="PT43H39M0.000S" table:style-name="ce2">
            <text:p>43:39:00</text:p>
          </table:table-cell>
          <table:table-cell office:value-type="time" office:time-value="PT21H41M0.000S" table:style-name="ce3">
            <text:p>21:41</text:p>
          </table:table-cell>
          <table:table-cell office:value-type="time" office:time-value="PT23H49M0.000S" table:style-name="ce3">
            <text:p>23:49</text:p>
          </table:table-cell>
          <table:table-cell table:number-columns-repeated="1636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Jančaříková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AAC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1" table:style-name="ce1">
            <text:p>1</text:p>
          </table:table-cell>
          <table:table-cell office:value-type="time" office:time-value="PT45H33M0.000S" table:style-name="ce2">
            <text:p>45:33:00</text:p>
          </table:table-cell>
          <table:table-cell office:value-type="time" office:time-value="PT45H28M0.000S" table:style-name="ce2">
            <text:p>45:28:00</text:p>
          </table:table-cell>
          <table:table-cell office:value-type="time" office:time-value="PT43H41M0.000S" table:style-name="ce2">
            <text:p>43:41:00</text:p>
          </table:table-cell>
          <table:table-cell office:value-type="time" office:time-value="PT22H16M0.000S" table:style-name="ce3">
            <text:p>22:16</text:p>
          </table:table-cell>
          <table:table-cell office:value-type="time" office:time-value="PT23H17M0.000S" table:style-name="ce3">
            <text:p>23:17</text:p>
          </table:table-cell>
          <table:table-cell table:number-columns-repeated="1636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1030" table:style-name="ce1">
            <text:p>1030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Taddei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A</text:p>
          </table:table-cell>
          <table:table-cell office:value-type="string" table:style-name="ce1">
            <text:p>MA</text:p>
          </table:table-cell>
          <table:table-cell office:value-type="float" office:value="62" table:style-name="ce1">
            <text:p>62</text:p>
          </table:table-cell>
          <table:table-cell office:value-type="time" office:time-value="PT45H33M0.000S" table:style-name="ce2">
            <text:p>45:33:00</text:p>
          </table:table-cell>
          <table:table-cell office:value-type="time" office:time-value="PT45H17M0.000S" table:style-name="ce2">
            <text:p>45:17:00</text:p>
          </table:table-cell>
          <table:table-cell office:value-type="time" office:time-value="PT43H43M0.000S" table:style-name="ce2">
            <text:p>43:43:00</text:p>
          </table:table-cell>
          <table:table-cell office:value-type="time" office:time-value="PT22H50M0.000S" table:style-name="ce3">
            <text:p>22:50</text:p>
          </table:table-cell>
          <table:table-cell office:value-type="time" office:time-value="PT22H43M0.000S" table:style-name="ce3">
            <text:p>22:43</text:p>
          </table:table-cell>
          <table:table-cell table:number-columns-repeated="1636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1272" table:style-name="ce1">
            <text:p>1272</text:p>
          </table:table-cell>
          <table:table-cell office:value-type="string" table:style-name="ce1">
            <text:p>Bohdan</text:p>
          </table:table-cell>
          <table:table-cell office:value-type="string" table:style-name="ce1">
            <text:p>Skovroňský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be-ready.cz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63" table:style-name="ce1">
            <text:p>63</text:p>
          </table:table-cell>
          <table:table-cell office:value-type="time" office:time-value="PT45H39M0.000S" table:style-name="ce2">
            <text:p>45:39:00</text:p>
          </table:table-cell>
          <table:table-cell office:value-type="time" office:time-value="PT45H28M0.000S" table:style-name="ce2">
            <text:p>45:28:00</text:p>
          </table:table-cell>
          <table:table-cell office:value-type="time" office:time-value="PT43H45M0.000S" table:style-name="ce2">
            <text:p>43:45:00</text:p>
          </table:table-cell>
          <table:table-cell office:value-type="time" office:time-value="PT22H9M0.000S" table:style-name="ce3">
            <text:p>22:09</text:p>
          </table:table-cell>
          <table:table-cell office:value-type="time" office:time-value="PT23H30M0.000S" table:style-name="ce3">
            <text:p>23:30</text:p>
          </table:table-cell>
          <table:table-cell table:number-columns-repeated="1636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Ševčík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Rájec - Jestřeb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64" table:style-name="ce1">
            <text:p>64</text:p>
          </table:table-cell>
          <table:table-cell office:value-type="time" office:time-value="PT45H41M0.000S" table:style-name="ce2">
            <text:p>45:41:00</text:p>
          </table:table-cell>
          <table:table-cell office:value-type="time" office:time-value="PT45H36M0.000S" table:style-name="ce2">
            <text:p>45:36:00</text:p>
          </table:table-cell>
          <table:table-cell office:value-type="time" office:time-value="PT43H45M0.000S" table:style-name="ce2">
            <text:p>43:45:00</text:p>
          </table:table-cell>
          <table:table-cell office:value-type="time" office:time-value="PT22H27M0.000S" table:style-name="ce3">
            <text:p>22:27</text:p>
          </table:table-cell>
          <table:table-cell office:value-type="time" office:time-value="PT23H14M0.000S" table:style-name="ce3">
            <text:p>23:14</text:p>
          </table:table-cell>
          <table:table-cell table:number-columns-repeated="1636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1032" table:style-name="ce1">
            <text:p>1032</text:p>
          </table:table-cell>
          <table:table-cell office:value-type="string" table:style-name="ce1">
            <text:p>Libor</text:p>
          </table:table-cell>
          <table:table-cell office:value-type="string" table:style-name="ce1">
            <text:p>Kučera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Olomouc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9" table:style-name="ce1">
            <text:p>19</text:p>
          </table:table-cell>
          <table:table-cell office:value-type="time" office:time-value="PT45H42M0.000S" table:style-name="ce2">
            <text:p>45:42:00</text:p>
          </table:table-cell>
          <table:table-cell office:value-type="time" office:time-value="PT45H35M0.000S" table:style-name="ce2">
            <text:p>45:35:00</text:p>
          </table:table-cell>
          <table:table-cell office:value-type="time" office:time-value="PT43H44M0.000S" table:style-name="ce2">
            <text:p>43:44:00</text:p>
          </table:table-cell>
          <table:table-cell office:value-type="time" office:time-value="PT22H9M0.000S" table:style-name="ce3">
            <text:p>22:09</text:p>
          </table:table-cell>
          <table:table-cell office:value-type="time" office:time-value="PT23H33M0.000S" table:style-name="ce3">
            <text:p>23:33</text:p>
          </table:table-cell>
          <table:table-cell table:number-columns-repeated="1636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Walek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SAJ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65" table:style-name="ce1">
            <text:p>65</text:p>
          </table:table-cell>
          <table:table-cell office:value-type="time" office:time-value="PT45H44M0.000S" table:style-name="ce2">
            <text:p>45:44:00</text:p>
          </table:table-cell>
          <table:table-cell office:value-type="time" office:time-value="PT45H3M0.000S" table:style-name="ce2">
            <text:p>45:03:00</text:p>
          </table:table-cell>
          <table:table-cell office:value-type="time" office:time-value="PT43H49M0.000S" table:style-name="ce2">
            <text:p>43:49:00</text:p>
          </table:table-cell>
          <table:table-cell office:value-type="time" office:time-value="PT22H50M0.000S" table:style-name="ce3">
            <text:p>22:50</text:p>
          </table:table-cell>
          <table:table-cell office:value-type="time" office:time-value="PT22H54M0.000S" table:style-name="ce3">
            <text:p>22:54</text:p>
          </table:table-cell>
          <table:table-cell table:number-columns-repeated="1636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Radim</text:p>
          </table:table-cell>
          <table:table-cell office:value-type="string" table:style-name="ce1">
            <text:p>Hupšil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Frenštát pod Radhoště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66" table:style-name="ce1">
            <text:p>66</text:p>
          </table:table-cell>
          <table:table-cell office:value-type="time" office:time-value="PT45H44M0.000S" table:style-name="ce2">
            <text:p>45:44:00</text:p>
          </table:table-cell>
          <table:table-cell office:value-type="time" office:time-value="PT45H36M0.000S" table:style-name="ce2">
            <text:p>45:36:00</text:p>
          </table:table-cell>
          <table:table-cell office:value-type="time" office:time-value="PT43H50M0.000S" table:style-name="ce2">
            <text:p>43:50:00</text:p>
          </table:table-cell>
          <table:table-cell office:value-type="time" office:time-value="PT22H19M0.000S" table:style-name="ce3">
            <text:p>22:19</text:p>
          </table:table-cell>
          <table:table-cell office:value-type="time" office:time-value="PT23H25M0.000S" table:style-name="ce3">
            <text:p>23:25</text:p>
          </table:table-cell>
          <table:table-cell table:number-columns-repeated="1636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1653" table:style-name="ce1">
            <text:p>1653</text:p>
          </table:table-cell>
          <table:table-cell office:value-type="string" table:style-name="ce1">
            <text:p>Silvie</text:p>
          </table:table-cell>
          <table:table-cell office:value-type="string" table:style-name="ce1">
            <text:p>Divišová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AK Drnov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2" table:style-name="ce1">
            <text:p>2</text:p>
          </table:table-cell>
          <table:table-cell office:value-type="time" office:time-value="PT45H46M0.000S" table:style-name="ce2">
            <text:p>45:46:00</text:p>
          </table:table-cell>
          <table:table-cell office:value-type="time" office:time-value="PT45H39M0.000S" table:style-name="ce2">
            <text:p>45:39:00</text:p>
          </table:table-cell>
          <table:table-cell office:value-type="time" office:time-value="PT43H51M0.000S" table:style-name="ce2">
            <text:p>43:51:00</text:p>
          </table:table-cell>
          <table:table-cell office:value-type="time" office:time-value="PT22H23M0.000S" table:style-name="ce3">
            <text:p>22:23</text:p>
          </table:table-cell>
          <table:table-cell office:value-type="time" office:time-value="PT23H23M0.000S" table:style-name="ce3">
            <text:p>23:23</text:p>
          </table:table-cell>
          <table:table-cell table:number-columns-repeated="1636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Zbyněk</text:p>
          </table:table-cell>
          <table:table-cell office:value-type="string" table:style-name="ce1">
            <text:p>Bednář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Tišn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20" table:style-name="ce1">
            <text:p>20</text:p>
          </table:table-cell>
          <table:table-cell office:value-type="time" office:time-value="PT45H47M0.000S" table:style-name="ce2">
            <text:p>45:47:00</text:p>
          </table:table-cell>
          <table:table-cell office:value-type="time" office:time-value="PT45H27M0.000S" table:style-name="ce2">
            <text:p>45:27:00</text:p>
          </table:table-cell>
          <table:table-cell office:value-type="time" office:time-value="PT44H4M0.000S" table:style-name="ce2">
            <text:p>44:04:00</text:p>
          </table:table-cell>
          <table:table-cell office:value-type="time" office:time-value="PT22H57M0.000S" table:style-name="ce3">
            <text:p>22:57</text:p>
          </table:table-cell>
          <table:table-cell office:value-type="time" office:time-value="PT22H50M0.000S" table:style-name="ce3">
            <text:p>22:50</text:p>
          </table:table-cell>
          <table:table-cell table:number-columns-repeated="1636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Slovák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HC Rumuni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67" table:style-name="ce1">
            <text:p>67</text:p>
          </table:table-cell>
          <table:table-cell office:value-type="time" office:time-value="PT45H48M0.000S" table:style-name="ce2">
            <text:p>45:48:00</text:p>
          </table:table-cell>
          <table:table-cell office:value-type="time" office:time-value="PT45H27M0.000S" table:style-name="ce2">
            <text:p>45:27:00</text:p>
          </table:table-cell>
          <table:table-cell office:value-type="time" office:time-value="PT44H4M0.000S" table:style-name="ce2">
            <text:p>44:04:00</text:p>
          </table:table-cell>
          <table:table-cell office:value-type="time" office:time-value="PT22H57M0.000S" table:style-name="ce3">
            <text:p>22:57</text:p>
          </table:table-cell>
          <table:table-cell office:value-type="time" office:time-value="PT22H51M0.000S" table:style-name="ce3">
            <text:p>22:51</text:p>
          </table:table-cell>
          <table:table-cell table:number-columns-repeated="1636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958" table:style-name="ce1">
            <text:p>958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Uhlir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AT&amp;T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68" table:style-name="ce1">
            <text:p>68</text:p>
          </table:table-cell>
          <table:table-cell office:value-type="time" office:time-value="PT45H50M0.000S" table:style-name="ce2">
            <text:p>45:50:00</text:p>
          </table:table-cell>
          <table:table-cell office:value-type="time" office:time-value="PT45H40M0.000S" table:style-name="ce2">
            <text:p>45:40:00</text:p>
          </table:table-cell>
          <table:table-cell office:value-type="time" office:time-value="PT44H3M0.000S" table:style-name="ce2">
            <text:p>44:03:00</text:p>
          </table:table-cell>
          <table:table-cell office:value-type="time" office:time-value="PT23H9M0.000S" table:style-name="ce3">
            <text:p>23:09</text:p>
          </table:table-cell>
          <table:table-cell office:value-type="time" office:time-value="PT22H41M0.000S" table:style-name="ce3">
            <text:p>22:41</text:p>
          </table:table-cell>
          <table:table-cell table:number-columns-repeated="1636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Aleš</text:p>
          </table:table-cell>
          <table:table-cell office:value-type="string" table:style-name="ce1">
            <text:p>Kocián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Rožnov pod Radhoště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69" table:style-name="ce1">
            <text:p>69</text:p>
          </table:table-cell>
          <table:table-cell office:value-type="time" office:time-value="PT45H51M0.000S" table:style-name="ce2">
            <text:p>45:51:00</text:p>
          </table:table-cell>
          <table:table-cell office:value-type="time" office:time-value="PT45H35M0.000S" table:style-name="ce2">
            <text:p>45:35:00</text:p>
          </table:table-cell>
          <table:table-cell office:value-type="time" office:time-value="PT44H5M0.000S" table:style-name="ce2">
            <text:p>44:05:00</text:p>
          </table:table-cell>
          <table:table-cell office:value-type="time" office:time-value="PT22H44M0.000S" table:style-name="ce3">
            <text:p>22:44</text:p>
          </table:table-cell>
          <table:table-cell office:value-type="time" office:time-value="PT23H7M0.000S" table:style-name="ce3">
            <text:p>23:07</text:p>
          </table:table-cell>
          <table:table-cell table:number-columns-repeated="1636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Hanák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Individuáln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70" table:style-name="ce1">
            <text:p>70</text:p>
          </table:table-cell>
          <table:table-cell office:value-type="time" office:time-value="PT46H5M0.000S" table:style-name="ce2">
            <text:p>46:05:00</text:p>
          </table:table-cell>
          <table:table-cell office:value-type="time" office:time-value="PT45H58M0.000S" table:style-name="ce2">
            <text:p>45:58:00</text:p>
          </table:table-cell>
          <table:table-cell office:value-type="time" office:time-value="PT44H13M0.000S" table:style-name="ce2">
            <text:p>44:13:00</text:p>
          </table:table-cell>
          <table:table-cell office:value-type="time" office:time-value="PT22H20M0.000S" table:style-name="ce3">
            <text:p>22:20</text:p>
          </table:table-cell>
          <table:table-cell office:value-type="time" office:time-value="PT23H45M0.000S" table:style-name="ce3">
            <text:p>23:45</text:p>
          </table:table-cell>
          <table:table-cell table:number-columns-repeated="1636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613" table:style-name="ce1">
            <text:p>161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eclík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Žďár nad Sázavo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71" table:style-name="ce1">
            <text:p>71</text:p>
          </table:table-cell>
          <table:table-cell office:value-type="time" office:time-value="PT46H7M0.000S" table:style-name="ce2">
            <text:p>46:07:00</text:p>
          </table:table-cell>
          <table:table-cell office:value-type="time" office:time-value="PT46H1M0.000S" table:style-name="ce2">
            <text:p>46:01:00</text:p>
          </table:table-cell>
          <table:table-cell office:value-type="time" office:time-value="PT44H9M0.000S" table:style-name="ce2">
            <text:p>44:09:00</text:p>
          </table:table-cell>
          <table:table-cell office:value-type="time" office:time-value="PT22H24M0.000S" table:style-name="ce3">
            <text:p>22:24</text:p>
          </table:table-cell>
          <table:table-cell office:value-type="time" office:time-value="PT23H43M0.000S" table:style-name="ce3">
            <text:p>23:43</text:p>
          </table:table-cell>
          <table:table-cell table:number-columns-repeated="16369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Alexandru</text:p>
          </table:table-cell>
          <table:table-cell office:value-type="string" table:style-name="ce1">
            <text:p>Verdes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ROU</text:p>
          </table:table-cell>
          <table:table-cell office:value-type="string" table:style-name="ce1">
            <text:p>MA</text:p>
          </table:table-cell>
          <table:table-cell office:value-type="float" office:value="72" table:style-name="ce1">
            <text:p>72</text:p>
          </table:table-cell>
          <table:table-cell office:value-type="time" office:time-value="PT46H8M0.000S" table:style-name="ce2">
            <text:p>46:08:00</text:p>
          </table:table-cell>
          <table:table-cell office:value-type="time" office:time-value="PT45H58M0.000S" table:style-name="ce2">
            <text:p>45:58:00</text:p>
          </table:table-cell>
          <table:table-cell office:value-type="time" office:time-value="PT44H11M0.000S" table:style-name="ce2">
            <text:p>44:11:00</text:p>
          </table:table-cell>
          <table:table-cell office:value-type="time" office:time-value="PT22H19M0.000S" table:style-name="ce3">
            <text:p>22:19</text:p>
          </table:table-cell>
          <table:table-cell office:value-type="time" office:time-value="PT23H49M0.000S" table:style-name="ce3">
            <text:p>23:49</text:p>
          </table:table-cell>
          <table:table-cell table:number-columns-repeated="16369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Svoboda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běžci moravany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73" table:style-name="ce1">
            <text:p>73</text:p>
          </table:table-cell>
          <table:table-cell office:value-type="time" office:time-value="PT46H9M0.000S" table:style-name="ce2">
            <text:p>46:09:00</text:p>
          </table:table-cell>
          <table:table-cell office:value-type="time" office:time-value="PT45H57M0.000S" table:style-name="ce2">
            <text:p>45:57:00</text:p>
          </table:table-cell>
          <table:table-cell office:value-type="time" office:time-value="PT44H10M0.000S" table:style-name="ce2">
            <text:p>44:10:00</text:p>
          </table:table-cell>
          <table:table-cell office:value-type="time" office:time-value="PT22H25M0.000S" table:style-name="ce3">
            <text:p>22:25</text:p>
          </table:table-cell>
          <table:table-cell office:value-type="time" office:time-value="PT23H44M0.000S" table:style-name="ce3">
            <text:p>23:44</text:p>
          </table:table-cell>
          <table:table-cell table:number-columns-repeated="16369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582" table:style-name="ce1">
            <text:p>158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Látal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Olomouc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74" table:style-name="ce1">
            <text:p>74</text:p>
          </table:table-cell>
          <table:table-cell office:value-type="time" office:time-value="PT46H11M0.000S" table:style-name="ce2">
            <text:p>46:11:00</text:p>
          </table:table-cell>
          <table:table-cell office:value-type="time" office:time-value="PT45H55M0.000S" table:style-name="ce2">
            <text:p>45:55:00</text:p>
          </table:table-cell>
          <table:table-cell office:value-type="time" office:time-value="PT44H19M0.000S" table:style-name="ce2">
            <text:p>44:19:00</text:p>
          </table:table-cell>
          <table:table-cell office:value-type="time" office:time-value="PT23H15M0.000S" table:style-name="ce3">
            <text:p>23:15</text:p>
          </table:table-cell>
          <table:table-cell office:value-type="time" office:time-value="PT22H56M0.000S" table:style-name="ce3">
            <text:p>22:56</text:p>
          </table:table-cell>
          <table:table-cell table:number-columns-repeated="1636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Maňásek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Y Soft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75" table:style-name="ce1">
            <text:p>75</text:p>
          </table:table-cell>
          <table:table-cell office:value-type="time" office:time-value="PT46H12M0.000S" table:style-name="ce2">
            <text:p>46:12:00</text:p>
          </table:table-cell>
          <table:table-cell office:value-type="time" office:time-value="PT46H2M0.000S" table:style-name="ce2">
            <text:p>46:02:00</text:p>
          </table:table-cell>
          <table:table-cell office:value-type="time" office:time-value="PT44H25M0.000S" table:style-name="ce2">
            <text:p>44:25:00</text:p>
          </table:table-cell>
          <table:table-cell office:value-type="time" office:time-value="PT22H50M0.000S" table:style-name="ce3">
            <text:p>22:50</text:p>
          </table:table-cell>
          <table:table-cell office:value-type="time" office:time-value="PT23H22M0.000S" table:style-name="ce3">
            <text:p>23:22</text:p>
          </table:table-cell>
          <table:table-cell table:number-columns-repeated="16369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Jenyšová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TJ JISKRA Otrokov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4" table:style-name="ce1">
            <text:p>4</text:p>
          </table:table-cell>
          <table:table-cell office:value-type="time" office:time-value="PT46H12M0.000S" table:style-name="ce2">
            <text:p>46:12:00</text:p>
          </table:table-cell>
          <table:table-cell office:value-type="time" office:time-value="PT46H10M0.000S" table:style-name="ce2">
            <text:p>46:10:00</text:p>
          </table:table-cell>
          <table:table-cell office:value-type="time" office:time-value="PT44H13M0.000S" table:style-name="ce2">
            <text:p>44:13:00</text:p>
          </table:table-cell>
          <table:table-cell office:value-type="time" office:time-value="PT21H37M0.000S" table:style-name="ce3">
            <text:p>21:37</text:p>
          </table:table-cell>
          <table:table-cell office:value-type="time" office:time-value="PT24H35M0.000S" table:style-name="ce2">
            <text:p>24:35:00</text:p>
          </table:table-cell>
          <table:table-cell table:number-columns-repeated="16369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Konieczny</text:p>
          </table:table-cell>
          <table:table-cell office:value-type="float" office:value="1963" table:style-name="ce1">
            <text:p>1963</text:p>
          </table:table-cell>
          <table:table-cell office:value-type="string" table:style-name="ce1">
            <text:p>Český Těšín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4" table:style-name="ce1">
            <text:p>4</text:p>
          </table:table-cell>
          <table:table-cell office:value-type="time" office:time-value="PT46H17M0.000S" table:style-name="ce2">
            <text:p>46:17:00</text:p>
          </table:table-cell>
          <table:table-cell office:value-type="time" office:time-value="PT46H12M0.000S" table:style-name="ce2">
            <text:p>46:12:00</text:p>
          </table:table-cell>
          <table:table-cell office:value-type="time" office:time-value="PT44H21M0.000S" table:style-name="ce2">
            <text:p>44:21:00</text:p>
          </table:table-cell>
          <table:table-cell office:value-type="time" office:time-value="PT22H21M0.000S" table:style-name="ce3">
            <text:p>22:21</text:p>
          </table:table-cell>
          <table:table-cell office:value-type="time" office:time-value="PT23H56M0.000S" table:style-name="ce3">
            <text:p>23:56</text:p>
          </table:table-cell>
          <table:table-cell table:number-columns-repeated="16369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neš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HC LVI Břecla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76" table:style-name="ce1">
            <text:p>76</text:p>
          </table:table-cell>
          <table:table-cell office:value-type="time" office:time-value="PT46H19M0.000S" table:style-name="ce2">
            <text:p>46:19:00</text:p>
          </table:table-cell>
          <table:table-cell office:value-type="time" office:time-value="PT45H41M0.000S" table:style-name="ce2">
            <text:p>45:41:00</text:p>
          </table:table-cell>
          <table:table-cell office:value-type="time" office:time-value="PT44H28M0.000S" table:style-name="ce2">
            <text:p>44:28:00</text:p>
          </table:table-cell>
          <table:table-cell office:value-type="time" office:time-value="PT22H55M0.000S" table:style-name="ce3">
            <text:p>22:55</text:p>
          </table:table-cell>
          <table:table-cell office:value-type="time" office:time-value="PT23H24M0.000S" table:style-name="ce3">
            <text:p>23:24</text:p>
          </table:table-cell>
          <table:table-cell table:number-columns-repeated="16369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Fikera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21" table:style-name="ce1">
            <text:p>21</text:p>
          </table:table-cell>
          <table:table-cell office:value-type="time" office:time-value="PT46H23M0.000S" table:style-name="ce2">
            <text:p>46:23:00</text:p>
          </table:table-cell>
          <table:table-cell office:value-type="time" office:time-value="PT46H11M0.000S" table:style-name="ce2">
            <text:p>46:11:00</text:p>
          </table:table-cell>
          <table:table-cell office:value-type="time" office:time-value="PT44H35M0.000S" table:style-name="ce2">
            <text:p>44:35:00</text:p>
          </table:table-cell>
          <table:table-cell office:value-type="time" office:time-value="PT23H8M0.000S" table:style-name="ce3">
            <text:p>23:08</text:p>
          </table:table-cell>
          <table:table-cell office:value-type="time" office:time-value="PT23H15M0.000S" table:style-name="ce3">
            <text:p>23:15</text:p>
          </table:table-cell>
          <table:table-cell table:number-columns-repeated="16369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Bernát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Lanžhot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77" table:style-name="ce1">
            <text:p>77</text:p>
          </table:table-cell>
          <table:table-cell office:value-type="time" office:time-value="PT46H24M0.000S" table:style-name="ce2">
            <text:p>46:24:00</text:p>
          </table:table-cell>
          <table:table-cell office:value-type="time" office:time-value="PT45H47M0.000S" table:style-name="ce2">
            <text:p>45:47:00</text:p>
          </table:table-cell>
          <table:table-cell office:value-type="time" office:time-value="PT44H37M0.000S" table:style-name="ce2">
            <text:p>44:37:00</text:p>
          </table:table-cell>
          <table:table-cell office:value-type="time" office:time-value="PT23H41M0.000S" table:style-name="ce3">
            <text:p>23:41</text:p>
          </table:table-cell>
          <table:table-cell office:value-type="time" office:time-value="PT22H43M0.000S" table:style-name="ce3">
            <text:p>22:43</text:p>
          </table:table-cell>
          <table:table-cell table:number-columns-repeated="16369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Širůček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Akuna Dolní Loučky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78" table:style-name="ce1">
            <text:p>78</text:p>
          </table:table-cell>
          <table:table-cell office:value-type="time" office:time-value="PT46H24M0.000S" table:style-name="ce2">
            <text:p>46:24:00</text:p>
          </table:table-cell>
          <table:table-cell office:value-type="time" office:time-value="PT46H15M0.000S" table:style-name="ce2">
            <text:p>46:15:00</text:p>
          </table:table-cell>
          <table:table-cell office:value-type="time" office:time-value="PT44H37M0.000S" table:style-name="ce2">
            <text:p>44:37:00</text:p>
          </table:table-cell>
          <table:table-cell office:value-type="time" office:time-value="PT22H49M0.000S" table:style-name="ce3">
            <text:p>22:49</text:p>
          </table:table-cell>
          <table:table-cell office:value-type="time" office:time-value="PT23H35M0.000S" table:style-name="ce3">
            <text:p>23:35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208" table:style-name="ce1">
            <text:p>1208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Kostečka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žádný klub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79" table:style-name="ce1">
            <text:p>79</text:p>
          </table:table-cell>
          <table:table-cell office:value-type="time" office:time-value="PT46H26M0.000S" table:style-name="ce2">
            <text:p>46:26:00</text:p>
          </table:table-cell>
          <table:table-cell office:value-type="time" office:time-value="PT46H19M0.000S" table:style-name="ce2">
            <text:p>46:19:00</text:p>
          </table:table-cell>
          <table:table-cell office:value-type="time" office:time-value="PT44H32M0.000S" table:style-name="ce2">
            <text:p>44:32:00</text:p>
          </table:table-cell>
          <table:table-cell office:value-type="time" office:time-value="PT22H9M0.000S" table:style-name="ce3">
            <text:p>22:09</text:p>
          </table:table-cell>
          <table:table-cell office:value-type="time" office:time-value="PT24H17M0.000S" table:style-name="ce2">
            <text:p>24:17:0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111" table:style-name="ce1">
            <text:p>111</text:p>
          </table:table-cell>
          <table:table-cell office:value-type="float" office:value="1214" table:style-name="ce1">
            <text:p>1214</text:p>
          </table:table-cell>
          <table:table-cell office:value-type="string" table:style-name="ce1">
            <text:p>Radomír</text:p>
          </table:table-cell>
          <table:table-cell office:value-type="string" table:style-name="ce1">
            <text:p>Talafa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80" table:style-name="ce1">
            <text:p>80</text:p>
          </table:table-cell>
          <table:table-cell office:value-type="time" office:time-value="PT46H36M0.000S" table:style-name="ce2">
            <text:p>46:36:00</text:p>
          </table:table-cell>
          <table:table-cell office:value-type="time" office:time-value="PT46H24M0.000S" table:style-name="ce2">
            <text:p>46:24:00</text:p>
          </table:table-cell>
          <table:table-cell office:value-type="time" office:time-value="PT44H35M0.000S" table:style-name="ce2">
            <text:p>44:35:00</text:p>
          </table:table-cell>
          <table:table-cell office:value-type="time" office:time-value="PT22H43M0.000S" table:style-name="ce3">
            <text:p>22:43</text:p>
          </table:table-cell>
          <table:table-cell office:value-type="time" office:time-value="PT23H53M0.000S" table:style-name="ce3">
            <text:p>23:53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Janek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22" table:style-name="ce1">
            <text:p>22</text:p>
          </table:table-cell>
          <table:table-cell office:value-type="time" office:time-value="PT46H39M0.000S" table:style-name="ce2">
            <text:p>46:39:00</text:p>
          </table:table-cell>
          <table:table-cell office:value-type="time" office:time-value="PT46H31M0.000S" table:style-name="ce2">
            <text:p>46:31:00</text:p>
          </table:table-cell>
          <table:table-cell office:value-type="time" office:time-value="PT44H51M0.000S" table:style-name="ce2">
            <text:p>44:51:00</text:p>
          </table:table-cell>
          <table:table-cell office:value-type="time" office:time-value="PT22H47M0.000S" table:style-name="ce3">
            <text:p>22:47</text:p>
          </table:table-cell>
          <table:table-cell office:value-type="time" office:time-value="PT23H52M0.000S" table:style-name="ce3">
            <text:p>23:52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113" table:style-name="ce1">
            <text:p>113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Darina</text:p>
          </table:table-cell>
          <table:table-cell office:value-type="string" table:style-name="ce1">
            <text:p>Krausová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AK E.Zátopka Kopřivn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3" table:style-name="ce1">
            <text:p>3</text:p>
          </table:table-cell>
          <table:table-cell office:value-type="time" office:time-value="PT46H42M0.000S" table:style-name="ce2">
            <text:p>46:42:00</text:p>
          </table:table-cell>
          <table:table-cell office:value-type="time" office:time-value="PT46H38M0.000S" table:style-name="ce2">
            <text:p>46:38:00</text:p>
          </table:table-cell>
          <table:table-cell office:value-type="time" office:time-value="PT44H49M0.000S" table:style-name="ce2">
            <text:p>44:49:00</text:p>
          </table:table-cell>
          <table:table-cell office:value-type="time" office:time-value="PT22H50M0.000S" table:style-name="ce3">
            <text:p>22:50</text:p>
          </table:table-cell>
          <table:table-cell office:value-type="time" office:time-value="PT23H52M0.000S" table:style-name="ce3">
            <text:p>23:52</text:p>
          </table:table-cell>
          <table:table-cell table:number-columns-repeated="16369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114" table:style-name="ce1">
            <text:p>114</text:p>
          </table:table-cell>
          <table:table-cell office:value-type="float" office:value="537" table:style-name="ce1">
            <text:p>537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Machát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neregistrovany v zadnem klub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81" table:style-name="ce1">
            <text:p>81</text:p>
          </table:table-cell>
          <table:table-cell office:value-type="time" office:time-value="PT46H50M0.000S" table:style-name="ce2">
            <text:p>46:50:00</text:p>
          </table:table-cell>
          <table:table-cell office:value-type="time" office:time-value="PT46H34M0.000S" table:style-name="ce2">
            <text:p>46:34:00</text:p>
          </table:table-cell>
          <table:table-cell office:value-type="time" office:time-value="PT44H59M0.000S" table:style-name="ce2">
            <text:p>44:59:00</text:p>
          </table:table-cell>
          <table:table-cell office:value-type="time" office:time-value="PT22H41M0.000S" table:style-name="ce3">
            <text:p>22:41</text:p>
          </table:table-cell>
          <table:table-cell office:value-type="time" office:time-value="PT24H9M0.000S" table:style-name="ce2">
            <text:p>24:09:00</text:p>
          </table:table-cell>
          <table:table-cell table:number-columns-repeated="16369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float" office:value="115" table:style-name="ce1">
            <text:p>115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Havel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Jilemn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82" table:style-name="ce1">
            <text:p>82</text:p>
          </table:table-cell>
          <table:table-cell office:value-type="time" office:time-value="PT46H53M0.000S" table:style-name="ce2">
            <text:p>46:53:00</text:p>
          </table:table-cell>
          <table:table-cell office:value-type="time" office:time-value="PT46H47M0.000S" table:style-name="ce2">
            <text:p>46:47:00</text:p>
          </table:table-cell>
          <table:table-cell office:value-type="time" office:time-value="PT45H1M0.000S" table:style-name="ce2">
            <text:p>45:01:00</text:p>
          </table:table-cell>
          <table:table-cell office:value-type="time" office:time-value="PT22H53M0.000S" table:style-name="ce3">
            <text:p>22:53</text:p>
          </table:table-cell>
          <table:table-cell office:value-type="time" office:time-value="PT24H0M0.000S" table:style-name="ce2">
            <text:p>24:00:00</text:p>
          </table:table-cell>
          <table:table-cell table:number-columns-repeated="16369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float" office:value="116" table:style-name="ce1">
            <text:p>116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Gary</text:p>
          </table:table-cell>
          <table:table-cell office:value-type="string" table:style-name="ce1">
            <text:p>Kuniss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Fahrraddoktor Relax Lugau</text:p>
          </table:table-cell>
          <table:table-cell office:value-type="string" table:style-name="ce1">
            <text:p>DEU</text:p>
          </table:table-cell>
          <table:table-cell office:value-type="string" table:style-name="ce1">
            <text:p>MA</text:p>
          </table:table-cell>
          <table:table-cell office:value-type="float" office:value="83" table:style-name="ce1">
            <text:p>83</text:p>
          </table:table-cell>
          <table:table-cell office:value-type="time" office:time-value="PT46H53M0.000S" table:style-name="ce2">
            <text:p>46:53:00</text:p>
          </table:table-cell>
          <table:table-cell office:value-type="time" office:time-value="PT46H46M0.000S" table:style-name="ce2">
            <text:p>46:46:00</text:p>
          </table:table-cell>
          <table:table-cell office:value-type="time" office:time-value="PT45H3M0.000S" table:style-name="ce2">
            <text:p>45:03:00</text:p>
          </table:table-cell>
          <table:table-cell office:value-type="time" office:time-value="PT22H51M0.000S" table:style-name="ce3">
            <text:p>22:51</text:p>
          </table:table-cell>
          <table:table-cell office:value-type="time" office:time-value="PT24H2M0.000S" table:style-name="ce2">
            <text:p>24:02:00</text:p>
          </table:table-cell>
          <table:table-cell table:number-columns-repeated="16369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117" table:style-name="ce1">
            <text:p>117</text:p>
          </table:table-cell>
          <table:table-cell office:value-type="float" office:value="1256" table:style-name="ce1">
            <text:p>125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Uher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KO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84" table:style-name="ce1">
            <text:p>84</text:p>
          </table:table-cell>
          <table:table-cell office:value-type="time" office:time-value="PT46H56M0.000S" table:style-name="ce2">
            <text:p>46:56:00</text:p>
          </table:table-cell>
          <table:table-cell office:value-type="time" office:time-value="PT46H29M0.000S" table:style-name="ce2">
            <text:p>46:29:00</text:p>
          </table:table-cell>
          <table:table-cell office:value-type="time" office:time-value="PT45H10M0.000S" table:style-name="ce2">
            <text:p>45:10:00</text:p>
          </table:table-cell>
          <table:table-cell office:value-type="time" office:time-value="PT23H59M0.000S" table:style-name="ce3">
            <text:p>23:59</text:p>
          </table:table-cell>
          <table:table-cell office:value-type="time" office:time-value="PT22H57M0.000S" table:style-name="ce3">
            <text:p>22:57</text:p>
          </table:table-cell>
          <table:table-cell table:number-columns-repeated="16369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118" table:style-name="ce1">
            <text:p>118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Kotyk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Klášterec n.O.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85" table:style-name="ce1">
            <text:p>85</text:p>
          </table:table-cell>
          <table:table-cell office:value-type="time" office:time-value="PT46H59M0.000S" table:style-name="ce2">
            <text:p>46:59:00</text:p>
          </table:table-cell>
          <table:table-cell office:value-type="time" office:time-value="PT46H46M0.000S" table:style-name="ce2">
            <text:p>46:46:00</text:p>
          </table:table-cell>
          <table:table-cell office:value-type="time" office:time-value="PT44H48M0.000S" table:style-name="ce2">
            <text:p>44:48:00</text:p>
          </table:table-cell>
          <table:table-cell office:value-type="time" office:time-value="PT23H12M0.000S" table:style-name="ce3">
            <text:p>23:12</text:p>
          </table:table-cell>
          <table:table-cell office:value-type="time" office:time-value="PT23H47M0.000S" table:style-name="ce3">
            <text:p>23:47</text:p>
          </table:table-cell>
          <table:table-cell table:number-columns-repeated="16369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float" office:value="119" table:style-name="ce1">
            <text:p>119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Petr</text:p>
          </table:table-cell>
          <table:table-cell office:value-type="float" office:value="1954" table:style-name="ce1">
            <text:p>1954</text:p>
          </table:table-cell>
          <table:table-cell office:value-type="string" table:style-name="ce1">
            <text:p>Zlín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D</text:p>
          </table:table-cell>
          <table:table-cell office:value-type="float" office:value="1" table:style-name="ce1">
            <text:p>1</text:p>
          </table:table-cell>
          <table:table-cell office:value-type="time" office:time-value="PT47H4M0.000S" table:style-name="ce2">
            <text:p>47:04:00</text:p>
          </table:table-cell>
          <table:table-cell office:value-type="time" office:time-value="PT46H45M0.000S" table:style-name="ce2">
            <text:p>46:45:00</text:p>
          </table:table-cell>
          <table:table-cell office:value-type="time" office:time-value="PT45H9M0.000S" table:style-name="ce2">
            <text:p>45:09:00</text:p>
          </table:table-cell>
          <table:table-cell office:value-type="time" office:time-value="PT23H9M0.000S" table:style-name="ce3">
            <text:p>23:09</text:p>
          </table:table-cell>
          <table:table-cell office:value-type="time" office:time-value="PT23H55M0.000S" table:style-name="ce3">
            <text:p>23:55</text:p>
          </table:table-cell>
          <table:table-cell table:number-columns-repeated="16369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float" office:value="120" table:style-name="ce1">
            <text:p>120</text:p>
          </table:table-cell>
          <table:table-cell office:value-type="float" office:value="1640" table:style-name="ce1">
            <text:p>1640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Škoda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Ros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86" table:style-name="ce1">
            <text:p>86</text:p>
          </table:table-cell>
          <table:table-cell office:value-type="time" office:time-value="PT47H6M0.000S" table:style-name="ce2">
            <text:p>47:06:00</text:p>
          </table:table-cell>
          <table:table-cell office:value-type="time" office:time-value="PT46H59M0.000S" table:style-name="ce2">
            <text:p>46:59:00</text:p>
          </table:table-cell>
          <table:table-cell office:value-type="time" office:time-value="PT45H12M0.000S" table:style-name="ce2">
            <text:p>45:12:00</text:p>
          </table:table-cell>
          <table:table-cell office:value-type="time" office:time-value="PT22H54M0.000S" table:style-name="ce3">
            <text:p>22:54</text:p>
          </table:table-cell>
          <table:table-cell office:value-type="time" office:time-value="PT24H12M0.000S" table:style-name="ce2">
            <text:p>24:12:00</text:p>
          </table:table-cell>
          <table:table-cell table:number-columns-repeated="16369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float" office:value="121" table:style-name="ce1">
            <text:p>121</text:p>
          </table:table-cell>
          <table:table-cell office:value-type="float" office:value="1141" table:style-name="ce1">
            <text:p>1141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Kratochvila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Křep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87" table:style-name="ce1">
            <text:p>87</text:p>
          </table:table-cell>
          <table:table-cell office:value-type="time" office:time-value="PT47H7M0.000S" table:style-name="ce2">
            <text:p>47:07:00</text:p>
          </table:table-cell>
          <table:table-cell office:value-type="time" office:time-value="PT46H31M0.000S" table:style-name="ce2">
            <text:p>46:31:00</text:p>
          </table:table-cell>
          <table:table-cell office:value-type="time" office:time-value="PT45H17M0.000S" table:style-name="ce2">
            <text:p>45:17:00</text:p>
          </table:table-cell>
          <table:table-cell office:value-type="time" office:time-value="PT23H53M0.000S" table:style-name="ce3">
            <text:p>23:53</text:p>
          </table:table-cell>
          <table:table-cell office:value-type="time" office:time-value="PT23H14M0.000S" table:style-name="ce3">
            <text:p>23:14</text:p>
          </table:table-cell>
          <table:table-cell table:number-columns-repeated="16369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float" office:value="122" table:style-name="ce1">
            <text:p>122</text:p>
          </table:table-cell>
          <table:table-cell office:value-type="float" office:value="1280" table:style-name="ce1">
            <text:p>1280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Meluzín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Bílovice nad Svitavo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88" table:style-name="ce1">
            <text:p>88</text:p>
          </table:table-cell>
          <table:table-cell office:value-type="time" office:time-value="PT47H9M0.000S" table:style-name="ce2">
            <text:p>47:09:00</text:p>
          </table:table-cell>
          <table:table-cell office:value-type="time" office:time-value="PT47H0M0.000S" table:style-name="ce2">
            <text:p>47:00:00</text:p>
          </table:table-cell>
          <table:table-cell office:value-type="time" office:time-value="PT45H8M0.000S" table:style-name="ce2">
            <text:p>45:08:00</text:p>
          </table:table-cell>
          <table:table-cell office:value-type="time" office:time-value="PT22H40M0.000S" table:style-name="ce3">
            <text:p>22:40</text:p>
          </table:table-cell>
          <table:table-cell office:value-type="time" office:time-value="PT24H29M0.000S" table:style-name="ce2">
            <text:p>24:29:00</text:p>
          </table:table-cell>
          <table:table-cell table:number-columns-repeated="16369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float" office:value="123" table:style-name="ce1">
            <text:p>123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Stegmann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AC Slávia Trnav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89" table:style-name="ce1">
            <text:p>89</text:p>
          </table:table-cell>
          <table:table-cell office:value-type="time" office:time-value="PT47H12M0.000S" table:style-name="ce2">
            <text:p>47:12:00</text:p>
          </table:table-cell>
          <table:table-cell office:value-type="time" office:time-value="PT47H3M0.000S" table:style-name="ce2">
            <text:p>47:03:00</text:p>
          </table:table-cell>
          <table:table-cell office:value-type="time" office:time-value="PT45H18M0.000S" table:style-name="ce2">
            <text:p>45:18:00</text:p>
          </table:table-cell>
          <table:table-cell office:value-type="time" office:time-value="PT22H56M0.000S" table:style-name="ce3">
            <text:p>22:56</text:p>
          </table:table-cell>
          <table:table-cell office:value-type="time" office:time-value="PT24H16M0.000S" table:style-name="ce2">
            <text:p>24:16:00</text:p>
          </table:table-cell>
          <table:table-cell table:number-columns-repeated="16369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float" office:value="124" table:style-name="ce1">
            <text:p>124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ejík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ASK Blansk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23" table:style-name="ce1">
            <text:p>23</text:p>
          </table:table-cell>
          <table:table-cell office:value-type="time" office:time-value="PT47H12M0.000S" table:style-name="ce2">
            <text:p>47:12:00</text:p>
          </table:table-cell>
          <table:table-cell office:value-type="time" office:time-value="PT46H55M0.000S" table:style-name="ce2">
            <text:p>46:55:00</text:p>
          </table:table-cell>
          <table:table-cell office:value-type="time" office:time-value="PT45H25M0.000S" table:style-name="ce2">
            <text:p>45:25:00</text:p>
          </table:table-cell>
          <table:table-cell office:value-type="time" office:time-value="PT24H1M0.000S" table:style-name="ce2">
            <text:p>24:01:00</text:p>
          </table:table-cell>
          <table:table-cell office:value-type="time" office:time-value="PT23H11M0.000S" table:style-name="ce3">
            <text:p>23:11</text:p>
          </table:table-cell>
          <table:table-cell table:number-columns-repeated="16369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float" office:value="125" table:style-name="ce1">
            <text:p>125</text:p>
          </table:table-cell>
          <table:table-cell office:value-type="float" office:value="1273" table:style-name="ce1">
            <text:p>127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ászlo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90" table:style-name="ce1">
            <text:p>90</text:p>
          </table:table-cell>
          <table:table-cell office:value-type="time" office:time-value="PT47H15M0.000S" table:style-name="ce2">
            <text:p>47:15:00</text:p>
          </table:table-cell>
          <table:table-cell office:value-type="time" office:time-value="PT46H25M0.000S" table:style-name="ce2">
            <text:p>46:25:00</text:p>
          </table:table-cell>
          <table:table-cell office:value-type="time" office:time-value="PT45H25M0.000S" table:style-name="ce2">
            <text:p>45:25:00</text:p>
          </table:table-cell>
          <table:table-cell office:value-type="time" office:time-value="PT23H46M0.000S" table:style-name="ce3">
            <text:p>23:46</text:p>
          </table:table-cell>
          <table:table-cell office:value-type="time" office:time-value="PT23H29M0.000S" table:style-name="ce3">
            <text:p>23:29</text:p>
          </table:table-cell>
          <table:table-cell table:number-columns-repeated="16369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126" table:style-name="ce1">
            <text:p>126</text:p>
          </table:table-cell>
          <table:table-cell office:value-type="float" office:value="1297" table:style-name="ce1">
            <text:p>1297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Haresta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Blansk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91" table:style-name="ce1">
            <text:p>91</text:p>
          </table:table-cell>
          <table:table-cell office:value-type="time" office:time-value="PT47H18M0.000S" table:style-name="ce2">
            <text:p>47:18:00</text:p>
          </table:table-cell>
          <table:table-cell office:value-type="time" office:time-value="PT46H49M0.000S" table:style-name="ce2">
            <text:p>46:49:00</text:p>
          </table:table-cell>
          <table:table-cell office:value-type="time" office:time-value="PT45H29M0.000S" table:style-name="ce2">
            <text:p>45:29:00</text:p>
          </table:table-cell>
          <table:table-cell office:value-type="time" office:time-value="PT23H57M0.000S" table:style-name="ce3">
            <text:p>23:57</text:p>
          </table:table-cell>
          <table:table-cell office:value-type="time" office:time-value="PT23H21M0.000S" table:style-name="ce3">
            <text:p>23:21</text:p>
          </table:table-cell>
          <table:table-cell table:number-columns-repeated="16369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float" office:value="127" table:style-name="ce1">
            <text:p>127</text:p>
          </table:table-cell>
          <table:table-cell office:value-type="float" office:value="1368" table:style-name="ce1">
            <text:p>1368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aman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LS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92" table:style-name="ce1">
            <text:p>92</text:p>
          </table:table-cell>
          <table:table-cell office:value-type="time" office:time-value="PT47H18M0.000S" table:style-name="ce2">
            <text:p>47:18:00</text:p>
          </table:table-cell>
          <table:table-cell office:value-type="time" office:time-value="PT46H53M0.000S" table:style-name="ce2">
            <text:p>46:53:00</text:p>
          </table:table-cell>
          <table:table-cell office:value-type="time" office:time-value="PT45H5M0.000S" table:style-name="ce2">
            <text:p>45:05:00</text:p>
          </table:table-cell>
          <table:table-cell office:value-type="time" office:time-value="PT23H26M0.000S" table:style-name="ce3">
            <text:p>23:26</text:p>
          </table:table-cell>
          <table:table-cell office:value-type="time" office:time-value="PT23H52M0.000S" table:style-name="ce3">
            <text:p>23:52</text:p>
          </table:table-cell>
          <table:table-cell table:number-columns-repeated="16369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128" table:style-name="ce1">
            <text:p>128</text:p>
          </table:table-cell>
          <table:table-cell office:value-type="float" office:value="1038" table:style-name="ce1">
            <text:p>1038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íchal</text:p>
          </table:table-cell>
          <table:table-cell office:value-type="float" office:value="1960" table:style-name="ce1">
            <text:p>1960</text:p>
          </table:table-cell>
          <table:table-cell office:value-type="string" table:style-name="ce1">
            <text:p>Růžďk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5" table:style-name="ce1">
            <text:p>5</text:p>
          </table:table-cell>
          <table:table-cell office:value-type="time" office:time-value="PT47H19M0.000S" table:style-name="ce2">
            <text:p>47:19:00</text:p>
          </table:table-cell>
          <table:table-cell office:value-type="time" office:time-value="PT47H12M0.000S" table:style-name="ce2">
            <text:p>47:12:00</text:p>
          </table:table-cell>
          <table:table-cell office:value-type="time" office:time-value="PT45H20M0.000S" table:style-name="ce2">
            <text:p>45:20:00</text:p>
          </table:table-cell>
          <table:table-cell office:value-type="time" office:time-value="PT22H33M0.000S" table:style-name="ce3">
            <text:p>22:33</text:p>
          </table:table-cell>
          <table:table-cell office:value-type="time" office:time-value="PT24H46M0.000S" table:style-name="ce2">
            <text:p>24:46:00</text:p>
          </table:table-cell>
          <table:table-cell table:number-columns-repeated="16369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129" table:style-name="ce1">
            <text:p>129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Marek</text:p>
          </table:table-cell>
          <table:table-cell office:value-type="float" office:value="1964" table:style-name="ce1">
            <text:p>1964</text:p>
          </table:table-cell>
          <table:table-cell office:value-type="string" table:style-name="ce1">
            <text:p>STS Chvojkovice-Brod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6" table:style-name="ce1">
            <text:p>6</text:p>
          </table:table-cell>
          <table:table-cell office:value-type="time" office:time-value="PT47H22M0.000S" table:style-name="ce2">
            <text:p>47:22:00</text:p>
          </table:table-cell>
          <table:table-cell office:value-type="time" office:time-value="PT47H14M0.000S" table:style-name="ce2">
            <text:p>47:14:00</text:p>
          </table:table-cell>
          <table:table-cell office:value-type="time" office:time-value="PT45H20M0.000S" table:style-name="ce2">
            <text:p>45:20:00</text:p>
          </table:table-cell>
          <table:table-cell office:value-type="time" office:time-value="PT22H53M0.000S" table:style-name="ce3">
            <text:p>22:53</text:p>
          </table:table-cell>
          <table:table-cell office:value-type="time" office:time-value="PT24H29M0.000S" table:style-name="ce2">
            <text:p>24:29:00</text:p>
          </table:table-cell>
          <table:table-cell table:number-columns-repeated="16369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130" table:style-name="ce1">
            <text:p>130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Forman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93" table:style-name="ce1">
            <text:p>93</text:p>
          </table:table-cell>
          <table:table-cell office:value-type="time" office:time-value="PT47H23M0.000S" table:style-name="ce2">
            <text:p>47:23:00</text:p>
          </table:table-cell>
          <table:table-cell office:value-type="time" office:time-value="PT47H17M0.000S" table:style-name="ce2">
            <text:p>47:17:00</text:p>
          </table:table-cell>
          <table:table-cell office:value-type="time" office:time-value="PT45H18M0.000S" table:style-name="ce2">
            <text:p>45:18:00</text:p>
          </table:table-cell>
          <table:table-cell office:value-type="time" office:time-value="PT22H11M0.000S" table:style-name="ce3">
            <text:p>22:11</text:p>
          </table:table-cell>
          <table:table-cell office:value-type="time" office:time-value="PT25H12M0.000S" table:style-name="ce2">
            <text:p>25:12:00</text:p>
          </table:table-cell>
          <table:table-cell table:number-columns-repeated="16369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131" table:style-name="ce1">
            <text:p>131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Mrázek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SK Hasiči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94" table:style-name="ce1">
            <text:p>94</text:p>
          </table:table-cell>
          <table:table-cell office:value-type="time" office:time-value="PT47H29M0.000S" table:style-name="ce2">
            <text:p>47:29:00</text:p>
          </table:table-cell>
          <table:table-cell office:value-type="time" office:time-value="PT47H23M0.000S" table:style-name="ce2">
            <text:p>47:23:00</text:p>
          </table:table-cell>
          <table:table-cell office:value-type="time" office:time-value="PT45H38M0.000S" table:style-name="ce2">
            <text:p>45:38:00</text:p>
          </table:table-cell>
          <table:table-cell office:value-type="time" office:time-value="PT23H18M0.000S" table:style-name="ce3">
            <text:p>23:18</text:p>
          </table:table-cell>
          <table:table-cell office:value-type="time" office:time-value="PT24H11M0.000S" table:style-name="ce2">
            <text:p>24:11:00</text:p>
          </table:table-cell>
          <table:table-cell table:number-columns-repeated="16369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float" office:value="132" table:style-name="ce1">
            <text:p>132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tránský</text:p>
          </table:table-cell>
          <table:table-cell office:value-type="float" office:value="1965" table:style-name="ce1">
            <text:p>1965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7" table:style-name="ce1">
            <text:p>7</text:p>
          </table:table-cell>
          <table:table-cell office:value-type="time" office:time-value="PT47H30M0.000S" table:style-name="ce2">
            <text:p>47:30:00</text:p>
          </table:table-cell>
          <table:table-cell office:value-type="time" office:time-value="PT47H5M0.000S" table:style-name="ce2">
            <text:p>47:05:00</text:p>
          </table:table-cell>
          <table:table-cell office:value-type="time" office:time-value="PT45H49M0.000S" table:style-name="ce2">
            <text:p>45:49:00</text:p>
          </table:table-cell>
          <table:table-cell office:value-type="time" office:time-value="PT24H13M0.000S" table:style-name="ce2">
            <text:p>24:13:00</text:p>
          </table:table-cell>
          <table:table-cell office:value-type="time" office:time-value="PT23H17M0.000S" table:style-name="ce3">
            <text:p>23:17</text:p>
          </table:table-cell>
          <table:table-cell table:number-columns-repeated="16369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133" table:style-name="ce1">
            <text:p>133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Stránská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Líbezn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5" table:style-name="ce1">
            <text:p>5</text:p>
          </table:table-cell>
          <table:table-cell office:value-type="time" office:time-value="PT47H30M0.000S" table:style-name="ce2">
            <text:p>47:30:00</text:p>
          </table:table-cell>
          <table:table-cell office:value-type="time" office:time-value="PT47H5M0.000S" table:style-name="ce2">
            <text:p>47:05:00</text:p>
          </table:table-cell>
          <table:table-cell office:value-type="time" office:time-value="PT45H49M0.000S" table:style-name="ce2">
            <text:p>45:49:00</text:p>
          </table:table-cell>
          <table:table-cell office:value-type="time" office:time-value="PT24H13M0.000S" table:style-name="ce2">
            <text:p>24:13:00</text:p>
          </table:table-cell>
          <table:table-cell office:value-type="time" office:time-value="PT23H17M0.000S" table:style-name="ce3">
            <text:p>23:17</text:p>
          </table:table-cell>
          <table:table-cell table:number-columns-repeated="16369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134" table:style-name="ce1">
            <text:p>134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Przemysław</text:p>
          </table:table-cell>
          <table:table-cell office:value-type="string" table:style-name="ce1">
            <text:p>Podeszwa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individuální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MA</text:p>
          </table:table-cell>
          <table:table-cell office:value-type="float" office:value="95" table:style-name="ce1">
            <text:p>95</text:p>
          </table:table-cell>
          <table:table-cell office:value-type="time" office:time-value="PT47H32M0.000S" table:style-name="ce2">
            <text:p>47:32:00</text:p>
          </table:table-cell>
          <table:table-cell office:value-type="time" office:time-value="PT47H20M0.000S" table:style-name="ce2">
            <text:p>47:20:00</text:p>
          </table:table-cell>
          <table:table-cell office:value-type="time" office:time-value="PT45H40M0.000S" table:style-name="ce2">
            <text:p>45:40:00</text:p>
          </table:table-cell>
          <table:table-cell office:value-type="time" office:time-value="PT23H7M0.000S" table:style-name="ce3">
            <text:p>23:07</text:p>
          </table:table-cell>
          <table:table-cell office:value-type="time" office:time-value="PT24H25M0.000S" table:style-name="ce2">
            <text:p>24:25:00</text:p>
          </table:table-cell>
          <table:table-cell table:number-columns-repeated="16369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float" office:value="135" table:style-name="ce1">
            <text:p>135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Čermák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individuáln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96" table:style-name="ce1">
            <text:p>96</text:p>
          </table:table-cell>
          <table:table-cell office:value-type="time" office:time-value="PT47H35M0.000S" table:style-name="ce2">
            <text:p>47:35:00</text:p>
          </table:table-cell>
          <table:table-cell office:value-type="time" office:time-value="PT47H23M0.000S" table:style-name="ce2">
            <text:p>47:23:00</text:p>
          </table:table-cell>
          <table:table-cell office:value-type="time" office:time-value="PT45H48M0.000S" table:style-name="ce2">
            <text:p>45:48:00</text:p>
          </table:table-cell>
          <table:table-cell office:value-type="time" office:time-value="PT23H56M0.000S" table:style-name="ce3">
            <text:p>23:56</text:p>
          </table:table-cell>
          <table:table-cell office:value-type="time" office:time-value="PT23H39M0.000S" table:style-name="ce3">
            <text:p>23:39</text:p>
          </table:table-cell>
          <table:table-cell table:number-columns-repeated="16369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float" office:value="136" table:style-name="ce1">
            <text:p>136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Pachula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TAKOVÁ ŘEČ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97" table:style-name="ce1">
            <text:p>97</text:p>
          </table:table-cell>
          <table:table-cell office:value-type="time" office:time-value="PT47H41M0.000S" table:style-name="ce2">
            <text:p>47:41:00</text:p>
          </table:table-cell>
          <table:table-cell office:value-type="time" office:time-value="PT46H59M0.000S" table:style-name="ce2">
            <text:p>46:59:00</text:p>
          </table:table-cell>
          <table:table-cell office:value-type="time" office:time-value="PT45H50M0.000S" table:style-name="ce2">
            <text:p>45:50:00</text:p>
          </table:table-cell>
          <table:table-cell office:value-type="time" office:time-value="PT24H15M0.000S" table:style-name="ce2">
            <text:p>24:15:00</text:p>
          </table:table-cell>
          <table:table-cell office:value-type="time" office:time-value="PT23H26M0.000S" table:style-name="ce3">
            <text:p>23:26</text:p>
          </table:table-cell>
          <table:table-cell table:number-columns-repeated="16369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137" table:style-name="ce1">
            <text:p>137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Gross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mxáci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98" table:style-name="ce1">
            <text:p>98</text:p>
          </table:table-cell>
          <table:table-cell office:value-type="time" office:time-value="PT47H41M0.000S" table:style-name="ce2">
            <text:p>47:41:00</text:p>
          </table:table-cell>
          <table:table-cell office:value-type="time" office:time-value="PT47H33M0.000S" table:style-name="ce2">
            <text:p>47:33:00</text:p>
          </table:table-cell>
          <table:table-cell office:value-type="time" office:time-value="PT45H39M0.000S" table:style-name="ce2">
            <text:p>45:39:00</text:p>
          </table:table-cell>
          <table:table-cell office:value-type="time" office:time-value="PT22H52M0.000S" table:style-name="ce3">
            <text:p>22:52</text:p>
          </table:table-cell>
          <table:table-cell office:value-type="time" office:time-value="PT24H49M0.000S" table:style-name="ce2">
            <text:p>24:49:00</text:p>
          </table:table-cell>
          <table:table-cell table:number-columns-repeated="16369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float" office:value="138" table:style-name="ce1">
            <text:p>138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Čechura</text:p>
          </table:table-cell>
          <table:table-cell office:value-type="float" office:value="1964" table:style-name="ce1">
            <text:p>1964</text:p>
          </table:table-cell>
          <table:table-cell office:value-type="string" table:style-name="ce1">
            <text:p>Čistý sport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8" table:style-name="ce1">
            <text:p>8</text:p>
          </table:table-cell>
          <table:table-cell office:value-type="time" office:time-value="PT47H41M0.000S" table:style-name="ce2">
            <text:p>47:41:00</text:p>
          </table:table-cell>
          <table:table-cell office:value-type="time" office:time-value="PT47H33M0.000S" table:style-name="ce2">
            <text:p>47:33:00</text:p>
          </table:table-cell>
          <table:table-cell office:value-type="time" office:time-value="PT45H45M0.000S" table:style-name="ce2">
            <text:p>45:45:00</text:p>
          </table:table-cell>
          <table:table-cell office:value-type="time" office:time-value="PT23H29M0.000S" table:style-name="ce3">
            <text:p>23:29</text:p>
          </table:table-cell>
          <table:table-cell office:value-type="time" office:time-value="PT24H12M0.000S" table:style-name="ce2">
            <text:p>24:12:00</text:p>
          </table:table-cell>
          <table:table-cell table:number-columns-repeated="16369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float" office:value="139" table:style-name="ce1">
            <text:p>139</text:p>
          </table:table-cell>
          <table:table-cell office:value-type="float" office:value="1323" table:style-name="ce1">
            <text:p>1323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Pokrývka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MA</text:p>
          </table:table-cell>
          <table:table-cell office:value-type="float" office:value="99" table:style-name="ce1">
            <text:p>99</text:p>
          </table:table-cell>
          <table:table-cell office:value-type="time" office:time-value="PT47H44M0.000S" table:style-name="ce2">
            <text:p>47:44:00</text:p>
          </table:table-cell>
          <table:table-cell office:value-type="time" office:time-value="PT47H38M0.000S" table:style-name="ce2">
            <text:p>47:38:00</text:p>
          </table:table-cell>
          <table:table-cell office:value-type="time" office:time-value="PT45H48M0.000S" table:style-name="ce2">
            <text:p>45:48:00</text:p>
          </table:table-cell>
          <table:table-cell office:value-type="time" office:time-value="PT22H8M0.000S" table:style-name="ce3">
            <text:p>22:08</text:p>
          </table:table-cell>
          <table:table-cell office:value-type="time" office:time-value="PT25H36M0.000S" table:style-name="ce2">
            <text:p>25:36:00</text:p>
          </table:table-cell>
          <table:table-cell table:number-columns-repeated="16369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140" table:style-name="ce1">
            <text:p>140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leš</text:p>
          </table:table-cell>
          <table:table-cell office:value-type="string" table:style-name="ce1">
            <text:p>Sikora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TJ Slovan Podles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24" table:style-name="ce1">
            <text:p>24</text:p>
          </table:table-cell>
          <table:table-cell office:value-type="time" office:time-value="PT47H46M0.000S" table:style-name="ce2">
            <text:p>47:46:00</text:p>
          </table:table-cell>
          <table:table-cell office:value-type="time" office:time-value="PT47H28M0.000S" table:style-name="ce2">
            <text:p>47:28:00</text:p>
          </table:table-cell>
          <table:table-cell office:value-type="time" office:time-value="PT45H56M0.000S" table:style-name="ce2">
            <text:p>45:56:00</text:p>
          </table:table-cell>
          <table:table-cell office:value-type="time" office:time-value="PT24H3M0.000S" table:style-name="ce2">
            <text:p>24:03:00</text:p>
          </table:table-cell>
          <table:table-cell office:value-type="time" office:time-value="PT23H43M0.000S" table:style-name="ce3">
            <text:p>23:43</text:p>
          </table:table-cell>
          <table:table-cell table:number-columns-repeated="16369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float" office:value="141" table:style-name="ce1">
            <text:p>141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Juřica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žádný klub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00" table:style-name="ce1">
            <text:p>100</text:p>
          </table:table-cell>
          <table:table-cell office:value-type="time" office:time-value="PT47H47M0.000S" table:style-name="ce2">
            <text:p>47:47:00</text:p>
          </table:table-cell>
          <table:table-cell office:value-type="time" office:time-value="PT47H21M0.000S" table:style-name="ce2">
            <text:p>47:21:00</text:p>
          </table:table-cell>
          <table:table-cell office:value-type="time" office:time-value="PT45H51M0.000S" table:style-name="ce2">
            <text:p>45:51:00</text:p>
          </table:table-cell>
          <table:table-cell office:value-type="time" office:time-value="PT24H10M0.000S" table:style-name="ce2">
            <text:p>24:10:00</text:p>
          </table:table-cell>
          <table:table-cell office:value-type="time" office:time-value="PT23H37M0.000S" table:style-name="ce3">
            <text:p>23:37</text:p>
          </table:table-cell>
          <table:table-cell table:number-columns-repeated="16369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float" office:value="142" table:style-name="ce1">
            <text:p>14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Dvořák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Soběsla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01" table:style-name="ce1">
            <text:p>101</text:p>
          </table:table-cell>
          <table:table-cell office:value-type="time" office:time-value="PT47H50M0.000S" table:style-name="ce2">
            <text:p>47:50:00</text:p>
          </table:table-cell>
          <table:table-cell office:value-type="time" office:time-value="PT47H47M0.000S" table:style-name="ce2">
            <text:p>47:47:00</text:p>
          </table:table-cell>
          <table:table-cell office:value-type="time" office:time-value="PT46H4M0.000S" table:style-name="ce2">
            <text:p>46:04:00</text:p>
          </table:table-cell>
          <table:table-cell office:value-type="time" office:time-value="PT22H50M0.000S" table:style-name="ce3">
            <text:p>22:50</text:p>
          </table:table-cell>
          <table:table-cell office:value-type="time" office:time-value="PT25H0M0.000S" table:style-name="ce2">
            <text:p>25:00:00</text:p>
          </table:table-cell>
          <table:table-cell table:number-columns-repeated="16369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143" table:style-name="ce1">
            <text:p>14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atyášová</text:p>
          </table:table-cell>
          <table:table-cell office:value-type="float" office:value="1965" table:style-name="ce1">
            <text:p>1965</text:p>
          </table:table-cell>
          <table:table-cell office:value-type="string" table:style-name="ce1">
            <text:p>Dolní Dobrouč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C</text:p>
          </table:table-cell>
          <table:table-cell office:value-type="float" office:value="1" table:style-name="ce1">
            <text:p>1</text:p>
          </table:table-cell>
          <table:table-cell office:value-type="time" office:time-value="PT47H51M0.000S" table:style-name="ce2">
            <text:p>47:51:00</text:p>
          </table:table-cell>
          <table:table-cell office:value-type="time" office:time-value="PT47H46M0.000S" table:style-name="ce2">
            <text:p>47:46:00</text:p>
          </table:table-cell>
          <table:table-cell office:value-type="time" office:time-value="PT45H58M0.000S" table:style-name="ce2">
            <text:p>45:58:00</text:p>
          </table:table-cell>
          <table:table-cell office:value-type="time" office:time-value="PT23H23M0.000S" table:style-name="ce3">
            <text:p>23:23</text:p>
          </table:table-cell>
          <table:table-cell office:value-type="time" office:time-value="PT24H28M0.000S" table:style-name="ce2">
            <text:p>24:28:00</text:p>
          </table:table-cell>
          <table:table-cell table:number-columns-repeated="16369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float" office:value="144" table:style-name="ce1">
            <text:p>144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Dytrt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Moravany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02" table:style-name="ce1">
            <text:p>102</text:p>
          </table:table-cell>
          <table:table-cell office:value-type="time" office:time-value="PT47H51M0.000S" table:style-name="ce2">
            <text:p>47:51:00</text:p>
          </table:table-cell>
          <table:table-cell office:value-type="time" office:time-value="PT47H34M0.000S" table:style-name="ce2">
            <text:p>47:34:00</text:p>
          </table:table-cell>
          <table:table-cell office:value-type="time" office:time-value="PT45H55M0.000S" table:style-name="ce2">
            <text:p>45:55:00</text:p>
          </table:table-cell>
          <table:table-cell office:value-type="time" office:time-value="PT23H29M0.000S" table:style-name="ce3">
            <text:p>23:29</text:p>
          </table:table-cell>
          <table:table-cell office:value-type="time" office:time-value="PT24H22M0.000S" table:style-name="ce2">
            <text:p>24:22:00</text:p>
          </table:table-cell>
          <table:table-cell table:number-columns-repeated="16369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145" table:style-name="ce1">
            <text:p>145</text:p>
          </table:table-cell>
          <table:table-cell office:value-type="float" office:value="1362" table:style-name="ce1">
            <text:p>1362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Otiepka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ORCHIS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03" table:style-name="ce1">
            <text:p>103</text:p>
          </table:table-cell>
          <table:table-cell office:value-type="time" office:time-value="PT47H52M0.000S" table:style-name="ce2">
            <text:p>47:52:00</text:p>
          </table:table-cell>
          <table:table-cell office:value-type="time" office:time-value="PT47H32M0.000S" table:style-name="ce2">
            <text:p>47:32:00</text:p>
          </table:table-cell>
          <table:table-cell office:value-type="time" office:time-value="PT45H50M0.000S" table:style-name="ce2">
            <text:p>45:50:00</text:p>
          </table:table-cell>
          <table:table-cell office:value-type="time" office:time-value="PT23H9M0.000S" table:style-name="ce3">
            <text:p>23:09</text:p>
          </table:table-cell>
          <table:table-cell office:value-type="time" office:time-value="PT24H43M0.000S" table:style-name="ce2">
            <text:p>24:43:00</text:p>
          </table:table-cell>
          <table:table-cell table:number-columns-repeated="16369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146" table:style-name="ce1">
            <text:p>146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Vodička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04" table:style-name="ce1">
            <text:p>104</text:p>
          </table:table-cell>
          <table:table-cell office:value-type="time" office:time-value="PT47H55M0.000S" table:style-name="ce2">
            <text:p>47:55:00</text:p>
          </table:table-cell>
          <table:table-cell office:value-type="time" office:time-value="PT47H46M0.000S" table:style-name="ce2">
            <text:p>47:46:00</text:p>
          </table:table-cell>
          <table:table-cell office:value-type="time" office:time-value="PT46H1M0.000S" table:style-name="ce2">
            <text:p>46:01:00</text:p>
          </table:table-cell>
          <table:table-cell office:value-type="time" office:time-value="PT23H15M0.000S" table:style-name="ce3">
            <text:p>23:15</text:p>
          </table:table-cell>
          <table:table-cell office:value-type="time" office:time-value="PT24H40M0.000S" table:style-name="ce2">
            <text:p>24:40:00</text:p>
          </table:table-cell>
          <table:table-cell table:number-columns-repeated="16369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147" table:style-name="ce1">
            <text:p>147</text:p>
          </table:table-cell>
          <table:table-cell office:value-type="float" office:value="947" table:style-name="ce1">
            <text:p>947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Bejček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Ostrov u Macochy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05" table:style-name="ce1">
            <text:p>105</text:p>
          </table:table-cell>
          <table:table-cell office:value-type="time" office:time-value="PT47H57M0.000S" table:style-name="ce2">
            <text:p>47:57:00</text:p>
          </table:table-cell>
          <table:table-cell office:value-type="time" office:time-value="PT47H47M0.000S" table:style-name="ce2">
            <text:p>47:47:00</text:p>
          </table:table-cell>
          <table:table-cell office:value-type="time" office:time-value="PT46H14M0.000S" table:style-name="ce2">
            <text:p>46:14:00</text:p>
          </table:table-cell>
          <table:table-cell office:value-type="time" office:time-value="PT24H8M0.000S" table:style-name="ce2">
            <text:p>24:08:00</text:p>
          </table:table-cell>
          <table:table-cell office:value-type="time" office:time-value="PT23H49M0.000S" table:style-name="ce3">
            <text:p>23:49</text:p>
          </table:table-cell>
          <table:table-cell table:number-columns-repeated="16369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float" office:value="148" table:style-name="ce1">
            <text:p>148</text:p>
          </table:table-cell>
          <table:table-cell office:value-type="float" office:value="1160" table:style-name="ce1">
            <text:p>116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Zahálka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Báječné ženy v běh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06" table:style-name="ce1">
            <text:p>106</text:p>
          </table:table-cell>
          <table:table-cell office:value-type="time" office:time-value="PT47H57M0.000S" table:style-name="ce2">
            <text:p>47:57:00</text:p>
          </table:table-cell>
          <table:table-cell office:value-type="time" office:time-value="PT47H47M0.000S" table:style-name="ce2">
            <text:p>47:47:00</text:p>
          </table:table-cell>
          <table:table-cell office:value-type="time" office:time-value="PT46H0M0.000S" table:style-name="ce2">
            <text:p>46:00:00</text:p>
          </table:table-cell>
          <table:table-cell office:value-type="time" office:time-value="PT23H27M0.000S" table:style-name="ce3">
            <text:p>23:27</text:p>
          </table:table-cell>
          <table:table-cell office:value-type="time" office:time-value="PT24H30M0.000S" table:style-name="ce2">
            <text:p>24:30:00</text:p>
          </table:table-cell>
          <table:table-cell table:number-columns-repeated="16369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149" table:style-name="ce1">
            <text:p>149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Dámek</text:p>
          </table:table-cell>
          <table:table-cell office:value-type="float" office:value="1993" table:style-name="ce1">
            <text:p>1993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07" table:style-name="ce1">
            <text:p>107</text:p>
          </table:table-cell>
          <table:table-cell office:value-type="time" office:time-value="PT47H59M0.000S" table:style-name="ce2">
            <text:p>47:59:00</text:p>
          </table:table-cell>
          <table:table-cell office:value-type="time" office:time-value="PT47H43M0.000S" table:style-name="ce2">
            <text:p>47:43:00</text:p>
          </table:table-cell>
          <table:table-cell office:value-type="time" office:time-value="PT46H12M0.000S" table:style-name="ce2">
            <text:p>46:12:00</text:p>
          </table:table-cell>
          <table:table-cell office:value-type="time" office:time-value="PT24H10M0.000S" table:style-name="ce2">
            <text:p>24:10:00</text:p>
          </table:table-cell>
          <table:table-cell office:value-type="time" office:time-value="PT23H49M0.000S" table:style-name="ce3">
            <text:p>23:49</text:p>
          </table:table-cell>
          <table:table-cell table:number-columns-repeated="16369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float" office:value="150" table:style-name="ce1">
            <text:p>150</text:p>
          </table:table-cell>
          <table:table-cell office:value-type="float" office:value="1294" table:style-name="ce1">
            <text:p>1294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Frey</text:p>
          </table:table-cell>
          <table:table-cell office:value-type="float" office:value="1958" table:style-name="ce1">
            <text:p>1958</text:p>
          </table:table-cell>
          <table:table-cell office:value-type="string" table:style-name="ce1">
            <text:p>TOM - KČT Kralupy nad Vltavo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9" table:style-name="ce1">
            <text:p>9</text:p>
          </table:table-cell>
          <table:table-cell office:value-type="time" office:time-value="PT48H5M0.000S" table:style-name="ce2">
            <text:p>48:05:00</text:p>
          </table:table-cell>
          <table:table-cell office:value-type="time" office:time-value="PT47H55M0.000S" table:style-name="ce2">
            <text:p>47:55:00</text:p>
          </table:table-cell>
          <table:table-cell office:value-type="time" office:time-value="PT46H6M0.000S" table:style-name="ce2">
            <text:p>46:06:00</text:p>
          </table:table-cell>
          <table:table-cell office:value-type="time" office:time-value="PT23H45M0.000S" table:style-name="ce3">
            <text:p>23:45</text:p>
          </table:table-cell>
          <table:table-cell office:value-type="time" office:time-value="PT24H20M0.000S" table:style-name="ce2">
            <text:p>24:20:00</text:p>
          </table:table-cell>
          <table:table-cell table:number-columns-repeated="16369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151" table:style-name="ce1">
            <text:p>151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kláš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08" table:style-name="ce1">
            <text:p>108</text:p>
          </table:table-cell>
          <table:table-cell office:value-type="time" office:time-value="PT48H7M0.000S" table:style-name="ce2">
            <text:p>48:07:00</text:p>
          </table:table-cell>
          <table:table-cell office:value-type="time" office:time-value="PT47H53M0.000S" table:style-name="ce2">
            <text:p>47:53:00</text:p>
          </table:table-cell>
          <table:table-cell office:value-type="time" office:time-value="PT46H12M0.000S" table:style-name="ce2">
            <text:p>46:12:00</text:p>
          </table:table-cell>
          <table:table-cell office:value-type="time" office:time-value="PT23H18M0.000S" table:style-name="ce3">
            <text:p>23:18</text:p>
          </table:table-cell>
          <table:table-cell office:value-type="time" office:time-value="PT24H49M0.000S" table:style-name="ce2">
            <text:p>24:49:00</text:p>
          </table:table-cell>
          <table:table-cell table:number-columns-repeated="16369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152" table:style-name="ce1">
            <text:p>152</text:p>
          </table:table-cell>
          <table:table-cell office:value-type="float" office:value="421" table:style-name="ce1">
            <text:p>421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Friml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MK Seitl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09" table:style-name="ce1">
            <text:p>109</text:p>
          </table:table-cell>
          <table:table-cell office:value-type="time" office:time-value="PT48H10M0.000S" table:style-name="ce2">
            <text:p>48:10:00</text:p>
          </table:table-cell>
          <table:table-cell office:value-type="time" office:time-value="PT47H58M0.000S" table:style-name="ce2">
            <text:p>47:58:00</text:p>
          </table:table-cell>
          <table:table-cell office:value-type="time" office:time-value="PT46H9M0.000S" table:style-name="ce2">
            <text:p>46:09:00</text:p>
          </table:table-cell>
          <table:table-cell office:value-type="time" office:time-value="PT23H10M0.000S" table:style-name="ce3">
            <text:p>23:10</text:p>
          </table:table-cell>
          <table:table-cell office:value-type="time" office:time-value="PT25H0M0.000S" table:style-name="ce2">
            <text:p>25:00:00</text:p>
          </table:table-cell>
          <table:table-cell table:number-columns-repeated="16369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float" office:value="153" table:style-name="ce1">
            <text:p>153</text:p>
          </table:table-cell>
          <table:table-cell office:value-type="float" office:value="1245" table:style-name="ce1">
            <text:p>1245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Kohn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BěhejBrno.co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6" table:style-name="ce1">
            <text:p>6</text:p>
          </table:table-cell>
          <table:table-cell office:value-type="time" office:time-value="PT48H11M0.000S" table:style-name="ce2">
            <text:p>48:11:00</text:p>
          </table:table-cell>
          <table:table-cell office:value-type="time" office:time-value="PT47H57M0.000S" table:style-name="ce2">
            <text:p>47:57:00</text:p>
          </table:table-cell>
          <table:table-cell office:value-type="time" office:time-value="PT46H17M0.000S" table:style-name="ce2">
            <text:p>46:17:00</text:p>
          </table:table-cell>
          <table:table-cell office:value-type="time" office:time-value="PT24H4M0.000S" table:style-name="ce2">
            <text:p>24:04:00</text:p>
          </table:table-cell>
          <table:table-cell office:value-type="time" office:time-value="PT24H7M0.000S" table:style-name="ce2">
            <text:p>24:07:00</text:p>
          </table:table-cell>
          <table:table-cell table:number-columns-repeated="16369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float" office:value="154" table:style-name="ce1">
            <text:p>154</text:p>
          </table:table-cell>
          <table:table-cell office:value-type="float" office:value="1260" table:style-name="ce1">
            <text:p>1260</text:p>
          </table:table-cell>
          <table:table-cell office:value-type="string" table:style-name="ce1">
            <text:p>Antonín</text:p>
          </table:table-cell>
          <table:table-cell office:value-type="string" table:style-name="ce1">
            <text:p>Karásek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Tony Racing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10" table:style-name="ce1">
            <text:p>110</text:p>
          </table:table-cell>
          <table:table-cell office:value-type="time" office:time-value="PT48H12M0.000S" table:style-name="ce2">
            <text:p>48:12:00</text:p>
          </table:table-cell>
          <table:table-cell office:value-type="time" office:time-value="PT47H49M0.000S" table:style-name="ce2">
            <text:p>47:49:00</text:p>
          </table:table-cell>
          <table:table-cell office:value-type="time" office:time-value="PT46H26M0.000S" table:style-name="ce2">
            <text:p>46:26:00</text:p>
          </table:table-cell>
          <table:table-cell office:value-type="time" office:time-value="PT23H45M0.000S" table:style-name="ce3">
            <text:p>23:45</text:p>
          </table:table-cell>
          <table:table-cell office:value-type="time" office:time-value="PT24H27M0.000S" table:style-name="ce2">
            <text:p>24:27:00</text:p>
          </table:table-cell>
          <table:table-cell table:number-columns-repeated="16369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float" office:value="155" table:style-name="ce1">
            <text:p>155</text:p>
          </table:table-cell>
          <table:table-cell office:value-type="float" office:value="1320" table:style-name="ce1">
            <text:p>1320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Krejčí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Zapomenutá bot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11" table:style-name="ce1">
            <text:p>111</text:p>
          </table:table-cell>
          <table:table-cell office:value-type="time" office:time-value="PT48H12M0.000S" table:style-name="ce2">
            <text:p>48:12:00</text:p>
          </table:table-cell>
          <table:table-cell office:value-type="time" office:time-value="PT47H54M0.000S" table:style-name="ce2">
            <text:p>47:54:00</text:p>
          </table:table-cell>
          <table:table-cell office:value-type="time" office:time-value="PT46H24M0.000S" table:style-name="ce2">
            <text:p>46:24:00</text:p>
          </table:table-cell>
          <table:table-cell office:value-type="time" office:time-value="PT24H18M0.000S" table:style-name="ce2">
            <text:p>24:18:00</text:p>
          </table:table-cell>
          <table:table-cell office:value-type="time" office:time-value="PT23H54M0.000S" table:style-name="ce3">
            <text:p>23:54</text:p>
          </table:table-cell>
          <table:table-cell table:number-columns-repeated="16369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float" office:value="156" table:style-name="ce1">
            <text:p>156</text:p>
          </table:table-cell>
          <table:table-cell office:value-type="float" office:value="1269" table:style-name="ce1">
            <text:p>1269</text:p>
          </table:table-cell>
          <table:table-cell office:value-type="string" table:style-name="ce1">
            <text:p>Kristina</text:p>
          </table:table-cell>
          <table:table-cell office:value-type="string" table:style-name="ce1">
            <text:p>Nachtneblová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Moravany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4" table:style-name="ce1">
            <text:p>4</text:p>
          </table:table-cell>
          <table:table-cell office:value-type="time" office:time-value="PT48H13M0.000S" table:style-name="ce2">
            <text:p>48:13:00</text:p>
          </table:table-cell>
          <table:table-cell office:value-type="time" office:time-value="PT48H5M0.000S" table:style-name="ce2">
            <text:p>48:05:00</text:p>
          </table:table-cell>
          <table:table-cell office:value-type="time" office:time-value="PT46H19M0.000S" table:style-name="ce2">
            <text:p>46:19:00</text:p>
          </table:table-cell>
          <table:table-cell office:value-type="time" office:time-value="PT23H11M0.000S" table:style-name="ce3">
            <text:p>23:11</text:p>
          </table:table-cell>
          <table:table-cell office:value-type="time" office:time-value="PT25H2M0.000S" table:style-name="ce2">
            <text:p>25:02:00</text:p>
          </table:table-cell>
          <table:table-cell table:number-columns-repeated="1636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float" office:value="157" table:style-name="ce1">
            <text:p>157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Gimunová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7" table:style-name="ce1">
            <text:p>7</text:p>
          </table:table-cell>
          <table:table-cell office:value-type="time" office:time-value="PT48H16M0.000S" table:style-name="ce2">
            <text:p>48:16:00</text:p>
          </table:table-cell>
          <table:table-cell office:value-type="time" office:time-value="PT47H55M0.000S" table:style-name="ce2">
            <text:p>47:55:00</text:p>
          </table:table-cell>
          <table:table-cell office:value-type="time" office:time-value="PT46H21M0.000S" table:style-name="ce2">
            <text:p>46:21:00</text:p>
          </table:table-cell>
          <table:table-cell office:value-type="time" office:time-value="PT23H46M0.000S" table:style-name="ce3">
            <text:p>23:46</text:p>
          </table:table-cell>
          <table:table-cell office:value-type="time" office:time-value="PT24H30M0.000S" table:style-name="ce2">
            <text:p>24:30:00</text:p>
          </table:table-cell>
          <table:table-cell table:number-columns-repeated="16369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float" office:value="158" table:style-name="ce1">
            <text:p>158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Sláma</text:p>
          </table:table-cell>
          <table:table-cell office:value-type="float" office:value="1960" table:style-name="ce1">
            <text:p>1960</text:p>
          </table:table-cell>
          <table:table-cell office:value-type="string" table:style-name="ce1">
            <text:p>Automedi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10" table:style-name="ce1">
            <text:p>10</text:p>
          </table:table-cell>
          <table:table-cell office:value-type="time" office:time-value="PT48H17M0.000S" table:style-name="ce2">
            <text:p>48:17:00</text:p>
          </table:table-cell>
          <table:table-cell office:value-type="time" office:time-value="PT48H6M0.000S" table:style-name="ce2">
            <text:p>48:06:00</text:p>
          </table:table-cell>
          <table:table-cell office:value-type="time" office:time-value="PT46H27M0.000S" table:style-name="ce2">
            <text:p>46:27:00</text:p>
          </table:table-cell>
          <table:table-cell office:value-type="time" office:time-value="PT24H1M0.000S" table:style-name="ce2">
            <text:p>24:01:00</text:p>
          </table:table-cell>
          <table:table-cell office:value-type="time" office:time-value="PT24H16M0.000S" table:style-name="ce2">
            <text:p>24:16:00</text:p>
          </table:table-cell>
          <table:table-cell table:number-columns-repeated="16369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float" office:value="159" table:style-name="ce1">
            <text:p>159</text:p>
          </table:table-cell>
          <table:table-cell office:value-type="float" office:value="573" table:style-name="ce1">
            <text:p>573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Kadubec</text:p>
          </table:table-cell>
          <table:table-cell office:value-type="float" office:value="1966" table:style-name="ce1">
            <text:p>1966</text:p>
          </table:table-cell>
          <table:table-cell office:value-type="string" table:style-name="ce1">
            <text:p>Vnorovy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25" table:style-name="ce1">
            <text:p>25</text:p>
          </table:table-cell>
          <table:table-cell office:value-type="time" office:time-value="PT48H23M0.000S" table:style-name="ce2">
            <text:p>48:23:00</text:p>
          </table:table-cell>
          <table:table-cell office:value-type="time" office:time-value="PT48H12M0.000S" table:style-name="ce2">
            <text:p>48:12:00</text:p>
          </table:table-cell>
          <table:table-cell office:value-type="time" office:time-value="PT46H9M0.000S" table:style-name="ce2">
            <text:p>46:09:00</text:p>
          </table:table-cell>
          <table:table-cell office:value-type="time" office:time-value="PT23H30M0.000S" table:style-name="ce3">
            <text:p>23:30</text:p>
          </table:table-cell>
          <table:table-cell office:value-type="time" office:time-value="PT24H53M0.000S" table:style-name="ce2">
            <text:p>24:53:00</text:p>
          </table:table-cell>
          <table:table-cell table:number-columns-repeated="16369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float" office:value="160" table:style-name="ce1">
            <text:p>160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Vladimir</text:p>
          </table:table-cell>
          <table:table-cell office:value-type="string" table:style-name="ce1">
            <text:p>Nemec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12" table:style-name="ce1">
            <text:p>112</text:p>
          </table:table-cell>
          <table:table-cell office:value-type="time" office:time-value="PT48H24M0.000S" table:style-name="ce2">
            <text:p>48:24:00</text:p>
          </table:table-cell>
          <table:table-cell office:value-type="time" office:time-value="PT48H12M0.000S" table:style-name="ce2">
            <text:p>48:12:00</text:p>
          </table:table-cell>
          <table:table-cell office:value-type="time" office:time-value="PT46H48M0.000S" table:style-name="ce2">
            <text:p>46:48:00</text:p>
          </table:table-cell>
          <table:table-cell office:value-type="time" office:time-value="PT24H41M0.000S" table:style-name="ce2">
            <text:p>24:41:00</text:p>
          </table:table-cell>
          <table:table-cell office:value-type="time" office:time-value="PT23H43M0.000S" table:style-name="ce3">
            <text:p>23:43</text:p>
          </table:table-cell>
          <table:table-cell table:number-columns-repeated="16369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float" office:value="161" table:style-name="ce1">
            <text:p>161</text:p>
          </table:table-cell>
          <table:table-cell office:value-type="float" office:value="1156" table:style-name="ce1">
            <text:p>1156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Charvát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Baník Karviná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13" table:style-name="ce1">
            <text:p>113</text:p>
          </table:table-cell>
          <table:table-cell office:value-type="time" office:time-value="PT48H26M0.000S" table:style-name="ce2">
            <text:p>48:26:00</text:p>
          </table:table-cell>
          <table:table-cell office:value-type="time" office:time-value="PT48H3M0.000S" table:style-name="ce2">
            <text:p>48:03:00</text:p>
          </table:table-cell>
          <table:table-cell office:value-type="time" office:time-value="PT46H29M0.000S" table:style-name="ce2">
            <text:p>46:29:00</text:p>
          </table:table-cell>
          <table:table-cell office:value-type="time" office:time-value="PT22H47M0.000S" table:style-name="ce3">
            <text:p>22:47</text:p>
          </table:table-cell>
          <table:table-cell office:value-type="time" office:time-value="PT25H39M0.000S" table:style-name="ce2">
            <text:p>25:39:00</text:p>
          </table:table-cell>
          <table:table-cell table:number-columns-repeated="16369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float" office:value="162" table:style-name="ce1">
            <text:p>162</text:p>
          </table:table-cell>
          <table:table-cell office:value-type="float" office:value="913" table:style-name="ce1">
            <text:p>913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Maloň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Gumárny Zubř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14" table:style-name="ce1">
            <text:p>114</text:p>
          </table:table-cell>
          <table:table-cell office:value-type="time" office:time-value="PT48H28M0.000S" table:style-name="ce2">
            <text:p>48:28:00</text:p>
          </table:table-cell>
          <table:table-cell office:value-type="time" office:time-value="PT48H2M0.000S" table:style-name="ce2">
            <text:p>48:02:00</text:p>
          </table:table-cell>
          <table:table-cell office:value-type="time" office:time-value="PT46H30M0.000S" table:style-name="ce2">
            <text:p>46:30:00</text:p>
          </table:table-cell>
          <table:table-cell office:value-type="time" office:time-value="PT23H34M0.000S" table:style-name="ce3">
            <text:p>23:34</text:p>
          </table:table-cell>
          <table:table-cell office:value-type="time" office:time-value="PT24H54M0.000S" table:style-name="ce2">
            <text:p>24:54:00</text:p>
          </table:table-cell>
          <table:table-cell table:number-columns-repeated="16369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float" office:value="163" table:style-name="ce1">
            <text:p>163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Horák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Horak &amp; Co.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15" table:style-name="ce1">
            <text:p>115</text:p>
          </table:table-cell>
          <table:table-cell office:value-type="time" office:time-value="PT48H31M0.000S" table:style-name="ce2">
            <text:p>48:31:00</text:p>
          </table:table-cell>
          <table:table-cell office:value-type="time" office:time-value="PT47H32M0.000S" table:style-name="ce2">
            <text:p>47:32:00</text:p>
          </table:table-cell>
          <table:table-cell office:value-type="time" office:time-value="PT46H36M0.000S" table:style-name="ce2">
            <text:p>46:36:00</text:p>
          </table:table-cell>
          <table:table-cell office:value-type="time" office:time-value="PT24H43M0.000S" table:style-name="ce2">
            <text:p>24:43:00</text:p>
          </table:table-cell>
          <table:table-cell office:value-type="time" office:time-value="PT23H48M0.000S" table:style-name="ce3">
            <text:p>23:48</text:p>
          </table:table-cell>
          <table:table-cell table:number-columns-repeated="16369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float" office:value="164" table:style-name="ce1">
            <text:p>164</text:p>
          </table:table-cell>
          <table:table-cell office:value-type="float" office:value="1375" table:style-name="ce1">
            <text:p>137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Svoboda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Fitness Freedom Hustopeč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26" table:style-name="ce1">
            <text:p>26</text:p>
          </table:table-cell>
          <table:table-cell office:value-type="time" office:time-value="PT48H31M0.000S" table:style-name="ce2">
            <text:p>48:31:00</text:p>
          </table:table-cell>
          <table:table-cell office:value-type="time" office:time-value="PT47H51M0.000S" table:style-name="ce2">
            <text:p>47:51:00</text:p>
          </table:table-cell>
          <table:table-cell office:value-type="time" office:time-value="PT46H33M0.000S" table:style-name="ce2">
            <text:p>46:33:00</text:p>
          </table:table-cell>
          <table:table-cell office:value-type="time" office:time-value="PT25H5M0.000S" table:style-name="ce2">
            <text:p>25:05:00</text:p>
          </table:table-cell>
          <table:table-cell office:value-type="time" office:time-value="PT23H26M0.000S" table:style-name="ce3">
            <text:p>23:26</text:p>
          </table:table-cell>
          <table:table-cell table:number-columns-repeated="16369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float" office:value="165" table:style-name="ce1">
            <text:p>165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névajs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Prostěj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16" table:style-name="ce1">
            <text:p>116</text:p>
          </table:table-cell>
          <table:table-cell office:value-type="time" office:time-value="PT48H33M0.000S" table:style-name="ce2">
            <text:p>48:33:00</text:p>
          </table:table-cell>
          <table:table-cell office:value-type="time" office:time-value="PT48H3M0.000S" table:style-name="ce2">
            <text:p>48:03:00</text:p>
          </table:table-cell>
          <table:table-cell office:value-type="time" office:time-value="PT46H26M0.000S" table:style-name="ce2">
            <text:p>46:26:00</text:p>
          </table:table-cell>
          <table:table-cell office:value-type="time" office:time-value="PT23H44M0.000S" table:style-name="ce3">
            <text:p>23:44</text:p>
          </table:table-cell>
          <table:table-cell office:value-type="time" office:time-value="PT24H49M0.000S" table:style-name="ce2">
            <text:p>24:49:00</text:p>
          </table:table-cell>
          <table:table-cell table:number-columns-repeated="16369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float" office:value="166" table:style-name="ce1">
            <text:p>166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Nedoma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17" table:style-name="ce1">
            <text:p>117</text:p>
          </table:table-cell>
          <table:table-cell office:value-type="time" office:time-value="PT48H33M0.000S" table:style-name="ce2">
            <text:p>48:33:00</text:p>
          </table:table-cell>
          <table:table-cell office:value-type="time" office:time-value="PT48H13M0.000S" table:style-name="ce2">
            <text:p>48:13:00</text:p>
          </table:table-cell>
          <table:table-cell office:value-type="time" office:time-value="PT46H33M0.000S" table:style-name="ce2">
            <text:p>46:33:00</text:p>
          </table:table-cell>
          <table:table-cell office:value-type="time" office:time-value="PT24H28M0.000S" table:style-name="ce2">
            <text:p>24:28:00</text:p>
          </table:table-cell>
          <table:table-cell office:value-type="time" office:time-value="PT24H5M0.000S" table:style-name="ce2">
            <text:p>24:05:00</text:p>
          </table:table-cell>
          <table:table-cell table:number-columns-repeated="16369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float" office:value="167" table:style-name="ce1">
            <text:p>167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Vondráček</text:p>
          </table:table-cell>
          <table:table-cell office:value-type="float" office:value="1992" table:style-name="ce1">
            <text:p>1992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18" table:style-name="ce1">
            <text:p>118</text:p>
          </table:table-cell>
          <table:table-cell office:value-type="time" office:time-value="PT48H33M0.000S" table:style-name="ce2">
            <text:p>48:33:00</text:p>
          </table:table-cell>
          <table:table-cell office:value-type="time" office:time-value="PT48H24M0.000S" table:style-name="ce2">
            <text:p>48:24:00</text:p>
          </table:table-cell>
          <table:table-cell office:value-type="time" office:time-value="PT46H13M0.000S" table:style-name="ce2">
            <text:p>46:13:00</text:p>
          </table:table-cell>
          <table:table-cell office:value-type="time" office:time-value="PT21H47M0.000S" table:style-name="ce3">
            <text:p>21:47</text:p>
          </table:table-cell>
          <table:table-cell office:value-type="time" office:time-value="PT26H46M0.000S" table:style-name="ce2">
            <text:p>26:46:00</text:p>
          </table:table-cell>
          <table:table-cell table:number-columns-repeated="16369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float" office:value="168" table:style-name="ce1">
            <text:p>168</text:p>
          </table:table-cell>
          <table:table-cell office:value-type="float" office:value="1583" table:style-name="ce1">
            <text:p>1583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Ladislav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Olomouc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19" table:style-name="ce1">
            <text:p>119</text:p>
          </table:table-cell>
          <table:table-cell office:value-type="time" office:time-value="PT48H34M0.000S" table:style-name="ce2">
            <text:p>48:34:00</text:p>
          </table:table-cell>
          <table:table-cell office:value-type="time" office:time-value="PT48H18M0.000S" table:style-name="ce2">
            <text:p>48:18:00</text:p>
          </table:table-cell>
          <table:table-cell office:value-type="time" office:time-value="PT46H33M0.000S" table:style-name="ce2">
            <text:p>46:33:00</text:p>
          </table:table-cell>
          <table:table-cell office:value-type="time" office:time-value="PT23H17M0.000S" table:style-name="ce3">
            <text:p>23:17</text:p>
          </table:table-cell>
          <table:table-cell office:value-type="time" office:time-value="PT25H17M0.000S" table:style-name="ce2">
            <text:p>25:17:00</text:p>
          </table:table-cell>
          <table:table-cell table:number-columns-repeated="16369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float" office:value="169" table:style-name="ce1">
            <text:p>169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Maňásek</text:p>
          </table:table-cell>
          <table:table-cell office:value-type="float" office:value="1952" table:style-name="ce1">
            <text:p>1952</text:p>
          </table:table-cell>
          <table:table-cell office:value-type="string" table:style-name="ce1">
            <text:p>Otrokov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D</text:p>
          </table:table-cell>
          <table:table-cell office:value-type="float" office:value="2" table:style-name="ce1">
            <text:p>2</text:p>
          </table:table-cell>
          <table:table-cell office:value-type="time" office:time-value="PT48H35M0.000S" table:style-name="ce2">
            <text:p>48:35:00</text:p>
          </table:table-cell>
          <table:table-cell office:value-type="time" office:time-value="PT48H25M0.000S" table:style-name="ce2">
            <text:p>48:25:00</text:p>
          </table:table-cell>
          <table:table-cell office:value-type="time" office:time-value="PT46H44M0.000S" table:style-name="ce2">
            <text:p>46:44:00</text:p>
          </table:table-cell>
          <table:table-cell office:value-type="time" office:time-value="PT23H57M0.000S" table:style-name="ce3">
            <text:p>23:57</text:p>
          </table:table-cell>
          <table:table-cell office:value-type="time" office:time-value="PT24H38M0.000S" table:style-name="ce2">
            <text:p>24:38:00</text:p>
          </table:table-cell>
          <table:table-cell table:number-columns-repeated="16369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float" office:value="170" table:style-name="ce1">
            <text:p>170</text:p>
          </table:table-cell>
          <table:table-cell office:value-type="float" office:value="1086" table:style-name="ce1">
            <text:p>1086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Vlach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neregistrovany v zadnym klub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20" table:style-name="ce1">
            <text:p>120</text:p>
          </table:table-cell>
          <table:table-cell office:value-type="time" office:time-value="PT48H37M0.000S" table:style-name="ce2">
            <text:p>48:37:00</text:p>
          </table:table-cell>
          <table:table-cell office:value-type="time" office:time-value="PT48H7M0.000S" table:style-name="ce2">
            <text:p>48:07:00</text:p>
          </table:table-cell>
          <table:table-cell office:value-type="time" office:time-value="PT46H50M0.000S" table:style-name="ce2">
            <text:p>46:50:00</text:p>
          </table:table-cell>
          <table:table-cell office:value-type="time" office:time-value="PT23H47M0.000S" table:style-name="ce3">
            <text:p>23:47</text:p>
          </table:table-cell>
          <table:table-cell office:value-type="time" office:time-value="PT24H50M0.000S" table:style-name="ce2">
            <text:p>24:50:00</text:p>
          </table:table-cell>
          <table:table-cell table:number-columns-repeated="16369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float" office:value="171" table:style-name="ce1">
            <text:p>171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oškoř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Pepa Team F-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21" table:style-name="ce1">
            <text:p>121</text:p>
          </table:table-cell>
          <table:table-cell office:value-type="time" office:time-value="PT48H38M0.000S" table:style-name="ce2">
            <text:p>48:38:00</text:p>
          </table:table-cell>
          <table:table-cell office:value-type="time" office:time-value="PT48H29M0.000S" table:style-name="ce2">
            <text:p>48:29:00</text:p>
          </table:table-cell>
          <table:table-cell office:value-type="time" office:time-value="PT46H38M0.000S" table:style-name="ce2">
            <text:p>46:38:00</text:p>
          </table:table-cell>
          <table:table-cell office:value-type="time" office:time-value="PT23H19M0.000S" table:style-name="ce3">
            <text:p>23:19</text:p>
          </table:table-cell>
          <table:table-cell office:value-type="time" office:time-value="PT25H19M0.000S" table:style-name="ce2">
            <text:p>25:19:00</text:p>
          </table:table-cell>
          <table:table-cell table:number-columns-repeated="16369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172" table:style-name="ce1">
            <text:p>172</text:p>
          </table:table-cell>
          <table:table-cell office:value-type="float" office:value="1357" table:style-name="ce1">
            <text:p>1357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Kašpar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žádný klub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22" table:style-name="ce1">
            <text:p>122</text:p>
          </table:table-cell>
          <table:table-cell office:value-type="time" office:time-value="PT48H39M0.000S" table:style-name="ce2">
            <text:p>48:39:00</text:p>
          </table:table-cell>
          <table:table-cell office:value-type="time" office:time-value="PT48H33M0.000S" table:style-name="ce2">
            <text:p>48:33:00</text:p>
          </table:table-cell>
          <table:table-cell office:value-type="time" office:time-value="PT46H48M0.000S" table:style-name="ce2">
            <text:p>46:48:00</text:p>
          </table:table-cell>
          <table:table-cell office:value-type="time" office:time-value="PT23H21M0.000S" table:style-name="ce3">
            <text:p>23:21</text:p>
          </table:table-cell>
          <table:table-cell office:value-type="time" office:time-value="PT25H18M0.000S" table:style-name="ce2">
            <text:p>25:18:00</text:p>
          </table:table-cell>
          <table:table-cell table:number-columns-repeated="16369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float" office:value="173" table:style-name="ce1">
            <text:p>173</text:p>
          </table:table-cell>
          <table:table-cell office:value-type="float" office:value="1087" table:style-name="ce1">
            <text:p>1087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Zima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27" table:style-name="ce1">
            <text:p>27</text:p>
          </table:table-cell>
          <table:table-cell office:value-type="time" office:time-value="PT48H42M0.000S" table:style-name="ce2">
            <text:p>48:42:00</text:p>
          </table:table-cell>
          <table:table-cell office:value-type="time" office:time-value="PT48H10M0.000S" table:style-name="ce2">
            <text:p>48:10:00</text:p>
          </table:table-cell>
          <table:table-cell office:value-type="time" office:time-value="PT46H43M0.000S" table:style-name="ce2">
            <text:p>46:43:00</text:p>
          </table:table-cell>
          <table:table-cell office:value-type="time" office:time-value="PT24H14M0.000S" table:style-name="ce2">
            <text:p>24:14:00</text:p>
          </table:table-cell>
          <table:table-cell office:value-type="time" office:time-value="PT24H28M0.000S" table:style-name="ce2">
            <text:p>24:28:00</text:p>
          </table:table-cell>
          <table:table-cell table:number-columns-repeated="16369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float" office:value="174" table:style-name="ce1">
            <text:p>174</text:p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>Ivo</text:p>
          </table:table-cell>
          <table:table-cell office:value-type="string" table:style-name="ce1">
            <text:p>Žák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TJ Koněšín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23" table:style-name="ce1">
            <text:p>123</text:p>
          </table:table-cell>
          <table:table-cell office:value-type="time" office:time-value="PT48H44M0.000S" table:style-name="ce2">
            <text:p>48:44:00</text:p>
          </table:table-cell>
          <table:table-cell office:value-type="time" office:time-value="PT47H55M0.000S" table:style-name="ce2">
            <text:p>47:55:00</text:p>
          </table:table-cell>
          <table:table-cell office:value-type="time" office:time-value="PT46H58M0.000S" table:style-name="ce2">
            <text:p>46:58:00</text:p>
          </table:table-cell>
          <table:table-cell office:value-type="time" office:time-value="PT24H34M0.000S" table:style-name="ce2">
            <text:p>24:34:00</text:p>
          </table:table-cell>
          <table:table-cell office:value-type="time" office:time-value="PT24H10M0.000S" table:style-name="ce2">
            <text:p>24:10:00</text:p>
          </table:table-cell>
          <table:table-cell table:number-columns-repeated="16369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float" office:value="175" table:style-name="ce1">
            <text:p>175</text:p>
          </table:table-cell>
          <table:table-cell office:value-type="float" office:value="1209" table:style-name="ce1">
            <text:p>120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irásek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Prah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24" table:style-name="ce1">
            <text:p>124</text:p>
          </table:table-cell>
          <table:table-cell office:value-type="time" office:time-value="PT48H49M0.000S" table:style-name="ce2">
            <text:p>48:49:00</text:p>
          </table:table-cell>
          <table:table-cell office:value-type="time" office:time-value="PT48H14M0.000S" table:style-name="ce2">
            <text:p>48:14:00</text:p>
          </table:table-cell>
          <table:table-cell office:value-type="time" office:time-value="PT46H50M0.000S" table:style-name="ce2">
            <text:p>46:50:00</text:p>
          </table:table-cell>
          <table:table-cell office:value-type="time" office:time-value="PT24H36M0.000S" table:style-name="ce2">
            <text:p>24:36:00</text:p>
          </table:table-cell>
          <table:table-cell office:value-type="time" office:time-value="PT24H13M0.000S" table:style-name="ce2">
            <text:p>24:13:00</text:p>
          </table:table-cell>
          <table:table-cell table:number-columns-repeated="16369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float" office:value="176" table:style-name="ce1">
            <text:p>176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Kohoutek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Boskov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25" table:style-name="ce1">
            <text:p>125</text:p>
          </table:table-cell>
          <table:table-cell office:value-type="time" office:time-value="PT48H49M0.000S" table:style-name="ce2">
            <text:p>48:49:00</text:p>
          </table:table-cell>
          <table:table-cell office:value-type="time" office:time-value="PT48H27M0.000S" table:style-name="ce2">
            <text:p>48:27:00</text:p>
          </table:table-cell>
          <table:table-cell office:value-type="time" office:time-value="PT46H55M0.000S" table:style-name="ce2">
            <text:p>46:55:00</text:p>
          </table:table-cell>
          <table:table-cell office:value-type="time" office:time-value="PT24H0M0.000S" table:style-name="ce2">
            <text:p>24:00:00</text:p>
          </table:table-cell>
          <table:table-cell office:value-type="time" office:time-value="PT24H49M0.000S" table:style-name="ce2">
            <text:p>24:49:00</text:p>
          </table:table-cell>
          <table:table-cell table:number-columns-repeated="16369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float" office:value="177" table:style-name="ce1">
            <text:p>177</text:p>
          </table:table-cell>
          <table:table-cell office:value-type="float" office:value="1370" table:style-name="ce1">
            <text:p>1370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Šterc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Boskov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28" table:style-name="ce1">
            <text:p>28</text:p>
          </table:table-cell>
          <table:table-cell office:value-type="time" office:time-value="PT48H51M0.000S" table:style-name="ce2">
            <text:p>48:51:00</text:p>
          </table:table-cell>
          <table:table-cell office:value-type="time" office:time-value="PT48H33M0.000S" table:style-name="ce2">
            <text:p>48:33:00</text:p>
          </table:table-cell>
          <table:table-cell office:value-type="time" office:time-value="PT46H52M0.000S" table:style-name="ce2">
            <text:p>46:52:00</text:p>
          </table:table-cell>
          <table:table-cell office:value-type="time" office:time-value="PT24H15M0.000S" table:style-name="ce2">
            <text:p>24:15:00</text:p>
          </table:table-cell>
          <table:table-cell office:value-type="time" office:time-value="PT24H36M0.000S" table:style-name="ce2">
            <text:p>24:36:00</text:p>
          </table:table-cell>
          <table:table-cell table:number-columns-repeated="16369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float" office:value="178" table:style-name="ce1">
            <text:p>17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Houserek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Olomouc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26" table:style-name="ce1">
            <text:p>126</text:p>
          </table:table-cell>
          <table:table-cell office:value-type="time" office:time-value="PT48H53M0.000S" table:style-name="ce2">
            <text:p>48:53:00</text:p>
          </table:table-cell>
          <table:table-cell office:value-type="time" office:time-value="PT48H47M0.000S" table:style-name="ce2">
            <text:p>48:47:00</text:p>
          </table:table-cell>
          <table:table-cell office:value-type="time" office:time-value="PT46H52M0.000S" table:style-name="ce2">
            <text:p>46:52:00</text:p>
          </table:table-cell>
          <table:table-cell office:value-type="time" office:time-value="PT23H36M0.000S" table:style-name="ce3">
            <text:p>23:36</text:p>
          </table:table-cell>
          <table:table-cell office:value-type="time" office:time-value="PT25H17M0.000S" table:style-name="ce2">
            <text:p>25:17:00</text:p>
          </table:table-cell>
          <table:table-cell table:number-columns-repeated="16369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float" office:value="179" table:style-name="ce1">
            <text:p>17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Nespor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29" table:style-name="ce1">
            <text:p>29</text:p>
          </table:table-cell>
          <table:table-cell office:value-type="time" office:time-value="PT48H54M0.000S" table:style-name="ce2">
            <text:p>48:54:00</text:p>
          </table:table-cell>
          <table:table-cell office:value-type="time" office:time-value="PT48H46M0.000S" table:style-name="ce2">
            <text:p>48:46:00</text:p>
          </table:table-cell>
          <table:table-cell office:value-type="time" office:time-value="PT46H46M0.000S" table:style-name="ce2">
            <text:p>46:46:00</text:p>
          </table:table-cell>
          <table:table-cell office:value-type="time" office:time-value="PT23H15M0.000S" table:style-name="ce3">
            <text:p>23:15</text:p>
          </table:table-cell>
          <table:table-cell office:value-type="time" office:time-value="PT25H39M0.000S" table:style-name="ce2">
            <text:p>25:39:00</text:p>
          </table:table-cell>
          <table:table-cell table:number-columns-repeated="16369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uchánek</text:p>
          </table:table-cell>
          <table:table-cell office:value-type="float" office:value="1972" table:style-name="ce1">
            <text:p>1972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30" table:style-name="ce1">
            <text:p>30</text:p>
          </table:table-cell>
          <table:table-cell office:value-type="time" office:time-value="PT48H55M0.000S" table:style-name="ce2">
            <text:p>48:55:00</text:p>
          </table:table-cell>
          <table:table-cell office:value-type="time" office:time-value="PT48H41M0.000S" table:style-name="ce2">
            <text:p>48:41:00</text:p>
          </table:table-cell>
          <table:table-cell office:value-type="time" office:time-value="PT46H56M0.000S" table:style-name="ce2">
            <text:p>46:56:00</text:p>
          </table:table-cell>
          <table:table-cell office:value-type="time" office:time-value="PT24H16M0.000S" table:style-name="ce2">
            <text:p>24:16:00</text:p>
          </table:table-cell>
          <table:table-cell office:value-type="time" office:time-value="PT24H39M0.000S" table:style-name="ce2">
            <text:p>24:39:00</text:p>
          </table:table-cell>
          <table:table-cell table:number-columns-repeated="16369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float" office:value="181" table:style-name="ce1">
            <text:p>181</text:p>
          </table:table-cell>
          <table:table-cell office:value-type="float" office:value="1298" table:style-name="ce1">
            <text:p>1298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Pražan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ŘLP Bike Tea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27" table:style-name="ce1">
            <text:p>127</text:p>
          </table:table-cell>
          <table:table-cell office:value-type="time" office:time-value="PT48H57M0.000S" table:style-name="ce2">
            <text:p>48:57:00</text:p>
          </table:table-cell>
          <table:table-cell office:value-type="time" office:time-value="PT48H40M0.000S" table:style-name="ce2">
            <text:p>48:40:00</text:p>
          </table:table-cell>
          <table:table-cell office:value-type="time" office:time-value="PT46H59M0.000S" table:style-name="ce2">
            <text:p>46:59:00</text:p>
          </table:table-cell>
          <table:table-cell office:value-type="time" office:time-value="PT23H58M0.000S" table:style-name="ce3">
            <text:p>23:58</text:p>
          </table:table-cell>
          <table:table-cell office:value-type="time" office:time-value="PT24H59M0.000S" table:style-name="ce2">
            <text:p>24:59:00</text:p>
          </table:table-cell>
          <table:table-cell table:number-columns-repeated="16369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float" office:value="182" table:style-name="ce1">
            <text:p>182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Hašpl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Pohořel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28" table:style-name="ce1">
            <text:p>128</text:p>
          </table:table-cell>
          <table:table-cell office:value-type="time" office:time-value="PT49H0M0.000S" table:style-name="ce2">
            <text:p>49:00:00</text:p>
          </table:table-cell>
          <table:table-cell office:value-type="time" office:time-value="PT48H43M0.000S" table:style-name="ce2">
            <text:p>48:43:00</text:p>
          </table:table-cell>
          <table:table-cell office:value-type="time" office:time-value="PT47H9M0.000S" table:style-name="ce2">
            <text:p>47:09:00</text:p>
          </table:table-cell>
          <table:table-cell office:value-type="time" office:time-value="PT24H17M0.000S" table:style-name="ce2">
            <text:p>24:17:00</text:p>
          </table:table-cell>
          <table:table-cell office:value-type="time" office:time-value="PT24H43M0.000S" table:style-name="ce2">
            <text:p>24:43:00</text:p>
          </table:table-cell>
          <table:table-cell table:number-columns-repeated="16369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float" office:value="183" table:style-name="ce1">
            <text:p>183</text:p>
          </table:table-cell>
          <table:table-cell office:value-type="float" office:value="988" table:style-name="ce1">
            <text:p>98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Jílek</text:p>
          </table:table-cell>
          <table:table-cell office:value-type="float" office:value="1966" table:style-name="ce1">
            <text:p>1966</text:p>
          </table:table-cell>
          <table:table-cell office:value-type="string" table:style-name="ce1">
            <text:p>Bystř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31" table:style-name="ce1">
            <text:p>31</text:p>
          </table:table-cell>
          <table:table-cell office:value-type="time" office:time-value="PT49H2M0.000S" table:style-name="ce2">
            <text:p>49:02:00</text:p>
          </table:table-cell>
          <table:table-cell office:value-type="time" office:time-value="PT48H42M0.000S" table:style-name="ce2">
            <text:p>48:42:00</text:p>
          </table:table-cell>
          <table:table-cell office:value-type="time" office:time-value="PT47H7M0.000S" table:style-name="ce2">
            <text:p>47:07:00</text:p>
          </table:table-cell>
          <table:table-cell office:value-type="time" office:time-value="PT24H18M0.000S" table:style-name="ce2">
            <text:p>24:18:00</text:p>
          </table:table-cell>
          <table:table-cell office:value-type="time" office:time-value="PT24H44M0.000S" table:style-name="ce2">
            <text:p>24:44:00</text:p>
          </table:table-cell>
          <table:table-cell table:number-columns-repeated="16369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float" office:value="184" table:style-name="ce1">
            <text:p>184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Grulich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Prostěj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32" table:style-name="ce1">
            <text:p>32</text:p>
          </table:table-cell>
          <table:table-cell office:value-type="time" office:time-value="PT49H2M0.000S" table:style-name="ce2">
            <text:p>49:02:00</text:p>
          </table:table-cell>
          <table:table-cell office:value-type="time" office:time-value="PT48H36M0.000S" table:style-name="ce2">
            <text:p>48:36:00</text:p>
          </table:table-cell>
          <table:table-cell office:value-type="time" office:time-value="PT47H8M0.000S" table:style-name="ce2">
            <text:p>47:08:00</text:p>
          </table:table-cell>
          <table:table-cell office:value-type="time" office:time-value="PT24H40M0.000S" table:style-name="ce2">
            <text:p>24:40:00</text:p>
          </table:table-cell>
          <table:table-cell office:value-type="time" office:time-value="PT24H22M0.000S" table:style-name="ce2">
            <text:p>24:22:00</text:p>
          </table:table-cell>
          <table:table-cell table:number-columns-repeated="16369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float" office:value="185" table:style-name="ce1">
            <text:p>185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Čech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29" table:style-name="ce1">
            <text:p>129</text:p>
          </table:table-cell>
          <table:table-cell office:value-type="time" office:time-value="PT49H7M0.000S" table:style-name="ce2">
            <text:p>49:07:00</text:p>
          </table:table-cell>
          <table:table-cell office:value-type="time" office:time-value="PT48H55M0.000S" table:style-name="ce2">
            <text:p>48:55:00</text:p>
          </table:table-cell>
          <table:table-cell office:value-type="time" office:time-value="PT47H7M0.000S" table:style-name="ce2">
            <text:p>47:07:00</text:p>
          </table:table-cell>
          <table:table-cell office:value-type="time" office:time-value="PT24H22M0.000S" table:style-name="ce2">
            <text:p>24:22:00</text:p>
          </table:table-cell>
          <table:table-cell office:value-type="time" office:time-value="PT24H45M0.000S" table:style-name="ce2">
            <text:p>24:45:00</text:p>
          </table:table-cell>
          <table:table-cell table:number-columns-repeated="16369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float" office:value="186" table:style-name="ce1">
            <text:p>186</text:p>
          </table:table-cell>
          <table:table-cell office:value-type="float" office:value="587" table:style-name="ce1">
            <text:p>587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Klofáč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Běh medvěda Brtník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30" table:style-name="ce1">
            <text:p>130</text:p>
          </table:table-cell>
          <table:table-cell office:value-type="time" office:time-value="PT49H11M0.000S" table:style-name="ce2">
            <text:p>49:11:00</text:p>
          </table:table-cell>
          <table:table-cell office:value-type="time" office:time-value="PT48H48M0.000S" table:style-name="ce2">
            <text:p>48:48:00</text:p>
          </table:table-cell>
          <table:table-cell office:value-type="time" office:time-value="PT47H10M0.000S" table:style-name="ce2">
            <text:p>47:10:00</text:p>
          </table:table-cell>
          <table:table-cell office:value-type="time" office:time-value="PT23H41M0.000S" table:style-name="ce3">
            <text:p>23:41</text:p>
          </table:table-cell>
          <table:table-cell office:value-type="time" office:time-value="PT25H30M0.000S" table:style-name="ce2">
            <text:p>25:30:00</text:p>
          </table:table-cell>
          <table:table-cell table:number-columns-repeated="16369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float" office:value="187" table:style-name="ce1">
            <text:p>187</text:p>
          </table:table-cell>
          <table:table-cell office:value-type="float" office:value="1265" table:style-name="ce1">
            <text:p>1265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Janek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Prostěj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31" table:style-name="ce1">
            <text:p>131</text:p>
          </table:table-cell>
          <table:table-cell office:value-type="time" office:time-value="PT49H11M0.000S" table:style-name="ce2">
            <text:p>49:11:00</text:p>
          </table:table-cell>
          <table:table-cell office:value-type="time" office:time-value="PT48H46M0.000S" table:style-name="ce2">
            <text:p>48:46:00</text:p>
          </table:table-cell>
          <table:table-cell office:value-type="time" office:time-value="PT47H11M0.000S" table:style-name="ce2">
            <text:p>47:11:00</text:p>
          </table:table-cell>
          <table:table-cell office:value-type="time" office:time-value="PT24H26M0.000S" table:style-name="ce2">
            <text:p>24:26:00</text:p>
          </table:table-cell>
          <table:table-cell office:value-type="time" office:time-value="PT24H45M0.000S" table:style-name="ce2">
            <text:p>24:45:00</text:p>
          </table:table-cell>
          <table:table-cell table:number-columns-repeated="16369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float" office:value="188" table:style-name="ce1">
            <text:p>188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Lubomír</text:p>
          </table:table-cell>
          <table:table-cell office:value-type="string" table:style-name="ce1">
            <text:p>Krabáč</text:p>
          </table:table-cell>
          <table:table-cell office:value-type="float" office:value="1985" table:style-name="ce1">
            <text:p>1985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32" table:style-name="ce1">
            <text:p>132</text:p>
          </table:table-cell>
          <table:table-cell office:value-type="time" office:time-value="PT49H13M0.000S" table:style-name="ce2">
            <text:p>49:13:00</text:p>
          </table:table-cell>
          <table:table-cell office:value-type="time" office:time-value="PT49H6M0.000S" table:style-name="ce2">
            <text:p>49:06:00</text:p>
          </table:table-cell>
          <table:table-cell office:value-type="time" office:time-value="PT47H15M0.000S" table:style-name="ce2">
            <text:p>47:15:00</text:p>
          </table:table-cell>
          <table:table-cell office:value-type="time" office:time-value="PT23H59M0.000S" table:style-name="ce3">
            <text:p>23:59</text:p>
          </table:table-cell>
          <table:table-cell office:value-type="time" office:time-value="PT25H14M0.000S" table:style-name="ce2">
            <text:p>25:14:00</text:p>
          </table:table-cell>
          <table:table-cell table:number-columns-repeated="16369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float" office:value="189" table:style-name="ce1">
            <text:p>189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Vasileios</text:p>
          </table:table-cell>
          <table:table-cell office:value-type="string" table:style-name="ce1">
            <text:p>Giannousis</text:p>
          </table:table-cell>
          <table:table-cell office:value-type="float" office:value="1965" table:style-name="ce1">
            <text:p>1965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GRC</text:p>
          </table:table-cell>
          <table:table-cell office:value-type="string" table:style-name="ce1">
            <text:p>MC</text:p>
          </table:table-cell>
          <table:table-cell office:value-type="float" office:value="11" table:style-name="ce1">
            <text:p>11</text:p>
          </table:table-cell>
          <table:table-cell office:value-type="time" office:time-value="PT49H13M0.000S" table:style-name="ce2">
            <text:p>49:13:00</text:p>
          </table:table-cell>
          <table:table-cell office:value-type="time" office:time-value="PT48H57M0.000S" table:style-name="ce2">
            <text:p>48:57:00</text:p>
          </table:table-cell>
          <table:table-cell office:value-type="time" office:time-value="PT47H8M0.000S" table:style-name="ce2">
            <text:p>47:08:00</text:p>
          </table:table-cell>
          <table:table-cell office:value-type="time" office:time-value="PT24H15M0.000S" table:style-name="ce2">
            <text:p>24:15:00</text:p>
          </table:table-cell>
          <table:table-cell office:value-type="time" office:time-value="PT24H58M0.000S" table:style-name="ce2">
            <text:p>24:58:00</text:p>
          </table:table-cell>
          <table:table-cell table:number-columns-repeated="16369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float" office:value="190" table:style-name="ce1">
            <text:p>190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Štaffa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Krasová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33" table:style-name="ce1">
            <text:p>33</text:p>
          </table:table-cell>
          <table:table-cell office:value-type="time" office:time-value="PT49H13M0.000S" table:style-name="ce2">
            <text:p>49:13:00</text:p>
          </table:table-cell>
          <table:table-cell office:value-type="time" office:time-value="PT49H2M0.000S" table:style-name="ce2">
            <text:p>49:02:00</text:p>
          </table:table-cell>
          <table:table-cell office:value-type="time" office:time-value="PT47H14M0.000S" table:style-name="ce2">
            <text:p>47:14:00</text:p>
          </table:table-cell>
          <table:table-cell office:value-type="time" office:time-value="PT24H4M0.000S" table:style-name="ce2">
            <text:p>24:04:00</text:p>
          </table:table-cell>
          <table:table-cell office:value-type="time" office:time-value="PT25H9M0.000S" table:style-name="ce2">
            <text:p>25:09:00</text:p>
          </table:table-cell>
          <table:table-cell table:number-columns-repeated="16369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float" office:value="191" table:style-name="ce1">
            <text:p>191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Dan</text:p>
          </table:table-cell>
          <table:table-cell office:value-type="string" table:style-name="ce1">
            <text:p>Pokorný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TJ Sokol Lomničk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34" table:style-name="ce1">
            <text:p>34</text:p>
          </table:table-cell>
          <table:table-cell office:value-type="time" office:time-value="PT49H15M0.000S" table:style-name="ce2">
            <text:p>49:15:00</text:p>
          </table:table-cell>
          <table:table-cell office:value-type="time" office:time-value="PT48H54M0.000S" table:style-name="ce2">
            <text:p>48:54:00</text:p>
          </table:table-cell>
          <table:table-cell office:value-type="time" office:time-value="PT47H12M0.000S" table:style-name="ce2">
            <text:p>47:12:00</text:p>
          </table:table-cell>
          <table:table-cell office:value-type="time" office:time-value="PT24H4M0.000S" table:style-name="ce2">
            <text:p>24:04:00</text:p>
          </table:table-cell>
          <table:table-cell office:value-type="time" office:time-value="PT25H11M0.000S" table:style-name="ce2">
            <text:p>25:11:00</text:p>
          </table:table-cell>
          <table:table-cell table:number-columns-repeated="16369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float" office:value="192" table:style-name="ce1">
            <text:p>192</text:p>
          </table:table-cell>
          <table:table-cell office:value-type="float" office:value="1620" table:style-name="ce1">
            <text:p>162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ůma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Brno Syretr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33" table:style-name="ce1">
            <text:p>133</text:p>
          </table:table-cell>
          <table:table-cell office:value-type="time" office:time-value="PT49H15M0.000S" table:style-name="ce2">
            <text:p>49:15:00</text:p>
          </table:table-cell>
          <table:table-cell office:value-type="time" office:time-value="PT48H34M0.000S" table:style-name="ce2">
            <text:p>48:34:00</text:p>
          </table:table-cell>
          <table:table-cell office:value-type="time" office:time-value="PT47H12M0.000S" table:style-name="ce2">
            <text:p>47:12:00</text:p>
          </table:table-cell>
          <table:table-cell office:value-type="time" office:time-value="PT25H0M0.000S" table:style-name="ce2">
            <text:p>25:00:00</text:p>
          </table:table-cell>
          <table:table-cell office:value-type="time" office:time-value="PT24H15M0.000S" table:style-name="ce2">
            <text:p>24:15:00</text:p>
          </table:table-cell>
          <table:table-cell table:number-columns-repeated="16369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float" office:value="193" table:style-name="ce1">
            <text:p>193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Lechner</text:p>
          </table:table-cell>
          <table:table-cell office:value-type="float" office:value="1958" table:style-name="ce1">
            <text:p>1958</text:p>
          </table:table-cell>
          <table:table-cell office:value-type="string" table:style-name="ce1">
            <text:p>VS Uhř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12" table:style-name="ce1">
            <text:p>12</text:p>
          </table:table-cell>
          <table:table-cell office:value-type="time" office:time-value="PT49H15M0.000S" table:style-name="ce2">
            <text:p>49:15:00</text:p>
          </table:table-cell>
          <table:table-cell office:value-type="time" office:time-value="PT49H4M0.000S" table:style-name="ce2">
            <text:p>49:04:00</text:p>
          </table:table-cell>
          <table:table-cell office:value-type="time" office:time-value="PT47H13M0.000S" table:style-name="ce2">
            <text:p>47:13:00</text:p>
          </table:table-cell>
          <table:table-cell office:value-type="time" office:time-value="PT24H5M0.000S" table:style-name="ce2">
            <text:p>24:05:00</text:p>
          </table:table-cell>
          <table:table-cell office:value-type="time" office:time-value="PT25H10M0.000S" table:style-name="ce2">
            <text:p>25:10:00</text:p>
          </table:table-cell>
          <table:table-cell table:number-columns-repeated="16369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float" office:value="194" table:style-name="ce1">
            <text:p>194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Kunčár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Activity Lanškroun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35" table:style-name="ce1">
            <text:p>35</text:p>
          </table:table-cell>
          <table:table-cell office:value-type="time" office:time-value="PT49H16M0.000S" table:style-name="ce2">
            <text:p>49:16:00</text:p>
          </table:table-cell>
          <table:table-cell office:value-type="time" office:time-value="PT49H10M0.000S" table:style-name="ce2">
            <text:p>49:10:00</text:p>
          </table:table-cell>
          <table:table-cell office:value-type="time" office:time-value="PT47H18M0.000S" table:style-name="ce2">
            <text:p>47:18:00</text:p>
          </table:table-cell>
          <table:table-cell office:value-type="time" office:time-value="PT23H26M0.000S" table:style-name="ce3">
            <text:p>23:26</text:p>
          </table:table-cell>
          <table:table-cell office:value-type="time" office:time-value="PT25H50M0.000S" table:style-name="ce2">
            <text:p>25:50:00</text:p>
          </table:table-cell>
          <table:table-cell table:number-columns-repeated="16369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float" office:value="195" table:style-name="ce1">
            <text:p>195</text:p>
          </table:table-cell>
          <table:table-cell office:value-type="float" office:value="1201" table:style-name="ce1">
            <text:p>1201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vorecká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Porsche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8" table:style-name="ce1">
            <text:p>8</text:p>
          </table:table-cell>
          <table:table-cell office:value-type="time" office:time-value="PT49H16M0.000S" table:style-name="ce2">
            <text:p>49:16:00</text:p>
          </table:table-cell>
          <table:table-cell office:value-type="time" office:time-value="PT48H24M0.000S" table:style-name="ce2">
            <text:p>48:24:00</text:p>
          </table:table-cell>
          <table:table-cell office:value-type="time" office:time-value="PT47H16M0.000S" table:style-name="ce2">
            <text:p>47:16:00</text:p>
          </table:table-cell>
          <table:table-cell office:value-type="time" office:time-value="PT25H0M0.000S" table:style-name="ce2">
            <text:p>25:00:00</text:p>
          </table:table-cell>
          <table:table-cell office:value-type="time" office:time-value="PT24H16M0.000S" table:style-name="ce2">
            <text:p>24:16:00</text:p>
          </table:table-cell>
          <table:table-cell table:number-columns-repeated="16369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float" office:value="196" table:style-name="ce1">
            <text:p>19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Švestka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BrNet.cz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36" table:style-name="ce1">
            <text:p>36</text:p>
          </table:table-cell>
          <table:table-cell office:value-type="time" office:time-value="PT49H19M0.000S" table:style-name="ce2">
            <text:p>49:19:00</text:p>
          </table:table-cell>
          <table:table-cell office:value-type="time" office:time-value="PT49H9M0.000S" table:style-name="ce2">
            <text:p>49:09:00</text:p>
          </table:table-cell>
          <table:table-cell office:value-type="time" office:time-value="PT47H30M0.000S" table:style-name="ce2">
            <text:p>47:30:00</text:p>
          </table:table-cell>
          <table:table-cell office:value-type="time" office:time-value="PT22H31M0.000S" table:style-name="ce3">
            <text:p>22:31</text:p>
          </table:table-cell>
          <table:table-cell office:value-type="time" office:time-value="PT26H48M0.000S" table:style-name="ce2">
            <text:p>26:48:00</text:p>
          </table:table-cell>
          <table:table-cell table:number-columns-repeated="16369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float" office:value="197" table:style-name="ce1">
            <text:p>197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Škrob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Kuři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37" table:style-name="ce1">
            <text:p>37</text:p>
          </table:table-cell>
          <table:table-cell office:value-type="time" office:time-value="PT49H22M0.000S" table:style-name="ce2">
            <text:p>49:22:00</text:p>
          </table:table-cell>
          <table:table-cell office:value-type="time" office:time-value="PT48H54M0.000S" table:style-name="ce2">
            <text:p>48:54:00</text:p>
          </table:table-cell>
          <table:table-cell office:value-type="time" office:time-value="PT47H25M0.000S" table:style-name="ce2">
            <text:p>47:25:00</text:p>
          </table:table-cell>
          <table:table-cell office:value-type="time" office:time-value="PT24H12M0.000S" table:style-name="ce2">
            <text:p>24:12:00</text:p>
          </table:table-cell>
          <table:table-cell office:value-type="time" office:time-value="PT25H10M0.000S" table:style-name="ce2">
            <text:p>25:10:00</text:p>
          </table:table-cell>
          <table:table-cell table:number-columns-repeated="16369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float" office:value="198" table:style-name="ce1">
            <text:p>198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Alžbeta</text:p>
          </table:table-cell>
          <table:table-cell office:value-type="string" table:style-name="ce1">
            <text:p>Úradníková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Rajec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ZA</text:p>
          </table:table-cell>
          <table:table-cell office:value-type="float" office:value="9" table:style-name="ce1">
            <text:p>9</text:p>
          </table:table-cell>
          <table:table-cell office:value-type="time" office:time-value="PT49H23M0.000S" table:style-name="ce2">
            <text:p>49:23:00</text:p>
          </table:table-cell>
          <table:table-cell office:value-type="time" office:time-value="PT49H17M0.000S" table:style-name="ce2">
            <text:p>49:17:00</text:p>
          </table:table-cell>
          <table:table-cell office:value-type="time" office:time-value="PT47H19M0.000S" table:style-name="ce2">
            <text:p>47:19:00</text:p>
          </table:table-cell>
          <table:table-cell office:value-type="time" office:time-value="PT23H53M0.000S" table:style-name="ce3">
            <text:p>23:53</text:p>
          </table:table-cell>
          <table:table-cell office:value-type="time" office:time-value="PT25H30M0.000S" table:style-name="ce2">
            <text:p>25:30:00</text:p>
          </table:table-cell>
          <table:table-cell table:number-columns-repeated="16369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float" office:value="199" table:style-name="ce1">
            <text:p>199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Slavíček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ČVK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34" table:style-name="ce1">
            <text:p>134</text:p>
          </table:table-cell>
          <table:table-cell office:value-type="time" office:time-value="PT49H25M0.000S" table:style-name="ce2">
            <text:p>49:25:00</text:p>
          </table:table-cell>
          <table:table-cell office:value-type="time" office:time-value="PT49H1M0.000S" table:style-name="ce2">
            <text:p>49:01:00</text:p>
          </table:table-cell>
          <table:table-cell office:value-type="time" office:time-value="PT47H25M0.000S" table:style-name="ce2">
            <text:p>47:25:00</text:p>
          </table:table-cell>
          <table:table-cell office:value-type="time" office:time-value="PT23H49M0.000S" table:style-name="ce3">
            <text:p>23:49</text:p>
          </table:table-cell>
          <table:table-cell office:value-type="time" office:time-value="PT25H36M0.000S" table:style-name="ce2">
            <text:p>25:36:00</text:p>
          </table:table-cell>
          <table:table-cell table:number-columns-repeated="16369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float" office:value="200" table:style-name="ce1">
            <text:p>200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Němec</text:p>
          </table:table-cell>
          <table:table-cell office:value-type="float" office:value="1959" table:style-name="ce1">
            <text:p>1959</text:p>
          </table:table-cell>
          <table:table-cell office:value-type="string" table:style-name="ce1">
            <text:p>BONBON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13" table:style-name="ce1">
            <text:p>13</text:p>
          </table:table-cell>
          <table:table-cell office:value-type="time" office:time-value="PT49H25M0.000S" table:style-name="ce2">
            <text:p>49:25:00</text:p>
          </table:table-cell>
          <table:table-cell office:value-type="time" office:time-value="PT47H58M0.000S" table:style-name="ce2">
            <text:p>47:58:00</text:p>
          </table:table-cell>
          <table:table-cell office:value-type="time" office:time-value="PT47H23M0.000S" table:style-name="ce2">
            <text:p>47:23:00</text:p>
          </table:table-cell>
          <table:table-cell office:value-type="time" office:time-value="PT24H55M0.000S" table:style-name="ce2">
            <text:p>24:55:00</text:p>
          </table:table-cell>
          <table:table-cell office:value-type="time" office:time-value="PT24H30M0.000S" table:style-name="ce2">
            <text:p>24:30:00</text:p>
          </table:table-cell>
          <table:table-cell table:number-columns-repeated="16369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float" office:value="201" table:style-name="ce1">
            <text:p>201</text:p>
          </table:table-cell>
          <table:table-cell office:value-type="float" office:value="514" table:style-name="ce1">
            <text:p>514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Bedan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Speš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38" table:style-name="ce1">
            <text:p>38</text:p>
          </table:table-cell>
          <table:table-cell office:value-type="time" office:time-value="PT49H26M0.000S" table:style-name="ce2">
            <text:p>49:26:00</text:p>
          </table:table-cell>
          <table:table-cell office:value-type="time" office:time-value="PT49H17M0.000S" table:style-name="ce2">
            <text:p>49:17:00</text:p>
          </table:table-cell>
          <table:table-cell office:value-type="time" office:time-value="PT47H24M0.000S" table:style-name="ce2">
            <text:p>47:24:00</text:p>
          </table:table-cell>
          <table:table-cell office:value-type="time" office:time-value="PT24H13M0.000S" table:style-name="ce2">
            <text:p>24:13:00</text:p>
          </table:table-cell>
          <table:table-cell office:value-type="time" office:time-value="PT25H13M0.000S" table:style-name="ce2">
            <text:p>25:13:00</text:p>
          </table:table-cell>
          <table:table-cell table:number-columns-repeated="16369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float" office:value="202" table:style-name="ce1">
            <text:p>202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Chlíbek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TJ Brno - Bystrc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35" table:style-name="ce1">
            <text:p>135</text:p>
          </table:table-cell>
          <table:table-cell office:value-type="time" office:time-value="PT49H27M0.000S" table:style-name="ce2">
            <text:p>49:27:00</text:p>
          </table:table-cell>
          <table:table-cell office:value-type="time" office:time-value="PT49H9M0.000S" table:style-name="ce2">
            <text:p>49:09:00</text:p>
          </table:table-cell>
          <table:table-cell office:value-type="time" office:time-value="PT47H36M0.000S" table:style-name="ce2">
            <text:p>47:36:00</text:p>
          </table:table-cell>
          <table:table-cell office:value-type="time" office:time-value="PT24H27M0.000S" table:style-name="ce2">
            <text:p>24:27:00</text:p>
          </table:table-cell>
          <table:table-cell office:value-type="time" office:time-value="PT25H0M0.000S" table:style-name="ce2">
            <text:p>25:00:00</text:p>
          </table:table-cell>
          <table:table-cell table:number-columns-repeated="16369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float" office:value="203" table:style-name="ce1">
            <text:p>203</text:p>
          </table:table-cell>
          <table:table-cell office:value-type="float" office:value="643" table:style-name="ce1">
            <text:p>643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Novotný</text:p>
          </table:table-cell>
          <table:table-cell office:value-type="float" office:value="1965" table:style-name="ce1">
            <text:p>1965</text:p>
          </table:table-cell>
          <table:table-cell office:value-type="string" table:style-name="ce1">
            <text:p>Kuři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14" table:style-name="ce1">
            <text:p>14</text:p>
          </table:table-cell>
          <table:table-cell office:value-type="time" office:time-value="PT49H29M0.000S" table:style-name="ce2">
            <text:p>49:29:00</text:p>
          </table:table-cell>
          <table:table-cell office:value-type="time" office:time-value="PT49H11M0.000S" table:style-name="ce2">
            <text:p>49:11:00</text:p>
          </table:table-cell>
          <table:table-cell office:value-type="time" office:time-value="PT47H30M0.000S" table:style-name="ce2">
            <text:p>47:30:00</text:p>
          </table:table-cell>
          <table:table-cell office:value-type="time" office:time-value="PT24H3M0.000S" table:style-name="ce2">
            <text:p>24:03:00</text:p>
          </table:table-cell>
          <table:table-cell office:value-type="time" office:time-value="PT25H26M0.000S" table:style-name="ce2">
            <text:p>25:26:00</text:p>
          </table:table-cell>
          <table:table-cell table:number-columns-repeated="16369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float" office:value="204" table:style-name="ce1">
            <text:p>204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Jarmil</text:p>
          </table:table-cell>
          <table:table-cell office:value-type="string" table:style-name="ce1">
            <text:p>Vepřek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36" table:style-name="ce1">
            <text:p>136</text:p>
          </table:table-cell>
          <table:table-cell office:value-type="time" office:time-value="PT49H32M0.000S" table:style-name="ce2">
            <text:p>49:32:00</text:p>
          </table:table-cell>
          <table:table-cell office:value-type="time" office:time-value="PT49H22M0.000S" table:style-name="ce2">
            <text:p>49:22:00</text:p>
          </table:table-cell>
          <table:table-cell office:value-type="time" office:time-value="PT47H35M0.000S" table:style-name="ce2">
            <text:p>47:35:00</text:p>
          </table:table-cell>
          <table:table-cell office:value-type="time" office:time-value="PT23H43M0.000S" table:style-name="ce3">
            <text:p>23:43</text:p>
          </table:table-cell>
          <table:table-cell office:value-type="time" office:time-value="PT25H49M0.000S" table:style-name="ce2">
            <text:p>25:49:00</text:p>
          </table:table-cell>
          <table:table-cell table:number-columns-repeated="16369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float" office:value="205" table:style-name="ce1">
            <text:p>205</text:p>
          </table:table-cell>
          <table:table-cell office:value-type="float" office:value="1369" table:style-name="ce1">
            <text:p>136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artoň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Pohořel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37" table:style-name="ce1">
            <text:p>137</text:p>
          </table:table-cell>
          <table:table-cell office:value-type="time" office:time-value="PT49H34M0.000S" table:style-name="ce2">
            <text:p>49:34:00</text:p>
          </table:table-cell>
          <table:table-cell office:value-type="time" office:time-value="PT49H10M0.000S" table:style-name="ce2">
            <text:p>49:10:00</text:p>
          </table:table-cell>
          <table:table-cell office:value-type="time" office:time-value="PT47H33M0.000S" table:style-name="ce2">
            <text:p>47:33:00</text:p>
          </table:table-cell>
          <table:table-cell office:value-type="time" office:time-value="PT24H18M0.000S" table:style-name="ce2">
            <text:p>24:18:00</text:p>
          </table:table-cell>
          <table:table-cell office:value-type="time" office:time-value="PT25H16M0.000S" table:style-name="ce2">
            <text:p>25:16:00</text:p>
          </table:table-cell>
          <table:table-cell table:number-columns-repeated="16369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float" office:value="206" table:style-name="ce1">
            <text:p>206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Stolička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Olomouc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39" table:style-name="ce1">
            <text:p>39</text:p>
          </table:table-cell>
          <table:table-cell office:value-type="time" office:time-value="PT49H35M0.000S" table:style-name="ce2">
            <text:p>49:35:00</text:p>
          </table:table-cell>
          <table:table-cell office:value-type="time" office:time-value="PT48H47M0.000S" table:style-name="ce2">
            <text:p>48:47:00</text:p>
          </table:table-cell>
          <table:table-cell office:value-type="time" office:time-value="PT47H46M0.000S" table:style-name="ce2">
            <text:p>47:46:00</text:p>
          </table:table-cell>
          <table:table-cell office:value-type="time" office:time-value="PT25H16M0.000S" table:style-name="ce2">
            <text:p>25:16:00</text:p>
          </table:table-cell>
          <table:table-cell office:value-type="time" office:time-value="PT24H19M0.000S" table:style-name="ce2">
            <text:p>24:19:00</text:p>
          </table:table-cell>
          <table:table-cell table:number-columns-repeated="16369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float" office:value="207" table:style-name="ce1">
            <text:p>207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aša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40" table:style-name="ce1">
            <text:p>40</text:p>
          </table:table-cell>
          <table:table-cell office:value-type="time" office:time-value="PT49H36M0.000S" table:style-name="ce2">
            <text:p>49:36:00</text:p>
          </table:table-cell>
          <table:table-cell office:value-type="time" office:time-value="PT49H18M0.000S" table:style-name="ce2">
            <text:p>49:18:00</text:p>
          </table:table-cell>
          <table:table-cell office:value-type="time" office:time-value="PT47H40M0.000S" table:style-name="ce2">
            <text:p>47:40:00</text:p>
          </table:table-cell>
          <table:table-cell office:value-type="time" office:time-value="PT24H9M0.000S" table:style-name="ce2">
            <text:p>24:09:00</text:p>
          </table:table-cell>
          <table:table-cell office:value-type="time" office:time-value="PT25H27M0.000S" table:style-name="ce2">
            <text:p>25:27:00</text:p>
          </table:table-cell>
          <table:table-cell table:number-columns-repeated="16369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208" table:style-name="ce1">
            <text:p>208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Sasyn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Metylov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38" table:style-name="ce1">
            <text:p>138</text:p>
          </table:table-cell>
          <table:table-cell office:value-type="time" office:time-value="PT49H38M0.000S" table:style-name="ce2">
            <text:p>49:38:00</text:p>
          </table:table-cell>
          <table:table-cell office:value-type="time" office:time-value="PT49H26M0.000S" table:style-name="ce2">
            <text:p>49:26:00</text:p>
          </table:table-cell>
          <table:table-cell office:value-type="time" office:time-value="PT47H46M0.000S" table:style-name="ce2">
            <text:p>47:46:00</text:p>
          </table:table-cell>
          <table:table-cell office:value-type="time" office:time-value="PT24H18M0.000S" table:style-name="ce2">
            <text:p>24:18:00</text:p>
          </table:table-cell>
          <table:table-cell office:value-type="time" office:time-value="PT25H20M0.000S" table:style-name="ce2">
            <text:p>25:20:00</text:p>
          </table:table-cell>
          <table:table-cell table:number-columns-repeated="16369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float" office:value="209" table:style-name="ce1">
            <text:p>209</text:p>
          </table:table-cell>
          <table:table-cell office:value-type="float" office:value="619" table:style-name="ce1">
            <text:p>61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vořák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41" table:style-name="ce1">
            <text:p>41</text:p>
          </table:table-cell>
          <table:table-cell office:value-type="time" office:time-value="PT49H39M0.000S" table:style-name="ce2">
            <text:p>49:39:00</text:p>
          </table:table-cell>
          <table:table-cell office:value-type="time" office:time-value="PT49H34M0.000S" table:style-name="ce2">
            <text:p>49:34:00</text:p>
          </table:table-cell>
          <table:table-cell office:value-type="time" office:time-value="PT47H36M0.000S" table:style-name="ce2">
            <text:p>47:36:00</text:p>
          </table:table-cell>
          <table:table-cell office:value-type="time" office:time-value="PT23H10M0.000S" table:style-name="ce3">
            <text:p>23:10</text:p>
          </table:table-cell>
          <table:table-cell office:value-type="time" office:time-value="PT26H29M0.000S" table:style-name="ce2">
            <text:p>26:29:00</text:p>
          </table:table-cell>
          <table:table-cell table:number-columns-repeated="16369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float" office:value="210" table:style-name="ce1">
            <text:p>210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Merta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Sport&amp;university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42" table:style-name="ce1">
            <text:p>42</text:p>
          </table:table-cell>
          <table:table-cell office:value-type="time" office:time-value="PT49H39M0.000S" table:style-name="ce2">
            <text:p>49:39:00</text:p>
          </table:table-cell>
          <table:table-cell office:value-type="time" office:time-value="PT49H26M0.000S" table:style-name="ce2">
            <text:p>49:26:00</text:p>
          </table:table-cell>
          <table:table-cell office:value-type="time" office:time-value="PT47H44M0.000S" table:style-name="ce2">
            <text:p>47:44:00</text:p>
          </table:table-cell>
          <table:table-cell office:value-type="time" office:time-value="PT24H40M0.000S" table:style-name="ce2">
            <text:p>24:40:00</text:p>
          </table:table-cell>
          <table:table-cell office:value-type="time" office:time-value="PT24H59M0.000S" table:style-name="ce2">
            <text:p>24:59:00</text:p>
          </table:table-cell>
          <table:table-cell table:number-columns-repeated="1636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float" office:value="211" table:style-name="ce1">
            <text:p>2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ojtěch</text:p>
          </table:table-cell>
          <table:table-cell office:value-type="string" table:style-name="ce1">
            <text:p>Bartoška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TU Brno Racing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39" table:style-name="ce1">
            <text:p>139</text:p>
          </table:table-cell>
          <table:table-cell office:value-type="time" office:time-value="PT49H41M0.000S" table:style-name="ce2">
            <text:p>49:41:00</text:p>
          </table:table-cell>
          <table:table-cell office:value-type="time" office:time-value="PT49H16M0.000S" table:style-name="ce2">
            <text:p>49:16:00</text:p>
          </table:table-cell>
          <table:table-cell office:value-type="time" office:time-value="PT47H55M0.000S" table:style-name="ce2">
            <text:p>47:55:00</text:p>
          </table:table-cell>
          <table:table-cell office:value-type="time" office:time-value="PT25H42M0.000S" table:style-name="ce2">
            <text:p>25:42:00</text:p>
          </table:table-cell>
          <table:table-cell office:value-type="time" office:time-value="PT23H59M0.000S" table:style-name="ce3">
            <text:p>23:59</text:p>
          </table:table-cell>
          <table:table-cell table:number-columns-repeated="16369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float" office:value="212" table:style-name="ce1">
            <text:p>212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Langer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ZAZ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40" table:style-name="ce1">
            <text:p>140</text:p>
          </table:table-cell>
          <table:table-cell office:value-type="time" office:time-value="PT49H41M0.000S" table:style-name="ce2">
            <text:p>49:41:00</text:p>
          </table:table-cell>
          <table:table-cell office:value-type="time" office:time-value="PT49H25M0.000S" table:style-name="ce2">
            <text:p>49:25:00</text:p>
          </table:table-cell>
          <table:table-cell office:value-type="time" office:time-value="PT47H47M0.000S" table:style-name="ce2">
            <text:p>47:47:00</text:p>
          </table:table-cell>
          <table:table-cell office:value-type="time" office:time-value="PT24H39M0.000S" table:style-name="ce2">
            <text:p>24:39:00</text:p>
          </table:table-cell>
          <table:table-cell office:value-type="time" office:time-value="PT25H2M0.000S" table:style-name="ce2">
            <text:p>25:02:00</text:p>
          </table:table-cell>
          <table:table-cell table:number-columns-repeated="16369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float" office:value="213" table:style-name="ce1">
            <text:p>213</text:p>
          </table:table-cell>
          <table:table-cell office:value-type="float" office:value="1647" table:style-name="ce1">
            <text:p>1647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Vebr</text:p>
          </table:table-cell>
          <table:table-cell office:value-type="float" office:value="1973" table:style-name="ce1">
            <text:p>1973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43" table:style-name="ce1">
            <text:p>43</text:p>
          </table:table-cell>
          <table:table-cell office:value-type="time" office:time-value="PT49H42M0.000S" table:style-name="ce2">
            <text:p>49:42:00</text:p>
          </table:table-cell>
          <table:table-cell office:value-type="time" office:time-value="PT49H15M0.000S" table:style-name="ce2">
            <text:p>49:15:00</text:p>
          </table:table-cell>
          <table:table-cell office:value-type="time" office:time-value="PT47H51M0.000S" table:style-name="ce2">
            <text:p>47:51:00</text:p>
          </table:table-cell>
          <table:table-cell office:value-type="time" office:time-value="PT24H54M0.000S" table:style-name="ce2">
            <text:p>24:54:00</text:p>
          </table:table-cell>
          <table:table-cell office:value-type="time" office:time-value="PT24H48M0.000S" table:style-name="ce2">
            <text:p>24:48:00</text:p>
          </table:table-cell>
          <table:table-cell table:number-columns-repeated="1636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float" office:value="214" table:style-name="ce1">
            <text:p>21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ptak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Ros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41" table:style-name="ce1">
            <text:p>141</text:p>
          </table:table-cell>
          <table:table-cell office:value-type="time" office:time-value="PT49H42M0.000S" table:style-name="ce2">
            <text:p>49:42:00</text:p>
          </table:table-cell>
          <table:table-cell office:value-type="time" office:time-value="PT49H34M0.000S" table:style-name="ce2">
            <text:p>49:34:00</text:p>
          </table:table-cell>
          <table:table-cell office:value-type="time" office:time-value="PT47H49M0.000S" table:style-name="ce2">
            <text:p>47:49:00</text:p>
          </table:table-cell>
          <table:table-cell office:value-type="time" office:time-value="PT24H59M0.000S" table:style-name="ce2">
            <text:p>24:59:00</text:p>
          </table:table-cell>
          <table:table-cell office:value-type="time" office:time-value="PT24H43M0.000S" table:style-name="ce2">
            <text:p>24:43:00</text:p>
          </table:table-cell>
          <table:table-cell table:number-columns-repeated="16369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float" office:value="215" table:style-name="ce1">
            <text:p>215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Ondroušek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Vodní záchranná služba Blansk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42" table:style-name="ce1">
            <text:p>142</text:p>
          </table:table-cell>
          <table:table-cell office:value-type="time" office:time-value="PT49H42M0.000S" table:style-name="ce2">
            <text:p>49:42:00</text:p>
          </table:table-cell>
          <table:table-cell office:value-type="time" office:time-value="PT49H30M0.000S" table:style-name="ce2">
            <text:p>49:30:00</text:p>
          </table:table-cell>
          <table:table-cell office:value-type="time" office:time-value="PT47H49M0.000S" table:style-name="ce2">
            <text:p>47:49:00</text:p>
          </table:table-cell>
          <table:table-cell office:value-type="time" office:time-value="PT25H11M0.000S" table:style-name="ce2">
            <text:p>25:11:00</text:p>
          </table:table-cell>
          <table:table-cell office:value-type="time" office:time-value="PT24H31M0.000S" table:style-name="ce2">
            <text:p>24:31:00</text:p>
          </table:table-cell>
          <table:table-cell table:number-columns-repeated="16369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float" office:value="216" table:style-name="ce1">
            <text:p>216</text:p>
          </table:table-cell>
          <table:table-cell office:value-type="float" office:value="716" table:style-name="ce1">
            <text:p>716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Mojžíšek</text:p>
          </table:table-cell>
          <table:table-cell office:value-type="float" office:value="1965" table:style-name="ce1">
            <text:p>1965</text:p>
          </table:table-cell>
          <table:table-cell office:value-type="string" table:style-name="ce1">
            <text:p>MK Seitl Ostrav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15" table:style-name="ce1">
            <text:p>15</text:p>
          </table:table-cell>
          <table:table-cell office:value-type="time" office:time-value="PT49H44M0.000S" table:style-name="ce2">
            <text:p>49:44:00</text:p>
          </table:table-cell>
          <table:table-cell office:value-type="time" office:time-value="PT49H36M0.000S" table:style-name="ce2">
            <text:p>49:36:00</text:p>
          </table:table-cell>
          <table:table-cell office:value-type="time" office:time-value="PT47H41M0.000S" table:style-name="ce2">
            <text:p>47:41:00</text:p>
          </table:table-cell>
          <table:table-cell office:value-type="time" office:time-value="PT23H38M0.000S" table:style-name="ce3">
            <text:p>23:38</text:p>
          </table:table-cell>
          <table:table-cell office:value-type="time" office:time-value="PT26H6M0.000S" table:style-name="ce2">
            <text:p>26:06:00</text:p>
          </table:table-cell>
          <table:table-cell table:number-columns-repeated="16369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float" office:value="217" table:style-name="ce1">
            <text:p>217</text:p>
          </table:table-cell>
          <table:table-cell office:value-type="float" office:value="946" table:style-name="ce1">
            <text:p>946</text:p>
          </table:table-cell>
          <table:table-cell office:value-type="string" table:style-name="ce1">
            <text:p>Radim</text:p>
          </table:table-cell>
          <table:table-cell office:value-type="string" table:style-name="ce1">
            <text:p>Kapavík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Přer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43" table:style-name="ce1">
            <text:p>143</text:p>
          </table:table-cell>
          <table:table-cell office:value-type="time" office:time-value="PT49H45M0.000S" table:style-name="ce2">
            <text:p>49:45:00</text:p>
          </table:table-cell>
          <table:table-cell office:value-type="time" office:time-value="PT49H28M0.000S" table:style-name="ce2">
            <text:p>49:28:00</text:p>
          </table:table-cell>
          <table:table-cell office:value-type="time" office:time-value="PT47H48M0.000S" table:style-name="ce2">
            <text:p>47:48:00</text:p>
          </table:table-cell>
          <table:table-cell office:value-type="time" office:time-value="PT24H30M0.000S" table:style-name="ce2">
            <text:p>24:30:00</text:p>
          </table:table-cell>
          <table:table-cell office:value-type="time" office:time-value="PT25H15M0.000S" table:style-name="ce2">
            <text:p>25:15:00</text:p>
          </table:table-cell>
          <table:table-cell table:number-columns-repeated="16369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float" office:value="218" table:style-name="ce1">
            <text:p>218</text:p>
          </table:table-cell>
          <table:table-cell office:value-type="float" office:value="1042" table:style-name="ce1">
            <text:p>1042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Peroutková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Velké Němč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0" table:style-name="ce1">
            <text:p>10</text:p>
          </table:table-cell>
          <table:table-cell office:value-type="time" office:time-value="PT49H46M0.000S" table:style-name="ce2">
            <text:p>49:46:00</text:p>
          </table:table-cell>
          <table:table-cell office:value-type="time" office:time-value="PT49H36M0.000S" table:style-name="ce2">
            <text:p>49:36:00</text:p>
          </table:table-cell>
          <table:table-cell office:value-type="time" office:time-value="PT47H41M0.000S" table:style-name="ce2">
            <text:p>47:41:00</text:p>
          </table:table-cell>
          <table:table-cell office:value-type="time" office:time-value="PT23H48M0.000S" table:style-name="ce3">
            <text:p>23:48</text:p>
          </table:table-cell>
          <table:table-cell office:value-type="time" office:time-value="PT25H58M0.000S" table:style-name="ce2">
            <text:p>25:58:00</text:p>
          </table:table-cell>
          <table:table-cell table:number-columns-repeated="16369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float" office:value="219" table:style-name="ce1">
            <text:p>219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Dömény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Xi-Xao Run Club</text:p>
          </table:table-cell>
          <table:table-cell office:value-type="string" table:style-name="ce1">
            <text:p>HUN</text:p>
          </table:table-cell>
          <table:table-cell office:value-type="string" table:style-name="ce1">
            <text:p>MA</text:p>
          </table:table-cell>
          <table:table-cell office:value-type="float" office:value="144" table:style-name="ce1">
            <text:p>144</text:p>
          </table:table-cell>
          <table:table-cell office:value-type="time" office:time-value="PT49H47M0.000S" table:style-name="ce2">
            <text:p>49:47:00</text:p>
          </table:table-cell>
          <table:table-cell office:value-type="time" office:time-value="PT49H21M0.000S" table:style-name="ce2">
            <text:p>49:21:00</text:p>
          </table:table-cell>
          <table:table-cell office:value-type="time" office:time-value="PT47H50M0.000S" table:style-name="ce2">
            <text:p>47:50:00</text:p>
          </table:table-cell>
          <table:table-cell office:value-type="time" office:time-value="PT24H39M0.000S" table:style-name="ce2">
            <text:p>24:39:00</text:p>
          </table:table-cell>
          <table:table-cell office:value-type="time" office:time-value="PT25H8M0.000S" table:style-name="ce2">
            <text:p>25:08:00</text:p>
          </table:table-cell>
          <table:table-cell table:number-columns-repeated="1636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float" office:value="220" table:style-name="ce1">
            <text:p>220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Milka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45" table:style-name="ce1">
            <text:p>145</text:p>
          </table:table-cell>
          <table:table-cell office:value-type="time" office:time-value="PT49H47M0.000S" table:style-name="ce2">
            <text:p>49:47:00</text:p>
          </table:table-cell>
          <table:table-cell office:value-type="time" office:time-value="PT49H36M0.000S" table:style-name="ce2">
            <text:p>49:36:00</text:p>
          </table:table-cell>
          <table:table-cell office:value-type="time" office:time-value="PT47H46M0.000S" table:style-name="ce2">
            <text:p>47:46:00</text:p>
          </table:table-cell>
          <table:table-cell office:value-type="time" office:time-value="PT24H0M0.000S" table:style-name="ce2">
            <text:p>24:00:00</text:p>
          </table:table-cell>
          <table:table-cell office:value-type="time" office:time-value="PT25H47M0.000S" table:style-name="ce2">
            <text:p>25:47:00</text:p>
          </table:table-cell>
          <table:table-cell table:number-columns-repeated="1636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float" office:value="221" table:style-name="ce1">
            <text:p>221</text:p>
          </table:table-cell>
          <table:table-cell office:value-type="float" office:value="497" table:style-name="ce1">
            <text:p>497</text:p>
          </table:table-cell>
          <table:table-cell office:value-type="string" table:style-name="ce1">
            <text:p>Tom</text:p>
          </table:table-cell>
          <table:table-cell office:value-type="string" table:style-name="ce1">
            <text:p>Jonáš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Běh medvěda Brtník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46" table:style-name="ce1">
            <text:p>146</text:p>
          </table:table-cell>
          <table:table-cell office:value-type="time" office:time-value="PT49H50M0.000S" table:style-name="ce2">
            <text:p>49:50:00</text:p>
          </table:table-cell>
          <table:table-cell office:value-type="time" office:time-value="PT49H28M0.000S" table:style-name="ce2">
            <text:p>49:28:00</text:p>
          </table:table-cell>
          <table:table-cell office:value-type="time" office:time-value="PT47H57M0.000S" table:style-name="ce2">
            <text:p>47:57:00</text:p>
          </table:table-cell>
          <table:table-cell office:value-type="time" office:time-value="PT24H9M0.000S" table:style-name="ce2">
            <text:p>24:09:00</text:p>
          </table:table-cell>
          <table:table-cell office:value-type="time" office:time-value="PT25H41M0.000S" table:style-name="ce2">
            <text:p>25:41:00</text:p>
          </table:table-cell>
          <table:table-cell table:number-columns-repeated="1636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float" office:value="222" table:style-name="ce1">
            <text:p>222</text:p>
          </table:table-cell>
          <table:table-cell office:value-type="float" office:value="578" table:style-name="ce1">
            <text:p>578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Švábeník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CK Foxk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47" table:style-name="ce1">
            <text:p>147</text:p>
          </table:table-cell>
          <table:table-cell office:value-type="time" office:time-value="PT49H51M0.000S" table:style-name="ce2">
            <text:p>49:51:00</text:p>
          </table:table-cell>
          <table:table-cell office:value-type="time" office:time-value="PT49H28M0.000S" table:style-name="ce2">
            <text:p>49:28:00</text:p>
          </table:table-cell>
          <table:table-cell office:value-type="time" office:time-value="PT47H54M0.000S" table:style-name="ce2">
            <text:p>47:54:00</text:p>
          </table:table-cell>
          <table:table-cell office:value-type="time" office:time-value="PT23H22M0.000S" table:style-name="ce3">
            <text:p>23:22</text:p>
          </table:table-cell>
          <table:table-cell office:value-type="time" office:time-value="PT26H29M0.000S" table:style-name="ce2">
            <text:p>26:29:00</text:p>
          </table:table-cell>
          <table:table-cell table:number-columns-repeated="1636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float" office:value="223" table:style-name="ce1">
            <text:p>223</text:p>
          </table:table-cell>
          <table:table-cell office:value-type="float" office:value="1146" table:style-name="ce1">
            <text:p>1146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Ondroušková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Blansk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5" table:style-name="ce1">
            <text:p>5</text:p>
          </table:table-cell>
          <table:table-cell office:value-type="time" office:time-value="PT49H53M0.000S" table:style-name="ce2">
            <text:p>49:53:00</text:p>
          </table:table-cell>
          <table:table-cell office:value-type="time" office:time-value="PT49H40M0.000S" table:style-name="ce2">
            <text:p>49:40:00</text:p>
          </table:table-cell>
          <table:table-cell office:value-type="time" office:time-value="PT47H54M0.000S" table:style-name="ce2">
            <text:p>47:54:00</text:p>
          </table:table-cell>
          <table:table-cell office:value-type="time" office:time-value="PT24H55M0.000S" table:style-name="ce2">
            <text:p>24:55:00</text:p>
          </table:table-cell>
          <table:table-cell office:value-type="time" office:time-value="PT24H58M0.000S" table:style-name="ce2">
            <text:p>24:58:00</text:p>
          </table:table-cell>
          <table:table-cell table:number-columns-repeated="1636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float" office:value="224" table:style-name="ce1">
            <text:p>224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acek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Velké Poříč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44" table:style-name="ce1">
            <text:p>44</text:p>
          </table:table-cell>
          <table:table-cell office:value-type="time" office:time-value="PT49H57M0.000S" table:style-name="ce2">
            <text:p>49:57:00</text:p>
          </table:table-cell>
          <table:table-cell office:value-type="time" office:time-value="PT49H36M0.000S" table:style-name="ce2">
            <text:p>49:36:00</text:p>
          </table:table-cell>
          <table:table-cell office:value-type="time" office:time-value="PT48H0M0.000S" table:style-name="ce2">
            <text:p>48:00:00</text:p>
          </table:table-cell>
          <table:table-cell office:value-type="time" office:time-value="PT24H59M0.000S" table:style-name="ce2">
            <text:p>24:59:00</text:p>
          </table:table-cell>
          <table:table-cell office:value-type="time" office:time-value="PT24H58M0.000S" table:style-name="ce2">
            <text:p>24:58:00</text:p>
          </table:table-cell>
          <table:table-cell table:number-columns-repeated="1636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float" office:value="225" table:style-name="ce1">
            <text:p>225</text:p>
          </table:table-cell>
          <table:table-cell office:value-type="float" office:value="1262" table:style-name="ce1">
            <text:p>1262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Křoustek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Sokol Březník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45" table:style-name="ce1">
            <text:p>45</text:p>
          </table:table-cell>
          <table:table-cell office:value-type="time" office:time-value="PT49H58M0.000S" table:style-name="ce2">
            <text:p>49:58:00</text:p>
          </table:table-cell>
          <table:table-cell office:value-type="time" office:time-value="PT49H6M0.000S" table:style-name="ce2">
            <text:p>49:06:00</text:p>
          </table:table-cell>
          <table:table-cell office:value-type="time" office:time-value="PT48H11M0.000S" table:style-name="ce2">
            <text:p>48:11:00</text:p>
          </table:table-cell>
          <table:table-cell office:value-type="time" office:time-value="PT25H31M0.000S" table:style-name="ce2">
            <text:p>25:31:00</text:p>
          </table:table-cell>
          <table:table-cell office:value-type="time" office:time-value="PT24H27M0.000S" table:style-name="ce2">
            <text:p>24:27:00</text:p>
          </table:table-cell>
          <table:table-cell table:number-columns-repeated="1636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float" office:value="226" table:style-name="ce1">
            <text:p>226</text:p>
          </table:table-cell>
          <table:table-cell office:value-type="float" office:value="463" table:style-name="ce1">
            <text:p>46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Ondrejička</text:p>
          </table:table-cell>
          <table:table-cell office:value-type="float" office:value="1963" table:style-name="ce1">
            <text:p>1963</text:p>
          </table:table-cell>
          <table:table-cell office:value-type="string" table:style-name="ce1">
            <text:p>BMRC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MC</text:p>
          </table:table-cell>
          <table:table-cell office:value-type="float" office:value="16" table:style-name="ce1">
            <text:p>16</text:p>
          </table:table-cell>
          <table:table-cell office:value-type="time" office:time-value="PT49H59M0.000S" table:style-name="ce2">
            <text:p>49:59:00</text:p>
          </table:table-cell>
          <table:table-cell office:value-type="time" office:time-value="PT49H19M0.000S" table:style-name="ce2">
            <text:p>49:19:00</text:p>
          </table:table-cell>
          <table:table-cell office:value-type="time" office:time-value="PT47H59M0.000S" table:style-name="ce2">
            <text:p>47:59:00</text:p>
          </table:table-cell>
          <table:table-cell office:value-type="time" office:time-value="PT25H10M0.000S" table:style-name="ce2">
            <text:p>25:10:00</text:p>
          </table:table-cell>
          <table:table-cell office:value-type="time" office:time-value="PT24H49M0.000S" table:style-name="ce2">
            <text:p>24:49:00</text:p>
          </table:table-cell>
          <table:table-cell table:number-columns-repeated="1636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float" office:value="227" table:style-name="ce1">
            <text:p>227</text:p>
          </table:table-cell>
          <table:table-cell office:value-type="float" office:value="982" table:style-name="ce1">
            <text:p>98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omek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Velká Bíteš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48" table:style-name="ce1">
            <text:p>148</text:p>
          </table:table-cell>
          <table:table-cell office:value-type="time" office:time-value="PT49H59M0.000S" table:style-name="ce2">
            <text:p>49:59:00</text:p>
          </table:table-cell>
          <table:table-cell office:value-type="time" office:time-value="PT49H25M0.000S" table:style-name="ce2">
            <text:p>49:25:00</text:p>
          </table:table-cell>
          <table:table-cell office:value-type="time" office:time-value="PT48H5M0.000S" table:style-name="ce2">
            <text:p>48:05:00</text:p>
          </table:table-cell>
          <table:table-cell office:value-type="time" office:time-value="PT23H51M0.000S" table:style-name="ce3">
            <text:p>23:51</text:p>
          </table:table-cell>
          <table:table-cell office:value-type="time" office:time-value="PT26H8M0.000S" table:style-name="ce2">
            <text:p>26:08:00</text:p>
          </table:table-cell>
          <table:table-cell table:number-columns-repeated="16369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float" office:value="228" table:style-name="ce1">
            <text:p>228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Stuchlík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49" table:style-name="ce1">
            <text:p>149</text:p>
          </table:table-cell>
          <table:table-cell office:value-type="time" office:time-value="PT50H0M0.000S" table:style-name="ce2">
            <text:p>50:00:00</text:p>
          </table:table-cell>
          <table:table-cell office:value-type="time" office:time-value="PT49H42M0.000S" table:style-name="ce2">
            <text:p>49:42:00</text:p>
          </table:table-cell>
          <table:table-cell office:value-type="time" office:time-value="PT48H6M0.000S" table:style-name="ce2">
            <text:p>48:06:00</text:p>
          </table:table-cell>
          <table:table-cell office:value-type="time" office:time-value="PT25H14M0.000S" table:style-name="ce2">
            <text:p>25:14:00</text:p>
          </table:table-cell>
          <table:table-cell office:value-type="time" office:time-value="PT24H46M0.000S" table:style-name="ce2">
            <text:p>24:46:00</text:p>
          </table:table-cell>
          <table:table-cell table:number-columns-repeated="16369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float" office:value="229" table:style-name="ce1">
            <text:p>229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Říha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AK Kuři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50" table:style-name="ce1">
            <text:p>150</text:p>
          </table:table-cell>
          <table:table-cell office:value-type="time" office:time-value="PT50H1M0.000S" table:style-name="ce2">
            <text:p>50:01:00</text:p>
          </table:table-cell>
          <table:table-cell office:value-type="time" office:time-value="PT49H46M0.000S" table:style-name="ce2">
            <text:p>49:46:00</text:p>
          </table:table-cell>
          <table:table-cell office:value-type="time" office:time-value="PT47H54M0.000S" table:style-name="ce2">
            <text:p>47:54:00</text:p>
          </table:table-cell>
          <table:table-cell office:value-type="time" office:time-value="PT24H58M0.000S" table:style-name="ce2">
            <text:p>24:58:00</text:p>
          </table:table-cell>
          <table:table-cell office:value-type="time" office:time-value="PT25H3M0.000S" table:style-name="ce2">
            <text:p>25:03:00</text:p>
          </table:table-cell>
          <table:table-cell table:number-columns-repeated="1636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float" office:value="230" table:style-name="ce1">
            <text:p>230</text:p>
          </table:table-cell>
          <table:table-cell office:value-type="float" office:value="486" table:style-name="ce1">
            <text:p>486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Benes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MA</text:p>
          </table:table-cell>
          <table:table-cell office:value-type="float" office:value="151" table:style-name="ce1">
            <text:p>151</text:p>
          </table:table-cell>
          <table:table-cell office:value-type="time" office:time-value="PT50H1M0.000S" table:style-name="ce2">
            <text:p>50:01:00</text:p>
          </table:table-cell>
          <table:table-cell office:value-type="time" office:time-value="PT49H37M0.000S" table:style-name="ce2">
            <text:p>49:37:00</text:p>
          </table:table-cell>
          <table:table-cell office:value-type="time" office:time-value="PT48H10M0.000S" table:style-name="ce2">
            <text:p>48:10:00</text:p>
          </table:table-cell>
          <table:table-cell office:value-type="time" office:time-value="PT25H12M0.000S" table:style-name="ce2">
            <text:p>25:12:00</text:p>
          </table:table-cell>
          <table:table-cell office:value-type="time" office:time-value="PT24H49M0.000S" table:style-name="ce2">
            <text:p>24:49:00</text:p>
          </table:table-cell>
          <table:table-cell table:number-columns-repeated="1636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231" table:style-name="ce1">
            <text:p>231</text:p>
          </table:table-cell>
          <table:table-cell office:value-type="float" office:value="1224" table:style-name="ce1">
            <text:p>1224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Fuentes Rielo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ESP</text:p>
          </table:table-cell>
          <table:table-cell office:value-type="string" table:style-name="ce1">
            <text:p>MA</text:p>
          </table:table-cell>
          <table:table-cell office:value-type="float" office:value="152" table:style-name="ce1">
            <text:p>152</text:p>
          </table:table-cell>
          <table:table-cell office:value-type="time" office:time-value="PT50H2M0.000S" table:style-name="ce2">
            <text:p>50:02:00</text:p>
          </table:table-cell>
          <table:table-cell office:value-type="time" office:time-value="PT49H55M0.000S" table:style-name="ce2">
            <text:p>49:55:00</text:p>
          </table:table-cell>
          <table:table-cell office:value-type="time" office:time-value="PT48H2M0.000S" table:style-name="ce2">
            <text:p>48:02:00</text:p>
          </table:table-cell>
          <table:table-cell office:value-type="time" office:time-value="PT23H49M0.000S" table:style-name="ce3">
            <text:p>23:49</text:p>
          </table:table-cell>
          <table:table-cell office:value-type="time" office:time-value="PT26H13M0.000S" table:style-name="ce2">
            <text:p>26:13:00</text:p>
          </table:table-cell>
          <table:table-cell table:number-columns-repeated="1636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float" office:value="232" table:style-name="ce1">
            <text:p>232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Luděk</text:p>
          </table:table-cell>
          <table:table-cell office:value-type="string" table:style-name="ce1">
            <text:p>Ledvina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Bílovice nad Svitavo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53" table:style-name="ce1">
            <text:p>153</text:p>
          </table:table-cell>
          <table:table-cell office:value-type="time" office:time-value="PT50H3M0.000S" table:style-name="ce2">
            <text:p>50:03:00</text:p>
          </table:table-cell>
          <table:table-cell office:value-type="time" office:time-value="PT49H29M0.000S" table:style-name="ce2">
            <text:p>49:29:00</text:p>
          </table:table-cell>
          <table:table-cell office:value-type="time" office:time-value="PT48H5M0.000S" table:style-name="ce2">
            <text:p>48:05:00</text:p>
          </table:table-cell>
          <table:table-cell office:value-type="time" office:time-value="PT24H49M0.000S" table:style-name="ce2">
            <text:p>24:49:00</text:p>
          </table:table-cell>
          <table:table-cell office:value-type="time" office:time-value="PT25H14M0.000S" table:style-name="ce2">
            <text:p>25:14:00</text:p>
          </table:table-cell>
          <table:table-cell table:number-columns-repeated="16369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float" office:value="233" table:style-name="ce1">
            <text:p>233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Klimes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Mike Bike Cycling Tea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54" table:style-name="ce1">
            <text:p>154</text:p>
          </table:table-cell>
          <table:table-cell office:value-type="time" office:time-value="PT50H4M0.000S" table:style-name="ce2">
            <text:p>50:04:00</text:p>
          </table:table-cell>
          <table:table-cell office:value-type="time" office:time-value="PT49H28M0.000S" table:style-name="ce2">
            <text:p>49:28:00</text:p>
          </table:table-cell>
          <table:table-cell office:value-type="time" office:time-value="PT48H7M0.000S" table:style-name="ce2">
            <text:p>48:07:00</text:p>
          </table:table-cell>
          <table:table-cell office:value-type="time" office:time-value="PT24H50M0.000S" table:style-name="ce2">
            <text:p>24:50:00</text:p>
          </table:table-cell>
          <table:table-cell office:value-type="time" office:time-value="PT25H14M0.000S" table:style-name="ce2">
            <text:p>25:14:00</text:p>
          </table:table-cell>
          <table:table-cell table:number-columns-repeated="1636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float" office:value="234" table:style-name="ce1">
            <text:p>234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Boháč</text:p>
          </table:table-cell>
          <table:table-cell office:value-type="float" office:value="1954" table:style-name="ce1">
            <text:p>1954</text:p>
          </table:table-cell>
          <table:table-cell office:value-type="string" table:style-name="ce1">
            <text:p>BehejBrno.co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D</text:p>
          </table:table-cell>
          <table:table-cell office:value-type="float" office:value="3" table:style-name="ce1">
            <text:p>3</text:p>
          </table:table-cell>
          <table:table-cell office:value-type="time" office:time-value="PT50H4M0.000S" table:style-name="ce2">
            <text:p>50:04:00</text:p>
          </table:table-cell>
          <table:table-cell office:value-type="time" office:time-value="PT49H53M0.000S" table:style-name="ce2">
            <text:p>49:53:00</text:p>
          </table:table-cell>
          <table:table-cell office:value-type="time" office:time-value="PT48H4M0.000S" table:style-name="ce2">
            <text:p>48:04:00</text:p>
          </table:table-cell>
          <table:table-cell office:value-type="time" office:time-value="PT24H19M0.000S" table:style-name="ce2">
            <text:p>24:19:00</text:p>
          </table:table-cell>
          <table:table-cell office:value-type="time" office:time-value="PT25H45M0.000S" table:style-name="ce2">
            <text:p>25:45:00</text:p>
          </table:table-cell>
          <table:table-cell table:number-columns-repeated="1636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float" office:value="235" table:style-name="ce1">
            <text:p>235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lubal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AEC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55" table:style-name="ce1">
            <text:p>155</text:p>
          </table:table-cell>
          <table:table-cell office:value-type="time" office:time-value="PT50H6M0.000S" table:style-name="ce2">
            <text:p>50:06:00</text:p>
          </table:table-cell>
          <table:table-cell office:value-type="time" office:time-value="PT49H51M0.000S" table:style-name="ce2">
            <text:p>49:51:00</text:p>
          </table:table-cell>
          <table:table-cell office:value-type="time" office:time-value="PT47H57M0.000S" table:style-name="ce2">
            <text:p>47:57:00</text:p>
          </table:table-cell>
          <table:table-cell office:value-type="time" office:time-value="PT24H8M0.000S" table:style-name="ce2">
            <text:p>24:08:00</text:p>
          </table:table-cell>
          <table:table-cell office:value-type="time" office:time-value="PT25H58M0.000S" table:style-name="ce2">
            <text:p>25:58:00</text:p>
          </table:table-cell>
          <table:table-cell table:number-columns-repeated="16369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float" office:value="236" table:style-name="ce1">
            <text:p>236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Topinková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AC Moravská Slavia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1" table:style-name="ce1">
            <text:p>11</text:p>
          </table:table-cell>
          <table:table-cell office:value-type="time" office:time-value="PT50H11M0.000S" table:style-name="ce2">
            <text:p>50:11:00</text:p>
          </table:table-cell>
          <table:table-cell office:value-type="time" office:time-value="PT50H3M0.000S" table:style-name="ce2">
            <text:p>50:03:00</text:p>
          </table:table-cell>
          <table:table-cell office:value-type="time" office:time-value="PT48H16M0.000S" table:style-name="ce2">
            <text:p>48:16:00</text:p>
          </table:table-cell>
          <table:table-cell office:value-type="time" office:time-value="PT24H52M0.000S" table:style-name="ce2">
            <text:p>24:52:00</text:p>
          </table:table-cell>
          <table:table-cell office:value-type="time" office:time-value="PT25H19M0.000S" table:style-name="ce2">
            <text:p>25:19:00</text:p>
          </table:table-cell>
          <table:table-cell table:number-columns-repeated="16369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float" office:value="237" table:style-name="ce1">
            <text:p>237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Smolík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Rebečina křídl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56" table:style-name="ce1">
            <text:p>156</text:p>
          </table:table-cell>
          <table:table-cell office:value-type="time" office:time-value="PT50H17M0.000S" table:style-name="ce2">
            <text:p>50:17:00</text:p>
          </table:table-cell>
          <table:table-cell office:value-type="time" office:time-value="PT49H31M0.000S" table:style-name="ce2">
            <text:p>49:31:00</text:p>
          </table:table-cell>
          <table:table-cell office:value-type="time" office:time-value="PT48H23M0.000S" table:style-name="ce2">
            <text:p>48:23:00</text:p>
          </table:table-cell>
          <table:table-cell office:value-type="time" office:time-value="PT24H48M0.000S" table:style-name="ce2">
            <text:p>24:48:00</text:p>
          </table:table-cell>
          <table:table-cell office:value-type="time" office:time-value="PT25H29M0.000S" table:style-name="ce2">
            <text:p>25:29:00</text:p>
          </table:table-cell>
          <table:table-cell table:number-columns-repeated="16369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float" office:value="238" table:style-name="ce1">
            <text:p>238</text:p>
          </table:table-cell>
          <table:table-cell office:value-type="float" office:value="1560" table:style-name="ce1">
            <text:p>1560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Šmerda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Vranokol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57" table:style-name="ce1">
            <text:p>157</text:p>
          </table:table-cell>
          <table:table-cell office:value-type="time" office:time-value="PT50H17M0.000S" table:style-name="ce2">
            <text:p>50:17:00</text:p>
          </table:table-cell>
          <table:table-cell office:value-type="time" office:time-value="PT49H56M0.000S" table:style-name="ce2">
            <text:p>49:56:00</text:p>
          </table:table-cell>
          <table:table-cell office:value-type="time" office:time-value="PT48H22M0.000S" table:style-name="ce2">
            <text:p>48:22:00</text:p>
          </table:table-cell>
          <table:table-cell office:value-type="time" office:time-value="PT24H20M0.000S" table:style-name="ce2">
            <text:p>24:20:00</text:p>
          </table:table-cell>
          <table:table-cell office:value-type="time" office:time-value="PT25H57M0.000S" table:style-name="ce2">
            <text:p>25:57:00</text:p>
          </table:table-cell>
          <table:table-cell table:number-columns-repeated="16369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float" office:value="239" table:style-name="ce1">
            <text:p>239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ašpar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Kašpici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46" table:style-name="ce1">
            <text:p>46</text:p>
          </table:table-cell>
          <table:table-cell office:value-type="time" office:time-value="PT50H20M0.000S" table:style-name="ce2">
            <text:p>50:20:00</text:p>
          </table:table-cell>
          <table:table-cell office:value-type="time" office:time-value="PT50H12M0.000S" table:style-name="ce2">
            <text:p>50:12:00</text:p>
          </table:table-cell>
          <table:table-cell office:value-type="time" office:time-value="PT48H29M0.000S" table:style-name="ce2">
            <text:p>48:29:00</text:p>
          </table:table-cell>
          <table:table-cell office:value-type="time" office:time-value="PT24H20M0.000S" table:style-name="ce2">
            <text:p>24:20:00</text:p>
          </table:table-cell>
          <table:table-cell office:value-type="time" office:time-value="PT26H0M0.000S" table:style-name="ce2">
            <text:p>26:00:00</text:p>
          </table:table-cell>
          <table:table-cell table:number-columns-repeated="1636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float" office:value="240" table:style-name="ce1">
            <text:p>240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Vinklárek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HC LVI Břecla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58" table:style-name="ce1">
            <text:p>158</text:p>
          </table:table-cell>
          <table:table-cell office:value-type="time" office:time-value="PT50H22M0.000S" table:style-name="ce2">
            <text:p>50:22:00</text:p>
          </table:table-cell>
          <table:table-cell office:value-type="time" office:time-value="PT49H45M0.000S" table:style-name="ce2">
            <text:p>49:45:00</text:p>
          </table:table-cell>
          <table:table-cell office:value-type="time" office:time-value="PT48H26M0.000S" table:style-name="ce2">
            <text:p>48:26:00</text:p>
          </table:table-cell>
          <table:table-cell office:value-type="time" office:time-value="PT24H28M0.000S" table:style-name="ce2">
            <text:p>24:28:00</text:p>
          </table:table-cell>
          <table:table-cell office:value-type="time" office:time-value="PT25H54M0.000S" table:style-name="ce2">
            <text:p>25:54:00</text:p>
          </table:table-cell>
          <table:table-cell table:number-columns-repeated="16369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float" office:value="241" table:style-name="ce1">
            <text:p>241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rebíček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RACE SPACE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MA</text:p>
          </table:table-cell>
          <table:table-cell office:value-type="float" office:value="159" table:style-name="ce1">
            <text:p>159</text:p>
          </table:table-cell>
          <table:table-cell office:value-type="time" office:time-value="PT50H22M0.000S" table:style-name="ce2">
            <text:p>50:22:00</text:p>
          </table:table-cell>
          <table:table-cell office:value-type="time" office:time-value="PT50H8M0.000S" table:style-name="ce2">
            <text:p>50:08:00</text:p>
          </table:table-cell>
          <table:table-cell office:value-type="time" office:time-value="PT48H27M0.000S" table:style-name="ce2">
            <text:p>48:27:00</text:p>
          </table:table-cell>
          <table:table-cell office:value-type="time" office:time-value="PT25H4M0.000S" table:style-name="ce2">
            <text:p>25:04:00</text:p>
          </table:table-cell>
          <table:table-cell office:value-type="time" office:time-value="PT25H18M0.000S" table:style-name="ce2">
            <text:p>25:18:00</text:p>
          </table:table-cell>
          <table:table-cell table:number-columns-repeated="16369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float" office:value="242" table:style-name="ce1">
            <text:p>242</text:p>
          </table:table-cell>
          <table:table-cell office:value-type="float" office:value="1164" table:style-name="ce1">
            <text:p>1164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Bojanovská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2" table:style-name="ce1">
            <text:p>12</text:p>
          </table:table-cell>
          <table:table-cell office:value-type="time" office:time-value="PT50H22M0.000S" table:style-name="ce2">
            <text:p>50:22:00</text:p>
          </table:table-cell>
          <table:table-cell office:value-type="time" office:time-value="PT50H13M0.000S" table:style-name="ce2">
            <text:p>50:13:00</text:p>
          </table:table-cell>
          <table:table-cell office:value-type="time" office:time-value="PT48H18M0.000S" table:style-name="ce2">
            <text:p>48:18:00</text:p>
          </table:table-cell>
          <table:table-cell office:value-type="time" office:time-value="PT24H30M0.000S" table:style-name="ce2">
            <text:p>24:30:00</text:p>
          </table:table-cell>
          <table:table-cell office:value-type="time" office:time-value="PT25H52M0.000S" table:style-name="ce2">
            <text:p>25:52:00</text:p>
          </table:table-cell>
          <table:table-cell table:number-columns-repeated="16369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float" office:value="243" table:style-name="ce1">
            <text:p>243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Patočka</text:p>
          </table:table-cell>
          <table:table-cell office:value-type="float" office:value="1963" table:style-name="ce1">
            <text:p>1963</text:p>
          </table:table-cell>
          <table:table-cell office:value-type="string" table:style-name="ce1">
            <text:p>BBM Ivanč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17" table:style-name="ce1">
            <text:p>17</text:p>
          </table:table-cell>
          <table:table-cell office:value-type="time" office:time-value="PT50H23M0.000S" table:style-name="ce2">
            <text:p>50:23:00</text:p>
          </table:table-cell>
          <table:table-cell office:value-type="time" office:time-value="PT50H18M0.000S" table:style-name="ce2">
            <text:p>50:18:00</text:p>
          </table:table-cell>
          <table:table-cell office:value-type="time" office:time-value="PT48H21M0.000S" table:style-name="ce2">
            <text:p>48:21:00</text:p>
          </table:table-cell>
          <table:table-cell office:value-type="time" office:time-value="PT23H56M0.000S" table:style-name="ce3">
            <text:p>23:56</text:p>
          </table:table-cell>
          <table:table-cell office:value-type="time" office:time-value="PT26H27M0.000S" table:style-name="ce2">
            <text:p>26:27:00</text:p>
          </table:table-cell>
          <table:table-cell table:number-columns-repeated="16369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float" office:value="244" table:style-name="ce1">
            <text:p>244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Páleš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TU Brno Racing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60" table:style-name="ce1">
            <text:p>160</text:p>
          </table:table-cell>
          <table:table-cell office:value-type="time" office:time-value="PT50H26M0.000S" table:style-name="ce2">
            <text:p>50:26:00</text:p>
          </table:table-cell>
          <table:table-cell office:value-type="time" office:time-value="PT50H4M0.000S" table:style-name="ce2">
            <text:p>50:04:00</text:p>
          </table:table-cell>
          <table:table-cell office:value-type="time" office:time-value="PT48H26M0.000S" table:style-name="ce2">
            <text:p>48:26:00</text:p>
          </table:table-cell>
          <table:table-cell office:value-type="time" office:time-value="PT24H42M0.000S" table:style-name="ce2">
            <text:p>24:42:00</text:p>
          </table:table-cell>
          <table:table-cell office:value-type="time" office:time-value="PT25H44M0.000S" table:style-name="ce2">
            <text:p>25:44:00</text:p>
          </table:table-cell>
          <table:table-cell table:number-columns-repeated="16369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245" table:style-name="ce1">
            <text:p>2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edřich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Uherský Brod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61" table:style-name="ce1">
            <text:p>161</text:p>
          </table:table-cell>
          <table:table-cell office:value-type="time" office:time-value="PT50H29M0.000S" table:style-name="ce2">
            <text:p>50:29:00</text:p>
          </table:table-cell>
          <table:table-cell office:value-type="time" office:time-value="PT50H20M0.000S" table:style-name="ce2">
            <text:p>50:20:00</text:p>
          </table:table-cell>
          <table:table-cell office:value-type="time" office:time-value="PT48H18M0.000S" table:style-name="ce2">
            <text:p>48:18:00</text:p>
          </table:table-cell>
          <table:table-cell office:value-type="time" office:time-value="PT24H10M0.000S" table:style-name="ce2">
            <text:p>24:10:00</text:p>
          </table:table-cell>
          <table:table-cell office:value-type="time" office:time-value="PT26H19M0.000S" table:style-name="ce2">
            <text:p>26:19:00</text:p>
          </table:table-cell>
          <table:table-cell table:number-columns-repeated="16369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float" office:value="246" table:style-name="ce1">
            <text:p>246</text:p>
          </table:table-cell>
          <table:table-cell office:value-type="float" office:value="1057" table:style-name="ce1">
            <text:p>105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voboda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62" table:style-name="ce1">
            <text:p>162</text:p>
          </table:table-cell>
          <table:table-cell office:value-type="time" office:time-value="PT50H31M0.000S" table:style-name="ce2">
            <text:p>50:31:00</text:p>
          </table:table-cell>
          <table:table-cell office:value-type="time" office:time-value="PT50H15M0.000S" table:style-name="ce2">
            <text:p>50:15:00</text:p>
          </table:table-cell>
          <table:table-cell office:value-type="time" office:time-value="PT48H21M0.000S" table:style-name="ce2">
            <text:p>48:21:00</text:p>
          </table:table-cell>
          <table:table-cell office:value-type="time" office:time-value="PT24H12M0.000S" table:style-name="ce2">
            <text:p>24:12:00</text:p>
          </table:table-cell>
          <table:table-cell office:value-type="time" office:time-value="PT26H19M0.000S" table:style-name="ce2">
            <text:p>26:19:00</text:p>
          </table:table-cell>
          <table:table-cell table:number-columns-repeated="16369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float" office:value="247" table:style-name="ce1">
            <text:p>247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Šmida</text:p>
          </table:table-cell>
          <table:table-cell office:value-type="float" office:value="1963" table:style-name="ce1">
            <text:p>1963</text:p>
          </table:table-cell>
          <table:table-cell office:value-type="string" table:style-name="ce1">
            <text:p>Brno-Útěch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18" table:style-name="ce1">
            <text:p>18</text:p>
          </table:table-cell>
          <table:table-cell office:value-type="time" office:time-value="PT50H31M0.000S" table:style-name="ce2">
            <text:p>50:31:00</text:p>
          </table:table-cell>
          <table:table-cell office:value-type="time" office:time-value="PT50H16M0.000S" table:style-name="ce2">
            <text:p>50:16:00</text:p>
          </table:table-cell>
          <table:table-cell office:value-type="time" office:time-value="PT48H34M0.000S" table:style-name="ce2">
            <text:p>48:34:00</text:p>
          </table:table-cell>
          <table:table-cell office:value-type="time" office:time-value="PT25H17M0.000S" table:style-name="ce2">
            <text:p>25:17:00</text:p>
          </table:table-cell>
          <table:table-cell office:value-type="time" office:time-value="PT25H14M0.000S" table:style-name="ce2">
            <text:p>25:14:00</text:p>
          </table:table-cell>
          <table:table-cell table:number-columns-repeated="16369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float" office:value="248" table:style-name="ce1">
            <text:p>248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ťastný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běhám pro radost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63" table:style-name="ce1">
            <text:p>163</text:p>
          </table:table-cell>
          <table:table-cell office:value-type="time" office:time-value="PT50H31M0.000S" table:style-name="ce2">
            <text:p>50:31:00</text:p>
          </table:table-cell>
          <table:table-cell office:value-type="time" office:time-value="PT50H4M0.000S" table:style-name="ce2">
            <text:p>50:04:00</text:p>
          </table:table-cell>
          <table:table-cell office:value-type="time" office:time-value="PT48H30M0.000S" table:style-name="ce2">
            <text:p>48:30:00</text:p>
          </table:table-cell>
          <table:table-cell office:value-type="time" office:time-value="PT24H42M0.000S" table:style-name="ce2">
            <text:p>24:42:00</text:p>
          </table:table-cell>
          <table:table-cell office:value-type="time" office:time-value="PT25H49M0.000S" table:style-name="ce2">
            <text:p>25:49:00</text:p>
          </table:table-cell>
          <table:table-cell table:number-columns-repeated="16369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float" office:value="249" table:style-name="ce1">
            <text:p>249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Makeš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Cheb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64" table:style-name="ce1">
            <text:p>164</text:p>
          </table:table-cell>
          <table:table-cell office:value-type="time" office:time-value="PT50H32M0.000S" table:style-name="ce2">
            <text:p>50:32:00</text:p>
          </table:table-cell>
          <table:table-cell office:value-type="time" office:time-value="PT49H53M0.000S" table:style-name="ce2">
            <text:p>49:53:00</text:p>
          </table:table-cell>
          <table:table-cell office:value-type="time" office:time-value="PT48H26M0.000S" table:style-name="ce2">
            <text:p>48:26:00</text:p>
          </table:table-cell>
          <table:table-cell office:value-type="time" office:time-value="PT24H55M0.000S" table:style-name="ce2">
            <text:p>24:55:00</text:p>
          </table:table-cell>
          <table:table-cell office:value-type="time" office:time-value="PT25H37M0.000S" table:style-name="ce2">
            <text:p>25:37:00</text:p>
          </table:table-cell>
          <table:table-cell table:number-columns-repeated="16369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float" office:value="250" table:style-name="ce1">
            <text:p>2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ládek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Runsport tea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47" table:style-name="ce1">
            <text:p>47</text:p>
          </table:table-cell>
          <table:table-cell office:value-type="time" office:time-value="PT50H32M0.000S" table:style-name="ce2">
            <text:p>50:32:00</text:p>
          </table:table-cell>
          <table:table-cell office:value-type="time" office:time-value="PT50H11M0.000S" table:style-name="ce2">
            <text:p>50:11:00</text:p>
          </table:table-cell>
          <table:table-cell office:value-type="time" office:time-value="PT48H30M0.000S" table:style-name="ce2">
            <text:p>48:30:00</text:p>
          </table:table-cell>
          <table:table-cell office:value-type="time" office:time-value="PT24H25M0.000S" table:style-name="ce2">
            <text:p>24:25:00</text:p>
          </table:table-cell>
          <table:table-cell office:value-type="time" office:time-value="PT26H7M0.000S" table:style-name="ce2">
            <text:p>26:07:00</text:p>
          </table:table-cell>
          <table:table-cell table:number-columns-repeated="16369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float" office:value="251" table:style-name="ce1">
            <text:p>251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Matušková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Blansk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3" table:style-name="ce1">
            <text:p>13</text:p>
          </table:table-cell>
          <table:table-cell office:value-type="time" office:time-value="PT50H32M0.000S" table:style-name="ce2">
            <text:p>50:32:00</text:p>
          </table:table-cell>
          <table:table-cell office:value-type="time" office:time-value="PT50H27M0.000S" table:style-name="ce2">
            <text:p>50:27:00</text:p>
          </table:table-cell>
          <table:table-cell office:value-type="time" office:time-value="PT48H39M0.000S" table:style-name="ce2">
            <text:p>48:39:00</text:p>
          </table:table-cell>
          <table:table-cell office:value-type="time" office:time-value="PT24H48M0.000S" table:style-name="ce2">
            <text:p>24:48:00</text:p>
          </table:table-cell>
          <table:table-cell office:value-type="time" office:time-value="PT25H44M0.000S" table:style-name="ce2">
            <text:p>25:44:00</text:p>
          </table:table-cell>
          <table:table-cell table:number-columns-repeated="16369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float" office:value="252" table:style-name="ce1">
            <text:p>252</text:p>
          </table:table-cell>
          <table:table-cell office:value-type="float" office:value="1391" table:style-name="ce1">
            <text:p>1391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Kaluža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Moravský Beroun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65" table:style-name="ce1">
            <text:p>165</text:p>
          </table:table-cell>
          <table:table-cell office:value-type="time" office:time-value="PT50H35M0.000S" table:style-name="ce2">
            <text:p>50:35:00</text:p>
          </table:table-cell>
          <table:table-cell office:value-type="time" office:time-value="PT50H15M0.000S" table:style-name="ce2">
            <text:p>50:15:00</text:p>
          </table:table-cell>
          <table:table-cell office:value-type="time" office:time-value="PT48H27M0.000S" table:style-name="ce2">
            <text:p>48:27:00</text:p>
          </table:table-cell>
          <table:table-cell office:value-type="time" office:time-value="PT24H18M0.000S" table:style-name="ce2">
            <text:p>24:18:00</text:p>
          </table:table-cell>
          <table:table-cell office:value-type="time" office:time-value="PT26H17M0.000S" table:style-name="ce2">
            <text:p>26:17:00</text:p>
          </table:table-cell>
          <table:table-cell table:number-columns-repeated="16369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float" office:value="253" table:style-name="ce1">
            <text:p>253</text:p>
          </table:table-cell>
          <table:table-cell office:value-type="float" office:value="1189" table:style-name="ce1">
            <text:p>1189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Březina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Bříza running man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66" table:style-name="ce1">
            <text:p>166</text:p>
          </table:table-cell>
          <table:table-cell office:value-type="time" office:time-value="PT50H35M0.000S" table:style-name="ce2">
            <text:p>50:35:00</text:p>
          </table:table-cell>
          <table:table-cell office:value-type="time" office:time-value="PT50H2M0.000S" table:style-name="ce2">
            <text:p>50:02:00</text:p>
          </table:table-cell>
          <table:table-cell office:value-type="time" office:time-value="PT48H10M0.000S" table:style-name="ce2">
            <text:p>48:10:00</text:p>
          </table:table-cell>
          <table:table-cell office:value-type="time" office:time-value="PT24H26M0.000S" table:style-name="ce2">
            <text:p>24:26:00</text:p>
          </table:table-cell>
          <table:table-cell office:value-type="time" office:time-value="PT26H9M0.000S" table:style-name="ce2">
            <text:p>26:09:00</text:p>
          </table:table-cell>
          <table:table-cell table:number-columns-repeated="16369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float" office:value="254" table:style-name="ce1">
            <text:p>254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Rejchrt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Nové Město nad Metuj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67" table:style-name="ce1">
            <text:p>167</text:p>
          </table:table-cell>
          <table:table-cell office:value-type="time" office:time-value="PT50H40M0.000S" table:style-name="ce2">
            <text:p>50:40:00</text:p>
          </table:table-cell>
          <table:table-cell office:value-type="time" office:time-value="PT50H11M0.000S" table:style-name="ce2">
            <text:p>50:11:00</text:p>
          </table:table-cell>
          <table:table-cell office:value-type="time" office:time-value="PT48H42M0.000S" table:style-name="ce2">
            <text:p>48:42:00</text:p>
          </table:table-cell>
          <table:table-cell office:value-type="time" office:time-value="PT25H26M0.000S" table:style-name="ce2">
            <text:p>25:26:00</text:p>
          </table:table-cell>
          <table:table-cell office:value-type="time" office:time-value="PT25H14M0.000S" table:style-name="ce2">
            <text:p>25:14:00</text:p>
          </table:table-cell>
          <table:table-cell table:number-columns-repeated="16369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float" office:value="255" table:style-name="ce1">
            <text:p>255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Votípka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48" table:style-name="ce1">
            <text:p>48</text:p>
          </table:table-cell>
          <table:table-cell office:value-type="time" office:time-value="PT50H41M0.000S" table:style-name="ce2">
            <text:p>50:41:00</text:p>
          </table:table-cell>
          <table:table-cell office:value-type="time" office:time-value="PT49H55M0.000S" table:style-name="ce2">
            <text:p>49:55:00</text:p>
          </table:table-cell>
          <table:table-cell office:value-type="time" office:time-value="PT48H50M0.000S" table:style-name="ce2">
            <text:p>48:50:00</text:p>
          </table:table-cell>
          <table:table-cell office:value-type="time" office:time-value="PT25H15M0.000S" table:style-name="ce2">
            <text:p>25:15:00</text:p>
          </table:table-cell>
          <table:table-cell office:value-type="time" office:time-value="PT25H26M0.000S" table:style-name="ce2">
            <text:p>25:26:00</text:p>
          </table:table-cell>
          <table:table-cell table:number-columns-repeated="16369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float" office:value="256" table:style-name="ce1">
            <text:p>256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Hynek</text:p>
          </table:table-cell>
          <table:table-cell office:value-type="string" table:style-name="ce1">
            <text:p>Obořil</text:p>
          </table:table-cell>
          <table:table-cell office:value-type="float" office:value="1976" table:style-name="ce1">
            <text:p>1976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68" table:style-name="ce1">
            <text:p>168</text:p>
          </table:table-cell>
          <table:table-cell office:value-type="time" office:time-value="PT50H43M0.000S" table:style-name="ce2">
            <text:p>50:43:00</text:p>
          </table:table-cell>
          <table:table-cell office:value-type="time" office:time-value="PT50H4M0.000S" table:style-name="ce2">
            <text:p>50:04:00</text:p>
          </table:table-cell>
          <table:table-cell office:value-type="time" office:time-value="PT49H3M0.000S" table:style-name="ce2">
            <text:p>49:03:00</text:p>
          </table:table-cell>
          <table:table-cell office:value-type="time" office:time-value="PT26H21M0.000S" table:style-name="ce2">
            <text:p>26:21:00</text:p>
          </table:table-cell>
          <table:table-cell office:value-type="time" office:time-value="PT24H22M0.000S" table:style-name="ce2">
            <text:p>24:22:00</text:p>
          </table:table-cell>
          <table:table-cell table:number-columns-repeated="16369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float" office:value="257" table:style-name="ce1">
            <text:p>257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Lisníková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ITeur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4" table:style-name="ce1">
            <text:p>14</text:p>
          </table:table-cell>
          <table:table-cell office:value-type="time" office:time-value="PT50H43M0.000S" table:style-name="ce2">
            <text:p>50:43:00</text:p>
          </table:table-cell>
          <table:table-cell office:value-type="time" office:time-value="PT50H39M0.000S" table:style-name="ce2">
            <text:p>50:39:00</text:p>
          </table:table-cell>
          <table:table-cell office:value-type="time" office:time-value="PT48H43M0.000S" table:style-name="ce2">
            <text:p>48:43:00</text:p>
          </table:table-cell>
          <table:table-cell office:value-type="time" office:time-value="PT25H4M0.000S" table:style-name="ce2">
            <text:p>25:04:00</text:p>
          </table:table-cell>
          <table:table-cell office:value-type="time" office:time-value="PT25H39M0.000S" table:style-name="ce2">
            <text:p>25:39:00</text:p>
          </table:table-cell>
          <table:table-cell table:number-columns-repeated="16369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float" office:value="258" table:style-name="ce1">
            <text:p>258</text:p>
          </table:table-cell>
          <table:table-cell office:value-type="float" office:value="385" table:style-name="ce1">
            <text:p>385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Boszorád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BAŤOVKA RUN TEAM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MA</text:p>
          </table:table-cell>
          <table:table-cell office:value-type="float" office:value="169" table:style-name="ce1">
            <text:p>169</text:p>
          </table:table-cell>
          <table:table-cell office:value-type="time" office:time-value="PT50H44M0.000S" table:style-name="ce2">
            <text:p>50:44:00</text:p>
          </table:table-cell>
          <table:table-cell office:value-type="time" office:time-value="PT50H32M0.000S" table:style-name="ce2">
            <text:p>50:32:00</text:p>
          </table:table-cell>
          <table:table-cell office:value-type="time" office:time-value="PT48H38M0.000S" table:style-name="ce2">
            <text:p>48:38:00</text:p>
          </table:table-cell>
          <table:table-cell office:value-type="time" office:time-value="PT24H34M0.000S" table:style-name="ce2">
            <text:p>24:34:00</text:p>
          </table:table-cell>
          <table:table-cell office:value-type="time" office:time-value="PT26H10M0.000S" table:style-name="ce2">
            <text:p>26:10:00</text:p>
          </table:table-cell>
          <table:table-cell table:number-columns-repeated="16369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float" office:value="259" table:style-name="ce1">
            <text:p>259</text:p>
          </table:table-cell>
          <table:table-cell office:value-type="float" office:value="1382" table:style-name="ce1">
            <text:p>1382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Losenický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Losenicky Design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70" table:style-name="ce1">
            <text:p>170</text:p>
          </table:table-cell>
          <table:table-cell office:value-type="time" office:time-value="PT50H45M0.000S" table:style-name="ce2">
            <text:p>50:45:00</text:p>
          </table:table-cell>
          <table:table-cell office:value-type="time" office:time-value="PT50H20M0.000S" table:style-name="ce2">
            <text:p>50:20:00</text:p>
          </table:table-cell>
          <table:table-cell office:value-type="time" office:time-value="PT49H0M0.000S" table:style-name="ce2">
            <text:p>49:00:00</text:p>
          </table:table-cell>
          <table:table-cell office:value-type="time" office:time-value="PT25H15M0.000S" table:style-name="ce2">
            <text:p>25:15:00</text:p>
          </table:table-cell>
          <table:table-cell office:value-type="time" office:time-value="PT25H30M0.000S" table:style-name="ce2">
            <text:p>25:30:00</text:p>
          </table:table-cell>
          <table:table-cell table:number-columns-repeated="16369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float" office:value="260" table:style-name="ce1">
            <text:p>260</text:p>
          </table:table-cell>
          <table:table-cell office:value-type="float" office:value="975" table:style-name="ce1">
            <text:p>97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arbort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For Myself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71" table:style-name="ce1">
            <text:p>171</text:p>
          </table:table-cell>
          <table:table-cell office:value-type="time" office:time-value="PT50H45M0.000S" table:style-name="ce2">
            <text:p>50:45:00</text:p>
          </table:table-cell>
          <table:table-cell office:value-type="time" office:time-value="PT50H17M0.000S" table:style-name="ce2">
            <text:p>50:17:00</text:p>
          </table:table-cell>
          <table:table-cell office:value-type="time" office:time-value="PT48H55M0.000S" table:style-name="ce2">
            <text:p>48:55:00</text:p>
          </table:table-cell>
          <table:table-cell office:value-type="time" office:time-value="PT25H28M0.000S" table:style-name="ce2">
            <text:p>25:28:00</text:p>
          </table:table-cell>
          <table:table-cell office:value-type="time" office:time-value="PT25H17M0.000S" table:style-name="ce2">
            <text:p>25:17:00</text:p>
          </table:table-cell>
          <table:table-cell table:number-columns-repeated="1636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float" office:value="261" table:style-name="ce1">
            <text:p>261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Karel</text:p>
          </table:table-cell>
          <table:table-cell office:value-type="string" table:style-name="ce1">
            <text:p>Složil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žádný klub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72" table:style-name="ce1">
            <text:p>172</text:p>
          </table:table-cell>
          <table:table-cell office:value-type="time" office:time-value="PT50H47M0.000S" table:style-name="ce2">
            <text:p>50:47:00</text:p>
          </table:table-cell>
          <table:table-cell office:value-type="time" office:time-value="PT50H39M0.000S" table:style-name="ce2">
            <text:p>50:39:00</text:p>
          </table:table-cell>
          <table:table-cell office:value-type="time" office:time-value="PT48H41M0.000S" table:style-name="ce2">
            <text:p>48:41:00</text:p>
          </table:table-cell>
          <table:table-cell office:value-type="time" office:time-value="PT24H27M0.000S" table:style-name="ce2">
            <text:p>24:27:00</text:p>
          </table:table-cell>
          <table:table-cell office:value-type="time" office:time-value="PT26H20M0.000S" table:style-name="ce2">
            <text:p>26:20:00</text:p>
          </table:table-cell>
          <table:table-cell table:number-columns-repeated="16369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float" office:value="262" table:style-name="ce1">
            <text:p>262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Janousek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TU Brno Racing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73" table:style-name="ce1">
            <text:p>173</text:p>
          </table:table-cell>
          <table:table-cell office:value-type="time" office:time-value="PT50H49M0.000S" table:style-name="ce2">
            <text:p>50:49:00</text:p>
          </table:table-cell>
          <table:table-cell office:value-type="time" office:time-value="PT50H27M0.000S" table:style-name="ce2">
            <text:p>50:27:00</text:p>
          </table:table-cell>
          <table:table-cell office:value-type="time" office:time-value="PT49H3M0.000S" table:style-name="ce2">
            <text:p>49:03:00</text:p>
          </table:table-cell>
          <table:table-cell office:value-type="time" office:time-value="PT25H15M0.000S" table:style-name="ce2">
            <text:p>25:15:00</text:p>
          </table:table-cell>
          <table:table-cell office:value-type="time" office:time-value="PT25H34M0.000S" table:style-name="ce2">
            <text:p>25:34:00</text:p>
          </table:table-cell>
          <table:table-cell table:number-columns-repeated="16369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float" office:value="263" table:style-name="ce1">
            <text:p>26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Kamenský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Modř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74" table:style-name="ce1">
            <text:p>174</text:p>
          </table:table-cell>
          <table:table-cell office:value-type="time" office:time-value="PT50H50M0.000S" table:style-name="ce2">
            <text:p>50:50:00</text:p>
          </table:table-cell>
          <table:table-cell office:value-type="time" office:time-value="PT50H32M0.000S" table:style-name="ce2">
            <text:p>50:32:00</text:p>
          </table:table-cell>
          <table:table-cell office:value-type="time" office:time-value="PT48H44M0.000S" table:style-name="ce2">
            <text:p>48:44:00</text:p>
          </table:table-cell>
          <table:table-cell office:value-type="time" office:time-value="PT24H38M0.000S" table:style-name="ce2">
            <text:p>24:38:00</text:p>
          </table:table-cell>
          <table:table-cell office:value-type="time" office:time-value="PT26H12M0.000S" table:style-name="ce2">
            <text:p>26:12:00</text:p>
          </table:table-cell>
          <table:table-cell table:number-columns-repeated="16369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float" office:value="264" table:style-name="ce1">
            <text:p>264</text:p>
          </table:table-cell>
          <table:table-cell office:value-type="float" office:value="1392" table:style-name="ce1">
            <text:p>1392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Hrabalová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5" table:style-name="ce1">
            <text:p>15</text:p>
          </table:table-cell>
          <table:table-cell office:value-type="time" office:time-value="PT50H51M0.000S" table:style-name="ce2">
            <text:p>50:51:00</text:p>
          </table:table-cell>
          <table:table-cell office:value-type="time" office:time-value="PT50H42M0.000S" table:style-name="ce2">
            <text:p>50:42:00</text:p>
          </table:table-cell>
          <table:table-cell office:value-type="time" office:time-value="PT48H56M0.000S" table:style-name="ce2">
            <text:p>48:56:00</text:p>
          </table:table-cell>
          <table:table-cell office:value-type="time" office:time-value="PT25H1M0.000S" table:style-name="ce2">
            <text:p>25:01:00</text:p>
          </table:table-cell>
          <table:table-cell office:value-type="time" office:time-value="PT25H50M0.000S" table:style-name="ce2">
            <text:p>25:50:00</text:p>
          </table:table-cell>
          <table:table-cell table:number-columns-repeated="16369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float" office:value="265" table:style-name="ce1">
            <text:p>265</text:p>
          </table:table-cell>
          <table:table-cell office:value-type="float" office:value="1157" table:style-name="ce1">
            <text:p>1157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Brabec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Porche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49" table:style-name="ce1">
            <text:p>49</text:p>
          </table:table-cell>
          <table:table-cell office:value-type="time" office:time-value="PT50H52M0.000S" table:style-name="ce2">
            <text:p>50:52:00</text:p>
          </table:table-cell>
          <table:table-cell office:value-type="time" office:time-value="PT50H46M0.000S" table:style-name="ce2">
            <text:p>50:46:00</text:p>
          </table:table-cell>
          <table:table-cell office:value-type="time" office:time-value="PT48H57M0.000S" table:style-name="ce2">
            <text:p>48:57:00</text:p>
          </table:table-cell>
          <table:table-cell office:value-type="time" office:time-value="PT24H30M0.000S" table:style-name="ce2">
            <text:p>24:30:00</text:p>
          </table:table-cell>
          <table:table-cell office:value-type="time" office:time-value="PT26H22M0.000S" table:style-name="ce2">
            <text:p>26:22:00</text:p>
          </table:table-cell>
          <table:table-cell table:number-columns-repeated="16369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float" office:value="266" table:style-name="ce1">
            <text:p>266</text:p>
          </table:table-cell>
          <table:table-cell office:value-type="float" office:value="1187" table:style-name="ce1">
            <text:p>1187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Marcinčák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UVLF Košice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MB</text:p>
          </table:table-cell>
          <table:table-cell office:value-type="float" office:value="50" table:style-name="ce1">
            <text:p>50</text:p>
          </table:table-cell>
          <table:table-cell office:value-type="time" office:time-value="PT50H54M0.000S" table:style-name="ce2">
            <text:p>50:54:00</text:p>
          </table:table-cell>
          <table:table-cell office:value-type="time" office:time-value="PT50H46M0.000S" table:style-name="ce2">
            <text:p>50:46:00</text:p>
          </table:table-cell>
          <table:table-cell office:value-type="time" office:time-value="PT49H1M0.000S" table:style-name="ce2">
            <text:p>49:01:00</text:p>
          </table:table-cell>
          <table:table-cell office:value-type="time" office:time-value="PT24H4M0.000S" table:style-name="ce2">
            <text:p>24:04:00</text:p>
          </table:table-cell>
          <table:table-cell office:value-type="time" office:time-value="PT26H50M0.000S" table:style-name="ce2">
            <text:p>26:50:00</text:p>
          </table:table-cell>
          <table:table-cell table:number-columns-repeated="1636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float" office:value="267" table:style-name="ce1">
            <text:p>267</text:p>
          </table:table-cell>
          <table:table-cell office:value-type="float" office:value="1025" table:style-name="ce1">
            <text:p>1025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Svěrák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blansk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75" table:style-name="ce1">
            <text:p>175</text:p>
          </table:table-cell>
          <table:table-cell office:value-type="time" office:time-value="PT50H56M0.000S" table:style-name="ce2">
            <text:p>50:56:00</text:p>
          </table:table-cell>
          <table:table-cell office:value-type="time" office:time-value="PT50H11M0.000S" table:style-name="ce2">
            <text:p>50:11:00</text:p>
          </table:table-cell>
          <table:table-cell office:value-type="time" office:time-value="PT48H57M0.000S" table:style-name="ce2">
            <text:p>48:57:00</text:p>
          </table:table-cell>
          <table:table-cell office:value-type="time" office:time-value="PT25H12M0.000S" table:style-name="ce2">
            <text:p>25:12:00</text:p>
          </table:table-cell>
          <table:table-cell office:value-type="time" office:time-value="PT25H44M0.000S" table:style-name="ce2">
            <text:p>25:44:00</text:p>
          </table:table-cell>
          <table:table-cell table:number-columns-repeated="16369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float" office:value="268" table:style-name="ce1">
            <text:p>268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Vít</text:p>
          </table:table-cell>
          <table:table-cell office:value-type="string" table:style-name="ce1">
            <text:p>Kunitzký</text:p>
          </table:table-cell>
          <table:table-cell office:value-type="float" office:value="1965" table:style-name="ce1">
            <text:p>1965</text:p>
          </table:table-cell>
          <table:table-cell office:value-type="string" table:style-name="ce1">
            <text:p>Tetč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19" table:style-name="ce1">
            <text:p>19</text:p>
          </table:table-cell>
          <table:table-cell office:value-type="time" office:time-value="PT50H57M0.000S" table:style-name="ce2">
            <text:p>50:57:00</text:p>
          </table:table-cell>
          <table:table-cell office:value-type="time" office:time-value="PT50H45M0.000S" table:style-name="ce2">
            <text:p>50:45:00</text:p>
          </table:table-cell>
          <table:table-cell office:value-type="time" office:time-value="PT48H58M0.000S" table:style-name="ce2">
            <text:p>48:58:00</text:p>
          </table:table-cell>
          <table:table-cell office:value-type="time" office:time-value="PT24H22M0.000S" table:style-name="ce2">
            <text:p>24:22:00</text:p>
          </table:table-cell>
          <table:table-cell office:value-type="time" office:time-value="PT26H35M0.000S" table:style-name="ce2">
            <text:p>26:35:00</text:p>
          </table:table-cell>
          <table:table-cell table:number-columns-repeated="16369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float" office:value="269" table:style-name="ce1">
            <text:p>269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Kundrát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AK Tišn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76" table:style-name="ce1">
            <text:p>176</text:p>
          </table:table-cell>
          <table:table-cell office:value-type="time" office:time-value="PT50H58M0.000S" table:style-name="ce2">
            <text:p>50:58:00</text:p>
          </table:table-cell>
          <table:table-cell office:value-type="time" office:time-value="PT50H37M0.000S" table:style-name="ce2">
            <text:p>50:37:00</text:p>
          </table:table-cell>
          <table:table-cell office:value-type="time" office:time-value="PT49H1M0.000S" table:style-name="ce2">
            <text:p>49:01:00</text:p>
          </table:table-cell>
          <table:table-cell office:value-type="time" office:time-value="PT25H10M0.000S" table:style-name="ce2">
            <text:p>25:10:00</text:p>
          </table:table-cell>
          <table:table-cell office:value-type="time" office:time-value="PT25H48M0.000S" table:style-name="ce2">
            <text:p>25:48:00</text:p>
          </table:table-cell>
          <table:table-cell table:number-columns-repeated="16369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float" office:value="270" table:style-name="ce1">
            <text:p>270</text:p>
          </table:table-cell>
          <table:table-cell office:value-type="float" office:value="1360" table:style-name="ce1">
            <text:p>136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Turek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Prah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77" table:style-name="ce1">
            <text:p>177</text:p>
          </table:table-cell>
          <table:table-cell office:value-type="time" office:time-value="PT51H0M0.000S" table:style-name="ce2">
            <text:p>51:00:00</text:p>
          </table:table-cell>
          <table:table-cell office:value-type="time" office:time-value="PT50H37M0.000S" table:style-name="ce2">
            <text:p>50:37:00</text:p>
          </table:table-cell>
          <table:table-cell office:value-type="time" office:time-value="PT49H4M0.000S" table:style-name="ce2">
            <text:p>49:04:00</text:p>
          </table:table-cell>
          <table:table-cell office:value-type="time" office:time-value="PT25H45M0.000S" table:style-name="ce2">
            <text:p>25:45:00</text:p>
          </table:table-cell>
          <table:table-cell office:value-type="time" office:time-value="PT25H15M0.000S" table:style-name="ce2">
            <text:p>25:15:00</text:p>
          </table:table-cell>
          <table:table-cell table:number-columns-repeated="16369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float" office:value="271" table:style-name="ce1">
            <text:p>271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Lukas</text:p>
          </table:table-cell>
          <table:table-cell office:value-type="string" table:style-name="ce1">
            <text:p>Hlodan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Old Skull Crew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78" table:style-name="ce1">
            <text:p>178</text:p>
          </table:table-cell>
          <table:table-cell office:value-type="time" office:time-value="PT51H1M0.000S" table:style-name="ce2">
            <text:p>51:01:00</text:p>
          </table:table-cell>
          <table:table-cell office:value-type="time" office:time-value="PT50H28M0.000S" table:style-name="ce2">
            <text:p>50:28:00</text:p>
          </table:table-cell>
          <table:table-cell office:value-type="time" office:time-value="PT48H48M0.000S" table:style-name="ce2">
            <text:p>48:48:00</text:p>
          </table:table-cell>
          <table:table-cell office:value-type="time" office:time-value="PT24H56M0.000S" table:style-name="ce2">
            <text:p>24:56:00</text:p>
          </table:table-cell>
          <table:table-cell office:value-type="time" office:time-value="PT26H5M0.000S" table:style-name="ce2">
            <text:p>26:05:00</text:p>
          </table:table-cell>
          <table:table-cell table:number-columns-repeated="16369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float" office:value="272" table:style-name="ce1">
            <text:p>272</text:p>
          </table:table-cell>
          <table:table-cell office:value-type="float" office:value="579" table:style-name="ce1">
            <text:p>579</text:p>
          </table:table-cell>
          <table:table-cell office:value-type="string" table:style-name="ce1">
            <text:p>Denis</text:p>
          </table:table-cell>
          <table:table-cell office:value-type="string" table:style-name="ce1">
            <text:p>Malach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žádný klub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79" table:style-name="ce1">
            <text:p>179</text:p>
          </table:table-cell>
          <table:table-cell office:value-type="time" office:time-value="PT51H2M0.000S" table:style-name="ce2">
            <text:p>51:02:00</text:p>
          </table:table-cell>
          <table:table-cell office:value-type="time" office:time-value="PT50H29M0.000S" table:style-name="ce2">
            <text:p>50:29:00</text:p>
          </table:table-cell>
          <table:table-cell office:value-type="time" office:time-value="PT49H7M0.000S" table:style-name="ce2">
            <text:p>49:07:00</text:p>
          </table:table-cell>
          <table:table-cell office:value-type="time" office:time-value="PT25H11M0.000S" table:style-name="ce2">
            <text:p>25:11:00</text:p>
          </table:table-cell>
          <table:table-cell office:value-type="time" office:time-value="PT25H51M0.000S" table:style-name="ce2">
            <text:p>25:51:00</text:p>
          </table:table-cell>
          <table:table-cell table:number-columns-repeated="16369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float" office:value="273" table:style-name="ce1">
            <text:p>273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Libor</text:p>
          </table:table-cell>
          <table:table-cell office:value-type="string" table:style-name="ce1">
            <text:p>Odvářka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Hustopeč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51" table:style-name="ce1">
            <text:p>51</text:p>
          </table:table-cell>
          <table:table-cell office:value-type="time" office:time-value="PT51H3M0.000S" table:style-name="ce2">
            <text:p>51:03:00</text:p>
          </table:table-cell>
          <table:table-cell office:value-type="time" office:time-value="PT50H55M0.000S" table:style-name="ce2">
            <text:p>50:55:00</text:p>
          </table:table-cell>
          <table:table-cell office:value-type="time" office:time-value="PT48H59M0.000S" table:style-name="ce2">
            <text:p>48:59:00</text:p>
          </table:table-cell>
          <table:table-cell office:value-type="time" office:time-value="PT24H13M0.000S" table:style-name="ce2">
            <text:p>24:13:00</text:p>
          </table:table-cell>
          <table:table-cell office:value-type="time" office:time-value="PT26H50M0.000S" table:style-name="ce2">
            <text:p>26:50:00</text:p>
          </table:table-cell>
          <table:table-cell table:number-columns-repeated="16369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float" office:value="274" table:style-name="ce1">
            <text:p>274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ala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80" table:style-name="ce1">
            <text:p>180</text:p>
          </table:table-cell>
          <table:table-cell office:value-type="time" office:time-value="PT51H5M0.000S" table:style-name="ce2">
            <text:p>51:05:00</text:p>
          </table:table-cell>
          <table:table-cell office:value-type="time" office:time-value="PT50H22M0.000S" table:style-name="ce2">
            <text:p>50:22:00</text:p>
          </table:table-cell>
          <table:table-cell office:value-type="time" office:time-value="PT49H11M0.000S" table:style-name="ce2">
            <text:p>49:11:00</text:p>
          </table:table-cell>
          <table:table-cell office:value-type="time" office:time-value="PT25H26M0.000S" table:style-name="ce2">
            <text:p>25:26:00</text:p>
          </table:table-cell>
          <table:table-cell office:value-type="time" office:time-value="PT25H39M0.000S" table:style-name="ce2">
            <text:p>25:39:00</text:p>
          </table:table-cell>
          <table:table-cell table:number-columns-repeated="16369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float" office:value="275" table:style-name="ce1">
            <text:p>275</text:p>
          </table:table-cell>
          <table:table-cell office:value-type="float" office:value="1024" table:style-name="ce1">
            <text:p>1024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Szelag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Ostrav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81" table:style-name="ce1">
            <text:p>181</text:p>
          </table:table-cell>
          <table:table-cell office:value-type="time" office:time-value="PT51H7M0.000S" table:style-name="ce2">
            <text:p>51:07:00</text:p>
          </table:table-cell>
          <table:table-cell office:value-type="time" office:time-value="PT51H3M0.000S" table:style-name="ce2">
            <text:p>51:03:00</text:p>
          </table:table-cell>
          <table:table-cell office:value-type="time" office:time-value="PT49H19M0.000S" table:style-name="ce2">
            <text:p>49:19:00</text:p>
          </table:table-cell>
          <table:table-cell office:value-type="time" office:time-value="PT24H26M0.000S" table:style-name="ce2">
            <text:p>24:26:00</text:p>
          </table:table-cell>
          <table:table-cell office:value-type="time" office:time-value="PT26H41M0.000S" table:style-name="ce2">
            <text:p>26:41:00</text:p>
          </table:table-cell>
          <table:table-cell table:number-columns-repeated="16369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float" office:value="276" table:style-name="ce1">
            <text:p>276</text:p>
          </table:table-cell>
          <table:table-cell office:value-type="float" office:value="721" table:style-name="ce1">
            <text:p>721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Špičák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Vyšk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82" table:style-name="ce1">
            <text:p>182</text:p>
          </table:table-cell>
          <table:table-cell office:value-type="time" office:time-value="PT51H9M0.000S" table:style-name="ce2">
            <text:p>51:09:00</text:p>
          </table:table-cell>
          <table:table-cell office:value-type="time" office:time-value="PT50H33M0.000S" table:style-name="ce2">
            <text:p>50:33:00</text:p>
          </table:table-cell>
          <table:table-cell office:value-type="time" office:time-value="PT49H13M0.000S" table:style-name="ce2">
            <text:p>49:13:00</text:p>
          </table:table-cell>
          <table:table-cell office:value-type="time" office:time-value="PT25H54M0.000S" table:style-name="ce2">
            <text:p>25:54:00</text:p>
          </table:table-cell>
          <table:table-cell office:value-type="time" office:time-value="PT25H15M0.000S" table:style-name="ce2">
            <text:p>25:15:00</text:p>
          </table:table-cell>
          <table:table-cell table:number-columns-repeated="16369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float" office:value="277" table:style-name="ce1">
            <text:p>277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Chalupa</text:p>
          </table:table-cell>
          <table:table-cell office:value-type="float" office:value="1955" table:style-name="ce1">
            <text:p>1955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MD</text:p>
          </table:table-cell>
          <table:table-cell office:value-type="float" office:value="4" table:style-name="ce1">
            <text:p>4</text:p>
          </table:table-cell>
          <table:table-cell office:value-type="time" office:time-value="PT51H10M0.000S" table:style-name="ce2">
            <text:p>51:10:00</text:p>
          </table:table-cell>
          <table:table-cell office:value-type="time" office:time-value="PT51H4M0.000S" table:style-name="ce2">
            <text:p>51:04:00</text:p>
          </table:table-cell>
          <table:table-cell office:value-type="time" office:time-value="PT49H2M0.000S" table:style-name="ce2">
            <text:p>49:02:00</text:p>
          </table:table-cell>
          <table:table-cell office:value-type="time" office:time-value="PT24H26M0.000S" table:style-name="ce2">
            <text:p>24:26:00</text:p>
          </table:table-cell>
          <table:table-cell office:value-type="time" office:time-value="PT26H44M0.000S" table:style-name="ce2">
            <text:p>26:44:00</text:p>
          </table:table-cell>
          <table:table-cell table:number-columns-repeated="16369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278" table:style-name="ce1">
            <text:p>278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Závodný</text:p>
          </table:table-cell>
          <table:table-cell office:value-type="float" office:value="1963" table:style-name="ce1">
            <text:p>1963</text:p>
          </table:table-cell>
          <table:table-cell office:value-type="string" table:style-name="ce1">
            <text:p>SSK Vítkov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20" table:style-name="ce1">
            <text:p>20</text:p>
          </table:table-cell>
          <table:table-cell office:value-type="time" office:time-value="PT51H15M0.000S" table:style-name="ce2">
            <text:p>51:15:00</text:p>
          </table:table-cell>
          <table:table-cell office:value-type="time" office:time-value="PT51H8M0.000S" table:style-name="ce2">
            <text:p>51:08:00</text:p>
          </table:table-cell>
          <table:table-cell office:value-type="time" office:time-value="PT49H9M0.000S" table:style-name="ce2">
            <text:p>49:09:00</text:p>
          </table:table-cell>
          <table:table-cell office:value-type="time" office:time-value="PT24H55M0.000S" table:style-name="ce2">
            <text:p>24:55:00</text:p>
          </table:table-cell>
          <table:table-cell office:value-type="time" office:time-value="PT26H20M0.000S" table:style-name="ce2">
            <text:p>26:20:00</text:p>
          </table:table-cell>
          <table:table-cell table:number-columns-repeated="16369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float" office:value="279" table:style-name="ce1">
            <text:p>279</text:p>
          </table:table-cell>
          <table:table-cell office:value-type="float" office:value="985" table:style-name="ce1">
            <text:p>98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amkin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bez klub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83" table:style-name="ce1">
            <text:p>183</text:p>
          </table:table-cell>
          <table:table-cell office:value-type="time" office:time-value="PT51H18M0.000S" table:style-name="ce2">
            <text:p>51:18:00</text:p>
          </table:table-cell>
          <table:table-cell office:value-type="time" office:time-value="PT50H41M0.000S" table:style-name="ce2">
            <text:p>50:41:00</text:p>
          </table:table-cell>
          <table:table-cell office:value-type="time" office:time-value="PT49H15M0.000S" table:style-name="ce2">
            <text:p>49:15:00</text:p>
          </table:table-cell>
          <table:table-cell office:value-type="time" office:time-value="PT25H48M0.000S" table:style-name="ce2">
            <text:p>25:48:00</text:p>
          </table:table-cell>
          <table:table-cell office:value-type="time" office:time-value="PT25H30M0.000S" table:style-name="ce2">
            <text:p>25:30:00</text:p>
          </table:table-cell>
          <table:table-cell table:number-columns-repeated="16369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float" office:value="280" table:style-name="ce1">
            <text:p>280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Vybíhal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Zlín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84" table:style-name="ce1">
            <text:p>184</text:p>
          </table:table-cell>
          <table:table-cell office:value-type="time" office:time-value="PT51H22M0.000S" table:style-name="ce2">
            <text:p>51:22:00</text:p>
          </table:table-cell>
          <table:table-cell office:value-type="time" office:time-value="PT50H42M0.000S" table:style-name="ce2">
            <text:p>50:42:00</text:p>
          </table:table-cell>
          <table:table-cell office:value-type="time" office:time-value="PT49H15M0.000S" table:style-name="ce2">
            <text:p>49:15:00</text:p>
          </table:table-cell>
          <table:table-cell office:value-type="time" office:time-value="PT25H0M0.000S" table:style-name="ce2">
            <text:p>25:00:00</text:p>
          </table:table-cell>
          <table:table-cell office:value-type="time" office:time-value="PT26H22M0.000S" table:style-name="ce2">
            <text:p>26:22:00</text:p>
          </table:table-cell>
          <table:table-cell table:number-columns-repeated="16369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float" office:value="281" table:style-name="ce1">
            <text:p>281</text:p>
          </table:table-cell>
          <table:table-cell office:value-type="float" office:value="1399" table:style-name="ce1">
            <text:p>1399</text:p>
          </table:table-cell>
          <table:table-cell office:value-type="string" table:style-name="ce1">
            <text:p>Vojta</text:p>
          </table:table-cell>
          <table:table-cell office:value-type="string" table:style-name="ce1">
            <text:p>Vizner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85" table:style-name="ce1">
            <text:p>185</text:p>
          </table:table-cell>
          <table:table-cell office:value-type="time" office:time-value="PT51H24M0.000S" table:style-name="ce2">
            <text:p>51:24:00</text:p>
          </table:table-cell>
          <table:table-cell office:value-type="time" office:time-value="PT50H17M0.000S" table:style-name="ce2">
            <text:p>50:17:00</text:p>
          </table:table-cell>
          <table:table-cell office:value-type="time" office:time-value="PT49H29M0.000S" table:style-name="ce2">
            <text:p>49:29:00</text:p>
          </table:table-cell>
          <table:table-cell office:value-type="time" office:time-value="PT27H0M0.000S" table:style-name="ce2">
            <text:p>27:00:00</text:p>
          </table:table-cell>
          <table:table-cell office:value-type="time" office:time-value="PT24H24M0.000S" table:style-name="ce2">
            <text:p>24:24:00</text:p>
          </table:table-cell>
          <table:table-cell table:number-columns-repeated="16369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float" office:value="282" table:style-name="ce1">
            <text:p>282</text:p>
          </table:table-cell>
          <table:table-cell office:value-type="float" office:value="1093" table:style-name="ce1">
            <text:p>1093</text:p>
          </table:table-cell>
          <table:table-cell office:value-type="string" table:style-name="ce1">
            <text:p>Rostislav</text:p>
          </table:table-cell>
          <table:table-cell office:value-type="string" table:style-name="ce1">
            <text:p>Wolný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Tripomatic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86" table:style-name="ce1">
            <text:p>186</text:p>
          </table:table-cell>
          <table:table-cell office:value-type="time" office:time-value="PT51H27M0.000S" table:style-name="ce2">
            <text:p>51:27:00</text:p>
          </table:table-cell>
          <table:table-cell office:value-type="time" office:time-value="PT50H31M0.000S" table:style-name="ce2">
            <text:p>50:31:00</text:p>
          </table:table-cell>
          <table:table-cell office:value-type="time" office:time-value="PT49H22M0.000S" table:style-name="ce2">
            <text:p>49:22:00</text:p>
          </table:table-cell>
          <table:table-cell office:value-type="time" office:time-value="PT26H14M0.000S" table:style-name="ce2">
            <text:p>26:14:00</text:p>
          </table:table-cell>
          <table:table-cell office:value-type="time" office:time-value="PT25H13M0.000S" table:style-name="ce2">
            <text:p>25:13:00</text:p>
          </table:table-cell>
          <table:table-cell table:number-columns-repeated="16369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float" office:value="283" table:style-name="ce1">
            <text:p>283</text:p>
          </table:table-cell>
          <table:table-cell office:value-type="float" office:value="1192" table:style-name="ce1">
            <text:p>1192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Koudelka</text:p>
          </table:table-cell>
          <table:table-cell office:value-type="float" office:value="1957" table:style-name="ce1">
            <text:p>1957</text:p>
          </table:table-cell>
          <table:table-cell office:value-type="string" table:style-name="ce1">
            <text:p>J-elita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21" table:style-name="ce1">
            <text:p>21</text:p>
          </table:table-cell>
          <table:table-cell office:value-type="time" office:time-value="PT51H28M0.000S" table:style-name="ce2">
            <text:p>51:28:00</text:p>
          </table:table-cell>
          <table:table-cell office:value-type="time" office:time-value="PT51H19M0.000S" table:style-name="ce2">
            <text:p>51:19:00</text:p>
          </table:table-cell>
          <table:table-cell office:value-type="time" office:time-value="PT49H17M0.000S" table:style-name="ce2">
            <text:p>49:17:00</text:p>
          </table:table-cell>
          <table:table-cell office:value-type="time" office:time-value="PT24H58M0.000S" table:style-name="ce2">
            <text:p>24:58:00</text:p>
          </table:table-cell>
          <table:table-cell office:value-type="time" office:time-value="PT26H30M0.000S" table:style-name="ce2">
            <text:p>26:30:00</text:p>
          </table:table-cell>
          <table:table-cell table:number-columns-repeated="16369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float" office:value="284" table:style-name="ce1">
            <text:p>284</text:p>
          </table:table-cell>
          <table:table-cell office:value-type="float" office:value="932" table:style-name="ce1">
            <text:p>932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Tuháčková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žádný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6" table:style-name="ce1">
            <text:p>6</text:p>
          </table:table-cell>
          <table:table-cell office:value-type="time" office:time-value="PT51H29M0.000S" table:style-name="ce2">
            <text:p>51:29:00</text:p>
          </table:table-cell>
          <table:table-cell office:value-type="time" office:time-value="PT51H21M0.000S" table:style-name="ce2">
            <text:p>51:21:00</text:p>
          </table:table-cell>
          <table:table-cell office:value-type="time" office:time-value="PT49H17M0.000S" table:style-name="ce2">
            <text:p>49:17:00</text:p>
          </table:table-cell>
          <table:table-cell office:value-type="time" office:time-value="PT24H51M0.000S" table:style-name="ce2">
            <text:p>24:51:00</text:p>
          </table:table-cell>
          <table:table-cell office:value-type="time" office:time-value="PT26H38M0.000S" table:style-name="ce2">
            <text:p>26:38:00</text:p>
          </table:table-cell>
          <table:table-cell table:number-columns-repeated="16369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float" office:value="285" table:style-name="ce1">
            <text:p>285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Rozsíval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87" table:style-name="ce1">
            <text:p>187</text:p>
          </table:table-cell>
          <table:table-cell office:value-type="time" office:time-value="PT51H31M0.000S" table:style-name="ce2">
            <text:p>51:31:00</text:p>
          </table:table-cell>
          <table:table-cell office:value-type="time" office:time-value="PT51H25M0.000S" table:style-name="ce2">
            <text:p>51:25:00</text:p>
          </table:table-cell>
          <table:table-cell office:value-type="time" office:time-value="PT49H22M0.000S" table:style-name="ce2">
            <text:p>49:22:00</text:p>
          </table:table-cell>
          <table:table-cell office:value-type="time" office:time-value="PT24H36M0.000S" table:style-name="ce2">
            <text:p>24:36:00</text:p>
          </table:table-cell>
          <table:table-cell office:value-type="time" office:time-value="PT26H55M0.000S" table:style-name="ce2">
            <text:p>26:55:00</text:p>
          </table:table-cell>
          <table:table-cell table:number-columns-repeated="16369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float" office:value="286" table:style-name="ce1">
            <text:p>286</text:p>
          </table:table-cell>
          <table:table-cell office:value-type="float" office:value="1282" table:style-name="ce1">
            <text:p>128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Labík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ŽIŽKOVKA BOROHRÁDEK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52" table:style-name="ce1">
            <text:p>52</text:p>
          </table:table-cell>
          <table:table-cell office:value-type="time" office:time-value="PT51H35M0.000S" table:style-name="ce2">
            <text:p>51:35:00</text:p>
          </table:table-cell>
          <table:table-cell office:value-type="time" office:time-value="PT50H44M0.000S" table:style-name="ce2">
            <text:p>50:44:00</text:p>
          </table:table-cell>
          <table:table-cell office:value-type="time" office:time-value="PT49H39M0.000S" table:style-name="ce2">
            <text:p>49:39:00</text:p>
          </table:table-cell>
          <table:table-cell office:value-type="time" office:time-value="PT26H15M0.000S" table:style-name="ce2">
            <text:p>26:15:00</text:p>
          </table:table-cell>
          <table:table-cell office:value-type="time" office:time-value="PT25H20M0.000S" table:style-name="ce2">
            <text:p>25:20:00</text:p>
          </table:table-cell>
          <table:table-cell table:number-columns-repeated="16369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float" office:value="287" table:style-name="ce1">
            <text:p>287</text:p>
          </table:table-cell>
          <table:table-cell office:value-type="float" office:value="1198" table:style-name="ce1">
            <text:p>1198</text:p>
          </table:table-cell>
          <table:table-cell office:value-type="string" table:style-name="ce1">
            <text:p>Ludvik</text:p>
          </table:table-cell>
          <table:table-cell office:value-type="string" table:style-name="ce1">
            <text:p>Marek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88" table:style-name="ce1">
            <text:p>188</text:p>
          </table:table-cell>
          <table:table-cell office:value-type="time" office:time-value="PT51H37M0.000S" table:style-name="ce2">
            <text:p>51:37:00</text:p>
          </table:table-cell>
          <table:table-cell office:value-type="time" office:time-value="PT51H33M0.000S" table:style-name="ce2">
            <text:p>51:33:00</text:p>
          </table:table-cell>
          <table:table-cell office:value-type="time" office:time-value="PT49H29M0.000S" table:style-name="ce2">
            <text:p>49:29:00</text:p>
          </table:table-cell>
          <table:table-cell office:value-type="time" office:time-value="PT24H31M0.000S" table:style-name="ce2">
            <text:p>24:31:00</text:p>
          </table:table-cell>
          <table:table-cell office:value-type="time" office:time-value="PT27H6M0.000S" table:style-name="ce2">
            <text:p>27:06:00</text:p>
          </table:table-cell>
          <table:table-cell table:number-columns-repeated="16369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float" office:value="288" table:style-name="ce1">
            <text:p>288</text:p>
          </table:table-cell>
          <table:table-cell office:value-type="float" office:value="1119" table:style-name="ce1">
            <text:p>1119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Vladík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VKV dřevo Boskov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89" table:style-name="ce1">
            <text:p>189</text:p>
          </table:table-cell>
          <table:table-cell office:value-type="time" office:time-value="PT51H38M0.000S" table:style-name="ce2">
            <text:p>51:38:00</text:p>
          </table:table-cell>
          <table:table-cell office:value-type="time" office:time-value="PT50H40M0.000S" table:style-name="ce2">
            <text:p>50:40:00</text:p>
          </table:table-cell>
          <table:table-cell office:value-type="time" office:time-value="PT49H35M0.000S" table:style-name="ce2">
            <text:p>49:35:00</text:p>
          </table:table-cell>
          <table:table-cell office:value-type="time" office:time-value="PT25H24M0.000S" table:style-name="ce2">
            <text:p>25:24:00</text:p>
          </table:table-cell>
          <table:table-cell office:value-type="time" office:time-value="PT26H14M0.000S" table:style-name="ce2">
            <text:p>26:14:00</text:p>
          </table:table-cell>
          <table:table-cell table:number-columns-repeated="16369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float" office:value="289" table:style-name="ce1">
            <text:p>289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Malásek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90" table:style-name="ce1">
            <text:p>190</text:p>
          </table:table-cell>
          <table:table-cell office:value-type="time" office:time-value="PT51H38M0.000S" table:style-name="ce2">
            <text:p>51:38:00</text:p>
          </table:table-cell>
          <table:table-cell office:value-type="time" office:time-value="PT51H28M0.000S" table:style-name="ce2">
            <text:p>51:28:00</text:p>
          </table:table-cell>
          <table:table-cell office:value-type="time" office:time-value="PT49H38M0.000S" table:style-name="ce2">
            <text:p>49:38:00</text:p>
          </table:table-cell>
          <table:table-cell office:value-type="time" office:time-value="PT24H24M0.000S" table:style-name="ce2">
            <text:p>24:24:00</text:p>
          </table:table-cell>
          <table:table-cell office:value-type="time" office:time-value="PT27H14M0.000S" table:style-name="ce2">
            <text:p>27:14:00</text:p>
          </table:table-cell>
          <table:table-cell table:number-columns-repeated="16369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float" office:value="290" table:style-name="ce1">
            <text:p>290</text:p>
          </table:table-cell>
          <table:table-cell office:value-type="float" office:value="1162" table:style-name="ce1">
            <text:p>1162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Findeis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Prah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91" table:style-name="ce1">
            <text:p>191</text:p>
          </table:table-cell>
          <table:table-cell office:value-type="time" office:time-value="PT51H38M0.000S" table:style-name="ce2">
            <text:p>51:38:00</text:p>
          </table:table-cell>
          <table:table-cell office:value-type="time" office:time-value="PT51H28M0.000S" table:style-name="ce2">
            <text:p>51:28:00</text:p>
          </table:table-cell>
          <table:table-cell office:value-type="time" office:time-value="PT49H31M0.000S" table:style-name="ce2">
            <text:p>49:31:00</text:p>
          </table:table-cell>
          <table:table-cell office:value-type="time" office:time-value="PT24H24M0.000S" table:style-name="ce2">
            <text:p>24:24:00</text:p>
          </table:table-cell>
          <table:table-cell office:value-type="time" office:time-value="PT27H14M0.000S" table:style-name="ce2">
            <text:p>27:14:00</text:p>
          </table:table-cell>
          <table:table-cell table:number-columns-repeated="16369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float" office:value="291" table:style-name="ce1">
            <text:p>291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Alexandr</text:p>
          </table:table-cell>
          <table:table-cell office:value-type="string" table:style-name="ce1">
            <text:p>Skribuckij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Prostěj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92" table:style-name="ce1">
            <text:p>192</text:p>
          </table:table-cell>
          <table:table-cell office:value-type="time" office:time-value="PT51H41M0.000S" table:style-name="ce2">
            <text:p>51:41:00</text:p>
          </table:table-cell>
          <table:table-cell office:value-type="time" office:time-value="PT51H17M0.000S" table:style-name="ce2">
            <text:p>51:17:00</text:p>
          </table:table-cell>
          <table:table-cell office:value-type="time" office:time-value="PT49H31M0.000S" table:style-name="ce2">
            <text:p>49:31:00</text:p>
          </table:table-cell>
          <table:table-cell office:value-type="time" office:time-value="PT25H13M0.000S" table:style-name="ce2">
            <text:p>25:13:00</text:p>
          </table:table-cell>
          <table:table-cell office:value-type="time" office:time-value="PT26H28M0.000S" table:style-name="ce2">
            <text:p>26:28:00</text:p>
          </table:table-cell>
          <table:table-cell table:number-columns-repeated="16369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float" office:value="292" table:style-name="ce1">
            <text:p>292</text:p>
          </table:table-cell>
          <table:table-cell office:value-type="float" office:value="727" table:style-name="ce1">
            <text:p>72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Imrich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Elite Gym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93" table:style-name="ce1">
            <text:p>193</text:p>
          </table:table-cell>
          <table:table-cell office:value-type="time" office:time-value="PT51H42M0.000S" table:style-name="ce2">
            <text:p>51:42:00</text:p>
          </table:table-cell>
          <table:table-cell office:value-type="time" office:time-value="PT51H4M0.000S" table:style-name="ce2">
            <text:p>51:04:00</text:p>
          </table:table-cell>
          <table:table-cell office:value-type="time" office:time-value="PT49H36M0.000S" table:style-name="ce2">
            <text:p>49:36:00</text:p>
          </table:table-cell>
          <table:table-cell office:value-type="time" office:time-value="PT25H31M0.000S" table:style-name="ce2">
            <text:p>25:31:00</text:p>
          </table:table-cell>
          <table:table-cell office:value-type="time" office:time-value="PT26H11M0.000S" table:style-name="ce2">
            <text:p>26:11:00</text:p>
          </table:table-cell>
          <table:table-cell table:number-columns-repeated="16369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float" office:value="293" table:style-name="ce1">
            <text:p>293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rokeš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TJ Tatran Bohun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94" table:style-name="ce1">
            <text:p>194</text:p>
          </table:table-cell>
          <table:table-cell office:value-type="time" office:time-value="PT51H42M0.000S" table:style-name="ce2">
            <text:p>51:42:00</text:p>
          </table:table-cell>
          <table:table-cell office:value-type="time" office:time-value="PT50H51M0.000S" table:style-name="ce2">
            <text:p>50:51:00</text:p>
          </table:table-cell>
          <table:table-cell office:value-type="time" office:time-value="PT49H35M0.000S" table:style-name="ce2">
            <text:p>49:35:00</text:p>
          </table:table-cell>
          <table:table-cell office:value-type="time" office:time-value="PT25H38M0.000S" table:style-name="ce2">
            <text:p>25:38:00</text:p>
          </table:table-cell>
          <table:table-cell office:value-type="time" office:time-value="PT26H4M0.000S" table:style-name="ce2">
            <text:p>26:04:00</text:p>
          </table:table-cell>
          <table:table-cell table:number-columns-repeated="16369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float" office:value="294" table:style-name="ce1">
            <text:p>294</text:p>
          </table:table-cell>
          <table:table-cell office:value-type="float" office:value="683" table:style-name="ce1">
            <text:p>68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Čech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AEC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95" table:style-name="ce1">
            <text:p>195</text:p>
          </table:table-cell>
          <table:table-cell office:value-type="time" office:time-value="PT51H44M0.000S" table:style-name="ce2">
            <text:p>51:44:00</text:p>
          </table:table-cell>
          <table:table-cell office:value-type="time" office:time-value="PT51H29M0.000S" table:style-name="ce2">
            <text:p>51:29:00</text:p>
          </table:table-cell>
          <table:table-cell office:value-type="time" office:time-value="PT49H40M0.000S" table:style-name="ce2">
            <text:p>49:40:00</text:p>
          </table:table-cell>
          <table:table-cell office:value-type="time" office:time-value="PT25H20M0.000S" table:style-name="ce2">
            <text:p>25:20:00</text:p>
          </table:table-cell>
          <table:table-cell office:value-type="time" office:time-value="PT26H24M0.000S" table:style-name="ce2">
            <text:p>26:24:00</text:p>
          </table:table-cell>
          <table:table-cell table:number-columns-repeated="16369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float" office:value="295" table:style-name="ce1">
            <text:p>295</text:p>
          </table:table-cell>
          <table:table-cell office:value-type="float" office:value="1161" table:style-name="ce1">
            <text:p>1161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Hnát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Crossfit Pardub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96" table:style-name="ce1">
            <text:p>196</text:p>
          </table:table-cell>
          <table:table-cell office:value-type="time" office:time-value="PT51H46M0.000S" table:style-name="ce2">
            <text:p>51:46:00</text:p>
          </table:table-cell>
          <table:table-cell office:value-type="time" office:time-value="PT51H0M0.000S" table:style-name="ce2">
            <text:p>51:00:00</text:p>
          </table:table-cell>
          <table:table-cell office:value-type="time" office:time-value="PT49H41M0.000S" table:style-name="ce2">
            <text:p>49:41:00</text:p>
          </table:table-cell>
          <table:table-cell office:value-type="time" office:time-value="PT25H57M0.000S" table:style-name="ce2">
            <text:p>25:57:00</text:p>
          </table:table-cell>
          <table:table-cell office:value-type="time" office:time-value="PT25H49M0.000S" table:style-name="ce2">
            <text:p>25:49:00</text:p>
          </table:table-cell>
          <table:table-cell table:number-columns-repeated="16369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float" office:value="296" table:style-name="ce1">
            <text:p>296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Vorel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97" table:style-name="ce1">
            <text:p>197</text:p>
          </table:table-cell>
          <table:table-cell office:value-type="time" office:time-value="PT51H47M0.000S" table:style-name="ce2">
            <text:p>51:47:00</text:p>
          </table:table-cell>
          <table:table-cell office:value-type="time" office:time-value="PT51H29M0.000S" table:style-name="ce2">
            <text:p>51:29:00</text:p>
          </table:table-cell>
          <table:table-cell office:value-type="time" office:time-value="PT49H49M0.000S" table:style-name="ce2">
            <text:p>49:49:00</text:p>
          </table:table-cell>
          <table:table-cell office:value-type="time" office:time-value="PT25H14M0.000S" table:style-name="ce2">
            <text:p>25:14:00</text:p>
          </table:table-cell>
          <table:table-cell office:value-type="time" office:time-value="PT26H33M0.000S" table:style-name="ce2">
            <text:p>26:33:00</text:p>
          </table:table-cell>
          <table:table-cell table:number-columns-repeated="16369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float" office:value="297" table:style-name="ce1">
            <text:p>297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Rivero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Extremadura</text:p>
          </table:table-cell>
          <table:table-cell office:value-type="string" table:style-name="ce1">
            <text:p>ESP</text:p>
          </table:table-cell>
          <table:table-cell office:value-type="string" table:style-name="ce1">
            <text:p>MA</text:p>
          </table:table-cell>
          <table:table-cell office:value-type="float" office:value="198" table:style-name="ce1">
            <text:p>198</text:p>
          </table:table-cell>
          <table:table-cell office:value-type="time" office:time-value="PT51H47M0.000S" table:style-name="ce2">
            <text:p>51:47:00</text:p>
          </table:table-cell>
          <table:table-cell office:value-type="time" office:time-value="PT51H31M0.000S" table:style-name="ce2">
            <text:p>51:31:00</text:p>
          </table:table-cell>
          <table:table-cell office:value-type="time" office:time-value="PT49H37M0.000S" table:style-name="ce2">
            <text:p>49:37:00</text:p>
          </table:table-cell>
          <table:table-cell office:value-type="time" office:time-value="PT24H13M0.000S" table:style-name="ce2">
            <text:p>24:13:00</text:p>
          </table:table-cell>
          <table:table-cell office:value-type="time" office:time-value="PT27H34M0.000S" table:style-name="ce2">
            <text:p>27:34:00</text:p>
          </table:table-cell>
          <table:table-cell table:number-columns-repeated="16369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float" office:value="298" table:style-name="ce1">
            <text:p>298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Ondruš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199" table:style-name="ce1">
            <text:p>199</text:p>
          </table:table-cell>
          <table:table-cell office:value-type="time" office:time-value="PT51H48M0.000S" table:style-name="ce2">
            <text:p>51:48:00</text:p>
          </table:table-cell>
          <table:table-cell office:value-type="time" office:time-value="PT50H56M0.000S" table:style-name="ce2">
            <text:p>50:56:00</text:p>
          </table:table-cell>
          <table:table-cell office:value-type="time" office:time-value="PT50H3M0.000S" table:style-name="ce2">
            <text:p>50:03:00</text:p>
          </table:table-cell>
          <table:table-cell office:value-type="time" office:time-value="PT26H36M0.000S" table:style-name="ce2">
            <text:p>26:36:00</text:p>
          </table:table-cell>
          <table:table-cell office:value-type="time" office:time-value="PT25H12M0.000S" table:style-name="ce2">
            <text:p>25:12:00</text:p>
          </table:table-cell>
          <table:table-cell table:number-columns-repeated="16369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float" office:value="299" table:style-name="ce1">
            <text:p>299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Horák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00" table:style-name="ce1">
            <text:p>200</text:p>
          </table:table-cell>
          <table:table-cell office:value-type="time" office:time-value="PT51H49M0.000S" table:style-name="ce2">
            <text:p>51:49:00</text:p>
          </table:table-cell>
          <table:table-cell office:value-type="time" office:time-value="PT51H33M0.000S" table:style-name="ce2">
            <text:p>51:33:00</text:p>
          </table:table-cell>
          <table:table-cell office:value-type="time" office:time-value="PT49H48M0.000S" table:style-name="ce2">
            <text:p>49:48:00</text:p>
          </table:table-cell>
          <table:table-cell office:value-type="time" office:time-value="PT25H0M0.000S" table:style-name="ce2">
            <text:p>25:00:00</text:p>
          </table:table-cell>
          <table:table-cell office:value-type="time" office:time-value="PT26H49M0.000S" table:style-name="ce2">
            <text:p>26:49:00</text:p>
          </table:table-cell>
          <table:table-cell table:number-columns-repeated="16369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float" office:value="300" table:style-name="ce1">
            <text:p>300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Otakar</text:p>
          </table:table-cell>
          <table:table-cell office:value-type="string" table:style-name="ce1">
            <text:p>Šiška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K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01" table:style-name="ce1">
            <text:p>201</text:p>
          </table:table-cell>
          <table:table-cell office:value-type="time" office:time-value="PT51H50M0.000S" table:style-name="ce2">
            <text:p>51:50:00</text:p>
          </table:table-cell>
          <table:table-cell office:value-type="time" office:time-value="PT51H15M0.000S" table:style-name="ce2">
            <text:p>51:15:00</text:p>
          </table:table-cell>
          <table:table-cell office:value-type="time" office:time-value="PT49H47M0.000S" table:style-name="ce2">
            <text:p>49:47:00</text:p>
          </table:table-cell>
          <table:table-cell office:value-type="time" office:time-value="PT26H7M0.000S" table:style-name="ce2">
            <text:p>26:07:00</text:p>
          </table:table-cell>
          <table:table-cell office:value-type="time" office:time-value="PT25H43M0.000S" table:style-name="ce2">
            <text:p>25:43:00</text:p>
          </table:table-cell>
          <table:table-cell table:number-columns-repeated="16369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float" office:value="301" table:style-name="ce1">
            <text:p>301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Hradil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Kelč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02" table:style-name="ce1">
            <text:p>202</text:p>
          </table:table-cell>
          <table:table-cell office:value-type="time" office:time-value="PT51H56M0.000S" table:style-name="ce2">
            <text:p>51:56:00</text:p>
          </table:table-cell>
          <table:table-cell office:value-type="time" office:time-value="PT51H41M0.000S" table:style-name="ce2">
            <text:p>51:41:00</text:p>
          </table:table-cell>
          <table:table-cell office:value-type="time" office:time-value="PT50H1M0.000S" table:style-name="ce2">
            <text:p>50:01:00</text:p>
          </table:table-cell>
          <table:table-cell office:value-type="time" office:time-value="PT25H53M0.000S" table:style-name="ce2">
            <text:p>25:53:00</text:p>
          </table:table-cell>
          <table:table-cell office:value-type="time" office:time-value="PT26H3M0.000S" table:style-name="ce2">
            <text:p>26:03:00</text:p>
          </table:table-cell>
          <table:table-cell table:number-columns-repeated="16369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float" office:value="302" table:style-name="ce1">
            <text:p>302</text:p>
          </table:table-cell>
          <table:table-cell office:value-type="float" office:value="1662" table:style-name="ce1">
            <text:p>166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Švec</text:p>
          </table:table-cell>
          <table:table-cell office:value-type="float" office:value="1989" table:style-name="ce1">
            <text:p>1989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03" table:style-name="ce1">
            <text:p>203</text:p>
          </table:table-cell>
          <table:table-cell office:value-type="time" office:time-value="PT51H57M0.000S" table:style-name="ce2">
            <text:p>51:57:00</text:p>
          </table:table-cell>
          <table:table-cell office:value-type="time" office:time-value="PT51H7M0.000S" table:style-name="ce2">
            <text:p>51:07:00</text:p>
          </table:table-cell>
          <table:table-cell office:value-type="time" office:time-value="PT49H53M0.000S" table:style-name="ce2">
            <text:p>49:53:00</text:p>
          </table:table-cell>
          <table:table-cell office:value-type="time" office:time-value="PT26H1M0.000S" table:style-name="ce2">
            <text:p>26:01:00</text:p>
          </table:table-cell>
          <table:table-cell office:value-type="time" office:time-value="PT25H56M0.000S" table:style-name="ce2">
            <text:p>25:56:00</text:p>
          </table:table-cell>
          <table:table-cell table:number-columns-repeated="16369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float" office:value="303" table:style-name="ce1">
            <text:p>303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irůček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Lys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04" table:style-name="ce1">
            <text:p>204</text:p>
          </table:table-cell>
          <table:table-cell office:value-type="time" office:time-value="PT51H57M0.000S" table:style-name="ce2">
            <text:p>51:57:00</text:p>
          </table:table-cell>
          <table:table-cell office:value-type="time" office:time-value="PT51H21M0.000S" table:style-name="ce2">
            <text:p>51:21:00</text:p>
          </table:table-cell>
          <table:table-cell office:value-type="time" office:time-value="PT50H5M0.000S" table:style-name="ce2">
            <text:p>50:05:00</text:p>
          </table:table-cell>
          <table:table-cell office:value-type="time" office:time-value="PT26H40M0.000S" table:style-name="ce2">
            <text:p>26:40:00</text:p>
          </table:table-cell>
          <table:table-cell office:value-type="time" office:time-value="PT25H17M0.000S" table:style-name="ce2">
            <text:p>25:17:00</text:p>
          </table:table-cell>
          <table:table-cell table:number-columns-repeated="16369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float" office:value="304" table:style-name="ce1">
            <text:p>304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izoňová</text:p>
          </table:table-cell>
          <table:table-cell office:value-type="float" office:value="1961" table:style-name="ce1">
            <text:p>1961</text:p>
          </table:table-cell>
          <table:table-cell office:value-type="string" table:style-name="ce1">
            <text:p>Báječné ženy v běhu, Valašské Meziř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C</text:p>
          </table:table-cell>
          <table:table-cell office:value-type="float" office:value="2" table:style-name="ce1">
            <text:p>2</text:p>
          </table:table-cell>
          <table:table-cell office:value-type="time" office:time-value="PT51H58M0.000S" table:style-name="ce2">
            <text:p>51:58:00</text:p>
          </table:table-cell>
          <table:table-cell office:value-type="time" office:time-value="PT51H40M0.000S" table:style-name="ce2">
            <text:p>51:40:00</text:p>
          </table:table-cell>
          <table:table-cell office:value-type="time" office:time-value="PT49H57M0.000S" table:style-name="ce2">
            <text:p>49:57:00</text:p>
          </table:table-cell>
          <table:table-cell office:value-type="time" office:time-value="PT25H45M0.000S" table:style-name="ce2">
            <text:p>25:45:00</text:p>
          </table:table-cell>
          <table:table-cell office:value-type="time" office:time-value="PT26H13M0.000S" table:style-name="ce2">
            <text:p>26:13:00</text:p>
          </table:table-cell>
          <table:table-cell table:number-columns-repeated="16369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float" office:value="305" table:style-name="ce1">
            <text:p>305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Robin</text:p>
          </table:table-cell>
          <table:table-cell office:value-type="string" table:style-name="ce1">
            <text:p>Matuška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Blansk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05" table:style-name="ce1">
            <text:p>205</text:p>
          </table:table-cell>
          <table:table-cell office:value-type="time" office:time-value="PT52H0M0.000S" table:style-name="ce2">
            <text:p>52:00:00</text:p>
          </table:table-cell>
          <table:table-cell office:value-type="time" office:time-value="PT51H55M0.000S" table:style-name="ce2">
            <text:p>51:55:00</text:p>
          </table:table-cell>
          <table:table-cell office:value-type="time" office:time-value="PT49H37M0.000S" table:style-name="ce2">
            <text:p>49:37:00</text:p>
          </table:table-cell>
          <table:table-cell office:value-type="time" office:time-value="PT24H48M0.000S" table:style-name="ce2">
            <text:p>24:48:00</text:p>
          </table:table-cell>
          <table:table-cell office:value-type="time" office:time-value="PT27H12M0.000S" table:style-name="ce2">
            <text:p>27:12:00</text:p>
          </table:table-cell>
          <table:table-cell table:number-columns-repeated="16369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float" office:value="306" table:style-name="ce1">
            <text:p>306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Zobal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06" table:style-name="ce1">
            <text:p>206</text:p>
          </table:table-cell>
          <table:table-cell office:value-type="time" office:time-value="PT52H2M0.000S" table:style-name="ce2">
            <text:p>52:02:00</text:p>
          </table:table-cell>
          <table:table-cell office:value-type="time" office:time-value="PT51H35M0.000S" table:style-name="ce2">
            <text:p>51:35:00</text:p>
          </table:table-cell>
          <table:table-cell office:value-type="time" office:time-value="PT49H59M0.000S" table:style-name="ce2">
            <text:p>49:59:00</text:p>
          </table:table-cell>
          <table:table-cell office:value-type="time" office:time-value="PT25H1M0.000S" table:style-name="ce2">
            <text:p>25:01:00</text:p>
          </table:table-cell>
          <table:table-cell office:value-type="time" office:time-value="PT27H1M0.000S" table:style-name="ce2">
            <text:p>27:01:00</text:p>
          </table:table-cell>
          <table:table-cell table:number-columns-repeated="16369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float" office:value="307" table:style-name="ce1">
            <text:p>307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Česla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Běhající chemici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07" table:style-name="ce1">
            <text:p>207</text:p>
          </table:table-cell>
          <table:table-cell office:value-type="time" office:time-value="PT52H6M0.000S" table:style-name="ce2">
            <text:p>52:06:00</text:p>
          </table:table-cell>
          <table:table-cell office:value-type="time" office:time-value="PT51H31M0.000S" table:style-name="ce2">
            <text:p>51:31:00</text:p>
          </table:table-cell>
          <table:table-cell office:value-type="time" office:time-value="PT50H2M0.000S" table:style-name="ce2">
            <text:p>50:02:00</text:p>
          </table:table-cell>
          <table:table-cell office:value-type="time" office:time-value="PT25H14M0.000S" table:style-name="ce2">
            <text:p>25:14:00</text:p>
          </table:table-cell>
          <table:table-cell office:value-type="time" office:time-value="PT26H52M0.000S" table:style-name="ce2">
            <text:p>26:52:00</text:p>
          </table:table-cell>
          <table:table-cell table:number-columns-repeated="16369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float" office:value="308" table:style-name="ce1">
            <text:p>308</text:p>
          </table:table-cell>
          <table:table-cell office:value-type="float" office:value="691" table:style-name="ce1">
            <text:p>691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Studený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Říčany u Brn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08" table:style-name="ce1">
            <text:p>208</text:p>
          </table:table-cell>
          <table:table-cell office:value-type="time" office:time-value="PT52H6M0.000S" table:style-name="ce2">
            <text:p>52:06:00</text:p>
          </table:table-cell>
          <table:table-cell office:value-type="time" office:time-value="PT51H10M0.000S" table:style-name="ce2">
            <text:p>51:10:00</text:p>
          </table:table-cell>
          <table:table-cell office:value-type="time" office:time-value="PT50H6M0.000S" table:style-name="ce2">
            <text:p>50:06:00</text:p>
          </table:table-cell>
          <table:table-cell office:value-type="time" office:time-value="PT26H32M0.000S" table:style-name="ce2">
            <text:p>26:32:00</text:p>
          </table:table-cell>
          <table:table-cell office:value-type="time" office:time-value="PT25H34M0.000S" table:style-name="ce2">
            <text:p>25:34:00</text:p>
          </table:table-cell>
          <table:table-cell table:number-columns-repeated="16369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float" office:value="309" table:style-name="ce1">
            <text:p>309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učera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09" table:style-name="ce1">
            <text:p>209</text:p>
          </table:table-cell>
          <table:table-cell office:value-type="time" office:time-value="PT52H8M0.000S" table:style-name="ce2">
            <text:p>52:08:00</text:p>
          </table:table-cell>
          <table:table-cell office:value-type="time" office:time-value="PT51H51M0.000S" table:style-name="ce2">
            <text:p>51:51:00</text:p>
          </table:table-cell>
          <table:table-cell office:value-type="time" office:time-value="PT49H58M0.000S" table:style-name="ce2">
            <text:p>49:58:00</text:p>
          </table:table-cell>
          <table:table-cell office:value-type="time" office:time-value="PT25H32M0.000S" table:style-name="ce2">
            <text:p>25:32:00</text:p>
          </table:table-cell>
          <table:table-cell office:value-type="time" office:time-value="PT26H36M0.000S" table:style-name="ce2">
            <text:p>26:36:00</text:p>
          </table:table-cell>
          <table:table-cell table:number-columns-repeated="16369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float" office:value="310" table:style-name="ce1">
            <text:p>310</text:p>
          </table:table-cell>
          <table:table-cell office:value-type="float" office:value="1572" table:style-name="ce1">
            <text:p>1572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Pluháček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SK Líšeň/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10" table:style-name="ce1">
            <text:p>210</text:p>
          </table:table-cell>
          <table:table-cell office:value-type="time" office:time-value="PT52H9M0.000S" table:style-name="ce2">
            <text:p>52:09:00</text:p>
          </table:table-cell>
          <table:table-cell office:value-type="time" office:time-value="PT51H19M0.000S" table:style-name="ce2">
            <text:p>51:19:00</text:p>
          </table:table-cell>
          <table:table-cell office:value-type="time" office:time-value="PT50H29M0.000S" table:style-name="ce2">
            <text:p>50:29:00</text:p>
          </table:table-cell>
          <table:table-cell office:value-type="time" office:time-value="PT26H49M0.000S" table:style-name="ce2">
            <text:p>26:49:00</text:p>
          </table:table-cell>
          <table:table-cell office:value-type="time" office:time-value="PT25H20M0.000S" table:style-name="ce2">
            <text:p>25:20:00</text:p>
          </table:table-cell>
          <table:table-cell table:number-columns-repeated="16369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float" office:value="311" table:style-name="ce1">
            <text:p>31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Karel</text:p>
          </table:table-cell>
          <table:table-cell office:value-type="string" table:style-name="ce1">
            <text:p>Werbitzký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individuáln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53" table:style-name="ce1">
            <text:p>53</text:p>
          </table:table-cell>
          <table:table-cell office:value-type="time" office:time-value="PT52H9M0.000S" table:style-name="ce2">
            <text:p>52:09:00</text:p>
          </table:table-cell>
          <table:table-cell office:value-type="time" office:time-value="PT51H35M0.000S" table:style-name="ce2">
            <text:p>51:35:00</text:p>
          </table:table-cell>
          <table:table-cell office:value-type="time" office:time-value="PT50H12M0.000S" table:style-name="ce2">
            <text:p>50:12:00</text:p>
          </table:table-cell>
          <table:table-cell office:value-type="time" office:time-value="PT26H28M0.000S" table:style-name="ce2">
            <text:p>26:28:00</text:p>
          </table:table-cell>
          <table:table-cell office:value-type="time" office:time-value="PT25H41M0.000S" table:style-name="ce2">
            <text:p>25:41:00</text:p>
          </table:table-cell>
          <table:table-cell table:number-columns-repeated="16369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float" office:value="312" table:style-name="ce1">
            <text:p>312</text:p>
          </table:table-cell>
          <table:table-cell office:value-type="float" office:value="1359" table:style-name="ce1">
            <text:p>135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Hrbáček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Dubay tea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54" table:style-name="ce1">
            <text:p>54</text:p>
          </table:table-cell>
          <table:table-cell office:value-type="time" office:time-value="PT52H9M0.000S" table:style-name="ce2">
            <text:p>52:09:00</text:p>
          </table:table-cell>
          <table:table-cell office:value-type="time" office:time-value="PT51H42M0.000S" table:style-name="ce2">
            <text:p>51:42:00</text:p>
          </table:table-cell>
          <table:table-cell office:value-type="time" office:time-value="PT50H18M0.000S" table:style-name="ce2">
            <text:p>50:18:00</text:p>
          </table:table-cell>
          <table:table-cell office:value-type="time" office:time-value="PT25H49M0.000S" table:style-name="ce2">
            <text:p>25:49:00</text:p>
          </table:table-cell>
          <table:table-cell office:value-type="time" office:time-value="PT26H20M0.000S" table:style-name="ce2">
            <text:p>26:20:00</text:p>
          </table:table-cell>
          <table:table-cell table:number-columns-repeated="16369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float" office:value="313" table:style-name="ce1">
            <text:p>313</text:p>
          </table:table-cell>
          <table:table-cell office:value-type="float" office:value="1646" table:style-name="ce1">
            <text:p>1646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Vavřík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11" table:style-name="ce1">
            <text:p>211</text:p>
          </table:table-cell>
          <table:table-cell office:value-type="time" office:time-value="PT52H9M0.000S" table:style-name="ce2">
            <text:p>52:09:00</text:p>
          </table:table-cell>
          <table:table-cell office:value-type="time" office:time-value="PT51H39M0.000S" table:style-name="ce2">
            <text:p>51:39:00</text:p>
          </table:table-cell>
          <table:table-cell office:value-type="time" office:time-value="PT50H2M0.000S" table:style-name="ce2">
            <text:p>50:02:00</text:p>
          </table:table-cell>
          <table:table-cell office:value-type="time" office:time-value="PT25H43M0.000S" table:style-name="ce2">
            <text:p>25:43:00</text:p>
          </table:table-cell>
          <table:table-cell office:value-type="time" office:time-value="PT26H26M0.000S" table:style-name="ce2">
            <text:p>26:26:00</text:p>
          </table:table-cell>
          <table:table-cell table:number-columns-repeated="16369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float" office:value="314" table:style-name="ce1">
            <text:p>314</text:p>
          </table:table-cell>
          <table:table-cell office:value-type="float" office:value="1230" table:style-name="ce1">
            <text:p>1230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Dudek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MA</text:p>
          </table:table-cell>
          <table:table-cell office:value-type="float" office:value="212" table:style-name="ce1">
            <text:p>212</text:p>
          </table:table-cell>
          <table:table-cell office:value-type="time" office:time-value="PT52H10M0.000S" table:style-name="ce2">
            <text:p>52:10:00</text:p>
          </table:table-cell>
          <table:table-cell office:value-type="time" office:time-value="PT51H33M0.000S" table:style-name="ce2">
            <text:p>51:33:00</text:p>
          </table:table-cell>
          <table:table-cell office:value-type="time" office:time-value="PT50H13M0.000S" table:style-name="ce2">
            <text:p>50:13:00</text:p>
          </table:table-cell>
          <table:table-cell office:value-type="time" office:time-value="PT26H26M0.000S" table:style-name="ce2">
            <text:p>26:26:00</text:p>
          </table:table-cell>
          <table:table-cell office:value-type="time" office:time-value="PT25H44M0.000S" table:style-name="ce2">
            <text:p>25:44:00</text:p>
          </table:table-cell>
          <table:table-cell table:number-columns-repeated="16369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float" office:value="315" table:style-name="ce1">
            <text:p>315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erveňák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13" table:style-name="ce1">
            <text:p>213</text:p>
          </table:table-cell>
          <table:table-cell office:value-type="time" office:time-value="PT52H16M0.000S" table:style-name="ce2">
            <text:p>52:16:00</text:p>
          </table:table-cell>
          <table:table-cell office:value-type="time" office:time-value="PT51H37M0.000S" table:style-name="ce2">
            <text:p>51:37:00</text:p>
          </table:table-cell>
          <table:table-cell office:value-type="time" office:time-value="PT50H17M0.000S" table:style-name="ce2">
            <text:p>50:17:00</text:p>
          </table:table-cell>
          <table:table-cell office:value-type="time" office:time-value="PT26H10M0.000S" table:style-name="ce2">
            <text:p>26:10:00</text:p>
          </table:table-cell>
          <table:table-cell office:value-type="time" office:time-value="PT26H6M0.000S" table:style-name="ce2">
            <text:p>26:06:00</text:p>
          </table:table-cell>
          <table:table-cell table:number-columns-repeated="16369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float" office:value="316" table:style-name="ce1">
            <text:p>316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Konečný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AC Moravský Kruml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14" table:style-name="ce1">
            <text:p>214</text:p>
          </table:table-cell>
          <table:table-cell office:value-type="time" office:time-value="PT52H18M0.000S" table:style-name="ce2">
            <text:p>52:18:00</text:p>
          </table:table-cell>
          <table:table-cell office:value-type="time" office:time-value="PT51H45M0.000S" table:style-name="ce2">
            <text:p>51:45:00</text:p>
          </table:table-cell>
          <table:table-cell office:value-type="time" office:time-value="PT50H30M0.000S" table:style-name="ce2">
            <text:p>50:30:00</text:p>
          </table:table-cell>
          <table:table-cell office:value-type="time" office:time-value="PT26H50M0.000S" table:style-name="ce2">
            <text:p>26:50:00</text:p>
          </table:table-cell>
          <table:table-cell office:value-type="time" office:time-value="PT25H28M0.000S" table:style-name="ce2">
            <text:p>25:28:00</text:p>
          </table:table-cell>
          <table:table-cell table:number-columns-repeated="16369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float" office:value="317" table:style-name="ce1">
            <text:p>317</text:p>
          </table:table-cell>
          <table:table-cell office:value-type="float" office:value="637" table:style-name="ce1">
            <text:p>637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Matějka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Prah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15" table:style-name="ce1">
            <text:p>215</text:p>
          </table:table-cell>
          <table:table-cell office:value-type="time" office:time-value="PT52H18M0.000S" table:style-name="ce2">
            <text:p>52:18:00</text:p>
          </table:table-cell>
          <table:table-cell office:value-type="time" office:time-value="PT51H49M0.000S" table:style-name="ce2">
            <text:p>51:49:00</text:p>
          </table:table-cell>
          <table:table-cell office:value-type="time" office:time-value="PT49H59M0.000S" table:style-name="ce2">
            <text:p>49:59:00</text:p>
          </table:table-cell>
          <table:table-cell office:value-type="time" office:time-value="PT25H47M0.000S" table:style-name="ce2">
            <text:p>25:47:00</text:p>
          </table:table-cell>
          <table:table-cell office:value-type="time" office:time-value="PT26H31M0.000S" table:style-name="ce2">
            <text:p>26:31:00</text:p>
          </table:table-cell>
          <table:table-cell table:number-columns-repeated="16369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float" office:value="318" table:style-name="ce1">
            <text:p>318</text:p>
          </table:table-cell>
          <table:table-cell office:value-type="float" office:value="1133" table:style-name="ce1">
            <text:p>113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drabálek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Tulip restaurant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16" table:style-name="ce1">
            <text:p>216</text:p>
          </table:table-cell>
          <table:table-cell office:value-type="time" office:time-value="PT52H19M0.000S" table:style-name="ce2">
            <text:p>52:19:00</text:p>
          </table:table-cell>
          <table:table-cell office:value-type="time" office:time-value="PT51H50M0.000S" table:style-name="ce2">
            <text:p>51:50:00</text:p>
          </table:table-cell>
          <table:table-cell office:value-type="time" office:time-value="PT50H8M0.000S" table:style-name="ce2">
            <text:p>50:08:00</text:p>
          </table:table-cell>
          <table:table-cell office:value-type="time" office:time-value="PT25H41M0.000S" table:style-name="ce2">
            <text:p>25:41:00</text:p>
          </table:table-cell>
          <table:table-cell office:value-type="time" office:time-value="PT26H38M0.000S" table:style-name="ce2">
            <text:p>26:38:00</text:p>
          </table:table-cell>
          <table:table-cell table:number-columns-repeated="16369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float" office:value="319" table:style-name="ce1">
            <text:p>319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Kádner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Mladá Bolesla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17" table:style-name="ce1">
            <text:p>217</text:p>
          </table:table-cell>
          <table:table-cell office:value-type="time" office:time-value="PT52H20M0.000S" table:style-name="ce2">
            <text:p>52:20:00</text:p>
          </table:table-cell>
          <table:table-cell office:value-type="time" office:time-value="PT51H57M0.000S" table:style-name="ce2">
            <text:p>51:57:00</text:p>
          </table:table-cell>
          <table:table-cell office:value-type="time" office:time-value="PT50H12M0.000S" table:style-name="ce2">
            <text:p>50:12:00</text:p>
          </table:table-cell>
          <table:table-cell office:value-type="time" office:time-value="PT25H2M0.000S" table:style-name="ce2">
            <text:p>25:02:00</text:p>
          </table:table-cell>
          <table:table-cell office:value-type="time" office:time-value="PT27H18M0.000S" table:style-name="ce2">
            <text:p>27:18:00</text:p>
          </table:table-cell>
          <table:table-cell table:number-columns-repeated="16369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320" table:style-name="ce1">
            <text:p>320</text:p>
          </table:table-cell>
          <table:table-cell office:value-type="float" office:value="586" table:style-name="ce1">
            <text:p>586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Hlavačka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VK Hodonín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18" table:style-name="ce1">
            <text:p>218</text:p>
          </table:table-cell>
          <table:table-cell office:value-type="time" office:time-value="PT52H23M0.000S" table:style-name="ce2">
            <text:p>52:23:00</text:p>
          </table:table-cell>
          <table:table-cell office:value-type="time" office:time-value="PT51H48M0.000S" table:style-name="ce2">
            <text:p>51:48:00</text:p>
          </table:table-cell>
          <table:table-cell office:value-type="time" office:time-value="PT50H12M0.000S" table:style-name="ce2">
            <text:p>50:12:00</text:p>
          </table:table-cell>
          <table:table-cell office:value-type="time" office:time-value="PT25H48M0.000S" table:style-name="ce2">
            <text:p>25:48:00</text:p>
          </table:table-cell>
          <table:table-cell office:value-type="time" office:time-value="PT26H35M0.000S" table:style-name="ce2">
            <text:p>26:35:00</text:p>
          </table:table-cell>
          <table:table-cell table:number-columns-repeated="16369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float" office:value="321" table:style-name="ce1">
            <text:p>321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Kubíček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TJ Kohouti Mackov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19" table:style-name="ce1">
            <text:p>219</text:p>
          </table:table-cell>
          <table:table-cell office:value-type="time" office:time-value="PT52H24M0.000S" table:style-name="ce2">
            <text:p>52:24:00</text:p>
          </table:table-cell>
          <table:table-cell office:value-type="time" office:time-value="PT52H6M0.000S" table:style-name="ce2">
            <text:p>52:06:00</text:p>
          </table:table-cell>
          <table:table-cell office:value-type="time" office:time-value="PT50H14M0.000S" table:style-name="ce2">
            <text:p>50:14:00</text:p>
          </table:table-cell>
          <table:table-cell office:value-type="time" office:time-value="PT24H55M0.000S" table:style-name="ce2">
            <text:p>24:55:00</text:p>
          </table:table-cell>
          <table:table-cell office:value-type="time" office:time-value="PT27H29M0.000S" table:style-name="ce2">
            <text:p>27:29:00</text:p>
          </table:table-cell>
          <table:table-cell table:number-columns-repeated="16369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float" office:value="322" table:style-name="ce1">
            <text:p>322</text:p>
          </table:table-cell>
          <table:table-cell office:value-type="float" office:value="1286" table:style-name="ce1">
            <text:p>1286</text:p>
          </table:table-cell>
          <table:table-cell office:value-type="string" table:style-name="ce1">
            <text:p>Marlena</text:p>
          </table:table-cell>
          <table:table-cell office:value-type="string" table:style-name="ce1">
            <text:p>Teitge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Kočk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6" table:style-name="ce1">
            <text:p>16</text:p>
          </table:table-cell>
          <table:table-cell office:value-type="time" office:time-value="PT52H25M0.000S" table:style-name="ce2">
            <text:p>52:25:00</text:p>
          </table:table-cell>
          <table:table-cell office:value-type="time" office:time-value="PT52H10M0.000S" table:style-name="ce2">
            <text:p>52:10:00</text:p>
          </table:table-cell>
          <table:table-cell office:value-type="time" office:time-value="PT50H17M0.000S" table:style-name="ce2">
            <text:p>50:17:00</text:p>
          </table:table-cell>
          <table:table-cell office:value-type="time" office:time-value="PT26H2M0.000S" table:style-name="ce2">
            <text:p>26:02:00</text:p>
          </table:table-cell>
          <table:table-cell office:value-type="time" office:time-value="PT26H23M0.000S" table:style-name="ce2">
            <text:p>26:23:00</text:p>
          </table:table-cell>
          <table:table-cell table:number-columns-repeated="16369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float" office:value="323" table:style-name="ce1">
            <text:p>323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opřiva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Ecobeton Czech Republic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20" table:style-name="ce1">
            <text:p>220</text:p>
          </table:table-cell>
          <table:table-cell office:value-type="time" office:time-value="PT52H26M0.000S" table:style-name="ce2">
            <text:p>52:26:00</text:p>
          </table:table-cell>
          <table:table-cell office:value-type="time" office:time-value="PT51H35M0.000S" table:style-name="ce2">
            <text:p>51:35:00</text:p>
          </table:table-cell>
          <table:table-cell office:value-type="time" office:time-value="PT50H24M0.000S" table:style-name="ce2">
            <text:p>50:24:00</text:p>
          </table:table-cell>
          <table:table-cell office:value-type="time" office:time-value="PT25H29M0.000S" table:style-name="ce2">
            <text:p>25:29:00</text:p>
          </table:table-cell>
          <table:table-cell office:value-type="time" office:time-value="PT26H57M0.000S" table:style-name="ce2">
            <text:p>26:57:00</text:p>
          </table:table-cell>
          <table:table-cell table:number-columns-repeated="16369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float" office:value="324" table:style-name="ce1">
            <text:p>32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Kornélia</text:p>
          </table:table-cell>
          <table:table-cell office:value-type="string" table:style-name="ce1">
            <text:p>Holubeková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Horná Kráľová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ZA</text:p>
          </table:table-cell>
          <table:table-cell office:value-type="float" office:value="17" table:style-name="ce1">
            <text:p>17</text:p>
          </table:table-cell>
          <table:table-cell office:value-type="time" office:time-value="PT52H26M0.000S" table:style-name="ce2">
            <text:p>52:26:00</text:p>
          </table:table-cell>
          <table:table-cell office:value-type="time" office:time-value="PT52H15M0.000S" table:style-name="ce2">
            <text:p>52:15:00</text:p>
          </table:table-cell>
          <table:table-cell office:value-type="time" office:time-value="PT50H15M0.000S" table:style-name="ce2">
            <text:p>50:15:00</text:p>
          </table:table-cell>
          <table:table-cell office:value-type="time" office:time-value="PT25H48M0.000S" table:style-name="ce2">
            <text:p>25:48:00</text:p>
          </table:table-cell>
          <table:table-cell office:value-type="time" office:time-value="PT26H38M0.000S" table:style-name="ce2">
            <text:p>26:38:00</text:p>
          </table:table-cell>
          <table:table-cell table:number-columns-repeated="16369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float" office:value="325" table:style-name="ce1">
            <text:p>325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Repka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nen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21" table:style-name="ce1">
            <text:p>221</text:p>
          </table:table-cell>
          <table:table-cell office:value-type="time" office:time-value="PT52H27M0.000S" table:style-name="ce2">
            <text:p>52:27:00</text:p>
          </table:table-cell>
          <table:table-cell office:value-type="time" office:time-value="PT52H18M0.000S" table:style-name="ce2">
            <text:p>52:18:00</text:p>
          </table:table-cell>
          <table:table-cell office:value-type="time" office:time-value="PT50H34M0.000S" table:style-name="ce2">
            <text:p>50:34:00</text:p>
          </table:table-cell>
          <table:table-cell office:value-type="time" office:time-value="PT25H53M0.000S" table:style-name="ce2">
            <text:p>25:53:00</text:p>
          </table:table-cell>
          <table:table-cell office:value-type="time" office:time-value="PT26H34M0.000S" table:style-name="ce2">
            <text:p>26:34:00</text:p>
          </table:table-cell>
          <table:table-cell table:number-columns-repeated="16369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float" office:value="326" table:style-name="ce1">
            <text:p>326</text:p>
          </table:table-cell>
          <table:table-cell office:value-type="float" office:value="1665" table:style-name="ce1">
            <text:p>1665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Sklenář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Tišn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22" table:style-name="ce1">
            <text:p>222</text:p>
          </table:table-cell>
          <table:table-cell office:value-type="time" office:time-value="PT52H27M0.000S" table:style-name="ce2">
            <text:p>52:27:00</text:p>
          </table:table-cell>
          <table:table-cell office:value-type="time" office:time-value="PT52H12M0.000S" table:style-name="ce2">
            <text:p>52:12:00</text:p>
          </table:table-cell>
          <table:table-cell office:value-type="time" office:time-value="PT50H28M0.000S" table:style-name="ce2">
            <text:p>50:28:00</text:p>
          </table:table-cell>
          <table:table-cell office:value-type="time" office:time-value="PT24H35M0.000S" table:style-name="ce2">
            <text:p>24:35:00</text:p>
          </table:table-cell>
          <table:table-cell office:value-type="time" office:time-value="PT27H52M0.000S" table:style-name="ce2">
            <text:p>27:52:00</text:p>
          </table:table-cell>
          <table:table-cell table:number-columns-repeated="16369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float" office:value="327" table:style-name="ce1">
            <text:p>327</text:p>
          </table:table-cell>
          <table:table-cell office:value-type="float" office:value="1385" table:style-name="ce1">
            <text:p>138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Kamenský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Hustopeč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23" table:style-name="ce1">
            <text:p>223</text:p>
          </table:table-cell>
          <table:table-cell office:value-type="time" office:time-value="PT52H28M0.000S" table:style-name="ce2">
            <text:p>52:28:00</text:p>
          </table:table-cell>
          <table:table-cell office:value-type="time" office:time-value="PT52H6M0.000S" table:style-name="ce2">
            <text:p>52:06:00</text:p>
          </table:table-cell>
          <table:table-cell office:value-type="time" office:time-value="PT50H32M0.000S" table:style-name="ce2">
            <text:p>50:32:00</text:p>
          </table:table-cell>
          <table:table-cell office:value-type="time" office:time-value="PT26H35M0.000S" table:style-name="ce2">
            <text:p>26:35:00</text:p>
          </table:table-cell>
          <table:table-cell office:value-type="time" office:time-value="PT25H53M0.000S" table:style-name="ce2">
            <text:p>25:53:00</text:p>
          </table:table-cell>
          <table:table-cell table:number-columns-repeated="16369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float" office:value="328" table:style-name="ce1">
            <text:p>328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Konečný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AC Moravský Kruml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24" table:style-name="ce1">
            <text:p>224</text:p>
          </table:table-cell>
          <table:table-cell office:value-type="time" office:time-value="PT52H29M0.000S" table:style-name="ce2">
            <text:p>52:29:00</text:p>
          </table:table-cell>
          <table:table-cell office:value-type="time" office:time-value="PT51H55M0.000S" table:style-name="ce2">
            <text:p>51:55:00</text:p>
          </table:table-cell>
          <table:table-cell office:value-type="time" office:time-value="PT50H33M0.000S" table:style-name="ce2">
            <text:p>50:33:00</text:p>
          </table:table-cell>
          <table:table-cell office:value-type="time" office:time-value="PT26H50M0.000S" table:style-name="ce2">
            <text:p>26:50:00</text:p>
          </table:table-cell>
          <table:table-cell office:value-type="time" office:time-value="PT25H39M0.000S" table:style-name="ce2">
            <text:p>25:39:00</text:p>
          </table:table-cell>
          <table:table-cell table:number-columns-repeated="16369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float" office:value="329" table:style-name="ce1">
            <text:p>32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Létal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I RUN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25" table:style-name="ce1">
            <text:p>225</text:p>
          </table:table-cell>
          <table:table-cell office:value-type="time" office:time-value="PT52H29M0.000S" table:style-name="ce2">
            <text:p>52:29:00</text:p>
          </table:table-cell>
          <table:table-cell office:value-type="time" office:time-value="PT52H15M0.000S" table:style-name="ce2">
            <text:p>52:15:00</text:p>
          </table:table-cell>
          <table:table-cell office:value-type="time" office:time-value="PT50H36M0.000S" table:style-name="ce2">
            <text:p>50:36:00</text:p>
          </table:table-cell>
          <table:table-cell office:value-type="time" office:time-value="PT27H50M0.000S" table:style-name="ce2">
            <text:p>27:50:00</text:p>
          </table:table-cell>
          <table:table-cell office:value-type="time" office:time-value="PT24H39M0.000S" table:style-name="ce2">
            <text:p>24:39:00</text:p>
          </table:table-cell>
          <table:table-cell table:number-columns-repeated="16369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float" office:value="330" table:style-name="ce1">
            <text:p>330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kolař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55" table:style-name="ce1">
            <text:p>55</text:p>
          </table:table-cell>
          <table:table-cell office:value-type="time" office:time-value="PT52H30M0.000S" table:style-name="ce2">
            <text:p>52:30:00</text:p>
          </table:table-cell>
          <table:table-cell office:value-type="time" office:time-value="PT52H19M0.000S" table:style-name="ce2">
            <text:p>52:19:00</text:p>
          </table:table-cell>
          <table:table-cell office:value-type="time" office:time-value="PT50H22M0.000S" table:style-name="ce2">
            <text:p>50:22:00</text:p>
          </table:table-cell>
          <table:table-cell office:value-type="time" office:time-value="PT25H31M0.000S" table:style-name="ce2">
            <text:p>25:31:00</text:p>
          </table:table-cell>
          <table:table-cell office:value-type="time" office:time-value="PT26H59M0.000S" table:style-name="ce2">
            <text:p>26:59:00</text:p>
          </table:table-cell>
          <table:table-cell table:number-columns-repeated="16369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float" office:value="331" table:style-name="ce1">
            <text:p>331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Palowski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Jablunk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56" table:style-name="ce1">
            <text:p>56</text:p>
          </table:table-cell>
          <table:table-cell office:value-type="time" office:time-value="PT52H31M0.000S" table:style-name="ce2">
            <text:p>52:31:00</text:p>
          </table:table-cell>
          <table:table-cell office:value-type="time" office:time-value="PT52H26M0.000S" table:style-name="ce2">
            <text:p>52:26:00</text:p>
          </table:table-cell>
          <table:table-cell office:value-type="time" office:time-value="PT50H26M0.000S" table:style-name="ce2">
            <text:p>50:26:00</text:p>
          </table:table-cell>
          <table:table-cell office:value-type="time" office:time-value="PT25H30M0.000S" table:style-name="ce2">
            <text:p>25:30:00</text:p>
          </table:table-cell>
          <table:table-cell office:value-type="time" office:time-value="PT27H1M0.000S" table:style-name="ce2">
            <text:p>27:01:00</text:p>
          </table:table-cell>
          <table:table-cell table:number-columns-repeated="16369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float" office:value="332" table:style-name="ce1">
            <text:p>332</text:p>
          </table:table-cell>
          <table:table-cell office:value-type="float" office:value="1060" table:style-name="ce1">
            <text:p>106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očekal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SK Kamenice 1933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26" table:style-name="ce1">
            <text:p>226</text:p>
          </table:table-cell>
          <table:table-cell office:value-type="time" office:time-value="PT52H32M0.000S" table:style-name="ce2">
            <text:p>52:32:00</text:p>
          </table:table-cell>
          <table:table-cell office:value-type="time" office:time-value="PT51H59M0.000S" table:style-name="ce2">
            <text:p>51:59:00</text:p>
          </table:table-cell>
          <table:table-cell office:value-type="time" office:time-value="PT50H41M0.000S" table:style-name="ce2">
            <text:p>50:41:00</text:p>
          </table:table-cell>
          <table:table-cell office:value-type="time" office:time-value="PT27H13M0.000S" table:style-name="ce2">
            <text:p>27:13:00</text:p>
          </table:table-cell>
          <table:table-cell office:value-type="time" office:time-value="PT25H19M0.000S" table:style-name="ce2">
            <text:p>25:19:00</text:p>
          </table:table-cell>
          <table:table-cell table:number-columns-repeated="16369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float" office:value="333" table:style-name="ce1">
            <text:p>333</text:p>
          </table:table-cell>
          <table:table-cell office:value-type="float" office:value="477" table:style-name="ce1">
            <text:p>477</text:p>
          </table:table-cell>
          <table:table-cell office:value-type="string" table:style-name="ce1">
            <text:p>Aneta</text:p>
          </table:table-cell>
          <table:table-cell office:value-type="string" table:style-name="ce1">
            <text:p>Maleňáková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Běhny z !!!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8" table:style-name="ce1">
            <text:p>18</text:p>
          </table:table-cell>
          <table:table-cell office:value-type="time" office:time-value="PT52H33M0.000S" table:style-name="ce2">
            <text:p>52:33:00</text:p>
          </table:table-cell>
          <table:table-cell office:value-type="time" office:time-value="PT52H15M0.000S" table:style-name="ce2">
            <text:p>52:15:00</text:p>
          </table:table-cell>
          <table:table-cell office:value-type="time" office:time-value="PT50H27M0.000S" table:style-name="ce2">
            <text:p>50:27:00</text:p>
          </table:table-cell>
          <table:table-cell office:value-type="time" office:time-value="PT25H43M0.000S" table:style-name="ce2">
            <text:p>25:43:00</text:p>
          </table:table-cell>
          <table:table-cell office:value-type="time" office:time-value="PT26H50M0.000S" table:style-name="ce2">
            <text:p>26:50:00</text:p>
          </table:table-cell>
          <table:table-cell table:number-columns-repeated="16369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float" office:value="334" table:style-name="ce1">
            <text:p>334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Zich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Hlubočky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27" table:style-name="ce1">
            <text:p>227</text:p>
          </table:table-cell>
          <table:table-cell office:value-type="time" office:time-value="PT52H34M0.000S" table:style-name="ce2">
            <text:p>52:34:00</text:p>
          </table:table-cell>
          <table:table-cell office:value-type="time" office:time-value="PT52H6M0.000S" table:style-name="ce2">
            <text:p>52:06:00</text:p>
          </table:table-cell>
          <table:table-cell office:value-type="time" office:time-value="PT50H24M0.000S" table:style-name="ce2">
            <text:p>50:24:00</text:p>
          </table:table-cell>
          <table:table-cell office:value-type="time" office:time-value="PT25H42M0.000S" table:style-name="ce2">
            <text:p>25:42:00</text:p>
          </table:table-cell>
          <table:table-cell office:value-type="time" office:time-value="PT26H52M0.000S" table:style-name="ce2">
            <text:p>26:52:00</text:p>
          </table:table-cell>
          <table:table-cell table:number-columns-repeated="16369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float" office:value="335" table:style-name="ce1">
            <text:p>335</text:p>
          </table:table-cell>
          <table:table-cell office:value-type="float" office:value="1337" table:style-name="ce1">
            <text:p>1337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Camacho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PV</text:p>
          </table:table-cell>
          <table:table-cell office:value-type="string" table:style-name="ce1">
            <text:p>MB</text:p>
          </table:table-cell>
          <table:table-cell office:value-type="float" office:value="57" table:style-name="ce1">
            <text:p>57</text:p>
          </table:table-cell>
          <table:table-cell office:value-type="time" office:time-value="PT52H35M0.000S" table:style-name="ce2">
            <text:p>52:35:00</text:p>
          </table:table-cell>
          <table:table-cell office:value-type="time" office:time-value="PT52H16M0.000S" table:style-name="ce2">
            <text:p>52:16:00</text:p>
          </table:table-cell>
          <table:table-cell office:value-type="time" office:time-value="PT50H25M0.000S" table:style-name="ce2">
            <text:p>50:25:00</text:p>
          </table:table-cell>
          <table:table-cell office:value-type="time" office:time-value="PT26H8M0.000S" table:style-name="ce2">
            <text:p>26:08:00</text:p>
          </table:table-cell>
          <table:table-cell office:value-type="time" office:time-value="PT26H27M0.000S" table:style-name="ce2">
            <text:p>26:27:00</text:p>
          </table:table-cell>
          <table:table-cell table:number-columns-repeated="16369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float" office:value="336" table:style-name="ce1">
            <text:p>336</text:p>
          </table:table-cell>
          <table:table-cell office:value-type="float" office:value="1139" table:style-name="ce1">
            <text:p>1139</text:p>
          </table:table-cell>
          <table:table-cell office:value-type="string" table:style-name="ce1">
            <text:p>Karel</text:p>
          </table:table-cell>
          <table:table-cell office:value-type="string" table:style-name="ce1">
            <text:p>Hadrava</text:p>
          </table:table-cell>
          <table:table-cell office:value-type="float" office:value="1956" table:style-name="ce1">
            <text:p>1956</text:p>
          </table:table-cell>
          <table:table-cell office:value-type="string" table:style-name="ce1">
            <text:p>Atletika Jihlav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22" table:style-name="ce1">
            <text:p>22</text:p>
          </table:table-cell>
          <table:table-cell office:value-type="time" office:time-value="PT52H36M0.000S" table:style-name="ce2">
            <text:p>52:36:00</text:p>
          </table:table-cell>
          <table:table-cell office:value-type="time" office:time-value="PT52H25M0.000S" table:style-name="ce2">
            <text:p>52:25:00</text:p>
          </table:table-cell>
          <table:table-cell office:value-type="time" office:time-value="PT50H36M0.000S" table:style-name="ce2">
            <text:p>50:36:00</text:p>
          </table:table-cell>
          <table:table-cell office:value-type="time" office:time-value="PT25H23M0.000S" table:style-name="ce2">
            <text:p>25:23:00</text:p>
          </table:table-cell>
          <table:table-cell office:value-type="time" office:time-value="PT27H13M0.000S" table:style-name="ce2">
            <text:p>27:13:00</text:p>
          </table:table-cell>
          <table:table-cell table:number-columns-repeated="16369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float" office:value="337" table:style-name="ce1">
            <text:p>337</text:p>
          </table:table-cell>
          <table:table-cell office:value-type="float" office:value="1376" table:style-name="ce1">
            <text:p>137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Riedl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ČSOB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58" table:style-name="ce1">
            <text:p>58</text:p>
          </table:table-cell>
          <table:table-cell office:value-type="time" office:time-value="PT52H39M0.000S" table:style-name="ce2">
            <text:p>52:39:00</text:p>
          </table:table-cell>
          <table:table-cell office:value-type="time" office:time-value="PT52H24M0.000S" table:style-name="ce2">
            <text:p>52:24:00</text:p>
          </table:table-cell>
          <table:table-cell office:value-type="time" office:time-value="PT50H24M0.000S" table:style-name="ce2">
            <text:p>50:24:00</text:p>
          </table:table-cell>
          <table:table-cell office:value-type="time" office:time-value="PT25H10M0.000S" table:style-name="ce2">
            <text:p>25:10:00</text:p>
          </table:table-cell>
          <table:table-cell office:value-type="time" office:time-value="PT27H29M0.000S" table:style-name="ce2">
            <text:p>27:29:00</text:p>
          </table:table-cell>
          <table:table-cell table:number-columns-repeated="16369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float" office:value="338" table:style-name="ce1">
            <text:p>338</text:p>
          </table:table-cell>
          <table:table-cell office:value-type="float" office:value="1378" table:style-name="ce1">
            <text:p>1378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Honc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28" table:style-name="ce1">
            <text:p>228</text:p>
          </table:table-cell>
          <table:table-cell office:value-type="time" office:time-value="PT52H40M0.000S" table:style-name="ce2">
            <text:p>52:40:00</text:p>
          </table:table-cell>
          <table:table-cell office:value-type="time" office:time-value="PT51H57M0.000S" table:style-name="ce2">
            <text:p>51:57:00</text:p>
          </table:table-cell>
          <table:table-cell office:value-type="time" office:time-value="PT50H37M0.000S" table:style-name="ce2">
            <text:p>50:37:00</text:p>
          </table:table-cell>
          <table:table-cell office:value-type="time" office:time-value="PT26H23M0.000S" table:style-name="ce2">
            <text:p>26:23:00</text:p>
          </table:table-cell>
          <table:table-cell office:value-type="time" office:time-value="PT26H17M0.000S" table:style-name="ce2">
            <text:p>26:17:00</text:p>
          </table:table-cell>
          <table:table-cell table:number-columns-repeated="16369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float" office:value="339" table:style-name="ce1">
            <text:p>339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ladiva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Kopřivn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59" table:style-name="ce1">
            <text:p>59</text:p>
          </table:table-cell>
          <table:table-cell office:value-type="time" office:time-value="PT52H40M0.000S" table:style-name="ce2">
            <text:p>52:40:00</text:p>
          </table:table-cell>
          <table:table-cell office:value-type="time" office:time-value="PT52H14M0.000S" table:style-name="ce2">
            <text:p>52:14:00</text:p>
          </table:table-cell>
          <table:table-cell office:value-type="time" office:time-value="PT50H30M0.000S" table:style-name="ce2">
            <text:p>50:30:00</text:p>
          </table:table-cell>
          <table:table-cell office:value-type="time" office:time-value="PT25H57M0.000S" table:style-name="ce2">
            <text:p>25:57:00</text:p>
          </table:table-cell>
          <table:table-cell office:value-type="time" office:time-value="PT26H43M0.000S" table:style-name="ce2">
            <text:p>26:43:00</text:p>
          </table:table-cell>
          <table:table-cell table:number-columns-repeated="16369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float" office:value="340" table:style-name="ce1">
            <text:p>340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Kohel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Šutri Prachat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29" table:style-name="ce1">
            <text:p>229</text:p>
          </table:table-cell>
          <table:table-cell office:value-type="time" office:time-value="PT52H41M0.000S" table:style-name="ce2">
            <text:p>52:41:00</text:p>
          </table:table-cell>
          <table:table-cell office:value-type="time" office:time-value="PT52H18M0.000S" table:style-name="ce2">
            <text:p>52:18:00</text:p>
          </table:table-cell>
          <table:table-cell office:value-type="time" office:time-value="PT50H42M0.000S" table:style-name="ce2">
            <text:p>50:42:00</text:p>
          </table:table-cell>
          <table:table-cell office:value-type="time" office:time-value="PT25H53M0.000S" table:style-name="ce2">
            <text:p>25:53:00</text:p>
          </table:table-cell>
          <table:table-cell office:value-type="time" office:time-value="PT26H48M0.000S" table:style-name="ce2">
            <text:p>26:48:00</text:p>
          </table:table-cell>
          <table:table-cell table:number-columns-repeated="16369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float" office:value="341" table:style-name="ce1">
            <text:p>341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Junek</text:p>
          </table:table-cell>
          <table:table-cell office:value-type="float" office:value="1963" table:style-name="ce1">
            <text:p>1963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23" table:style-name="ce1">
            <text:p>23</text:p>
          </table:table-cell>
          <table:table-cell office:value-type="time" office:time-value="PT52H42M0.000S" table:style-name="ce2">
            <text:p>52:42:00</text:p>
          </table:table-cell>
          <table:table-cell office:value-type="time" office:time-value="PT52H15M0.000S" table:style-name="ce2">
            <text:p>52:15:00</text:p>
          </table:table-cell>
          <table:table-cell office:value-type="time" office:time-value="PT50H30M0.000S" table:style-name="ce2">
            <text:p>50:30:00</text:p>
          </table:table-cell>
          <table:table-cell office:value-type="time" office:time-value="PT25H48M0.000S" table:style-name="ce2">
            <text:p>25:48:00</text:p>
          </table:table-cell>
          <table:table-cell office:value-type="time" office:time-value="PT26H54M0.000S" table:style-name="ce2">
            <text:p>26:54:00</text:p>
          </table:table-cell>
          <table:table-cell table:number-columns-repeated="16369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float" office:value="342" table:style-name="ce1">
            <text:p>342</text:p>
          </table:table-cell>
          <table:table-cell office:value-type="float" office:value="1017" table:style-name="ce1">
            <text:p>1017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Setnička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SDH Čejt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30" table:style-name="ce1">
            <text:p>230</text:p>
          </table:table-cell>
          <table:table-cell office:value-type="time" office:time-value="PT52H42M0.000S" table:style-name="ce2">
            <text:p>52:42:00</text:p>
          </table:table-cell>
          <table:table-cell office:value-type="time" office:time-value="PT51H48M0.000S" table:style-name="ce2">
            <text:p>51:48:00</text:p>
          </table:table-cell>
          <table:table-cell office:value-type="time" office:time-value="PT50H49M0.000S" table:style-name="ce2">
            <text:p>50:49:00</text:p>
          </table:table-cell>
          <table:table-cell office:value-type="time" office:time-value="PT26H55M0.000S" table:style-name="ce2">
            <text:p>26:55:00</text:p>
          </table:table-cell>
          <table:table-cell office:value-type="time" office:time-value="PT25H47M0.000S" table:style-name="ce2">
            <text:p>25:47:00</text:p>
          </table:table-cell>
          <table:table-cell table:number-columns-repeated="16369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float" office:value="343" table:style-name="ce1">
            <text:p>343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Hofman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Jablonné v Podještěd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31" table:style-name="ce1">
            <text:p>231</text:p>
          </table:table-cell>
          <table:table-cell office:value-type="time" office:time-value="PT52H44M0.000S" table:style-name="ce2">
            <text:p>52:44:00</text:p>
          </table:table-cell>
          <table:table-cell office:value-type="time" office:time-value="PT52H11M0.000S" table:style-name="ce2">
            <text:p>52:11:00</text:p>
          </table:table-cell>
          <table:table-cell office:value-type="time" office:time-value="PT50H40M0.000S" table:style-name="ce2">
            <text:p>50:40:00</text:p>
          </table:table-cell>
          <table:table-cell office:value-type="time" office:time-value="PT25H37M0.000S" table:style-name="ce2">
            <text:p>25:37:00</text:p>
          </table:table-cell>
          <table:table-cell office:value-type="time" office:time-value="PT27H7M0.000S" table:style-name="ce2">
            <text:p>27:07:00</text:p>
          </table:table-cell>
          <table:table-cell table:number-columns-repeated="16369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float" office:value="344" table:style-name="ce1">
            <text:p>344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Brtník</text:p>
          </table:table-cell>
          <table:table-cell office:value-type="float" office:value="1952" table:style-name="ce1">
            <text:p>1952</text:p>
          </table:table-cell>
          <table:table-cell office:value-type="string" table:style-name="ce1">
            <text:p>Babice nad Svitavo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D</text:p>
          </table:table-cell>
          <table:table-cell office:value-type="float" office:value="5" table:style-name="ce1">
            <text:p>5</text:p>
          </table:table-cell>
          <table:table-cell office:value-type="time" office:time-value="PT52H44M0.000S" table:style-name="ce2">
            <text:p>52:44:00</text:p>
          </table:table-cell>
          <table:table-cell office:value-type="time" office:time-value="PT52H33M0.000S" table:style-name="ce2">
            <text:p>52:33:00</text:p>
          </table:table-cell>
          <table:table-cell office:value-type="time" office:time-value="PT50H41M0.000S" table:style-name="ce2">
            <text:p>50:41:00</text:p>
          </table:table-cell>
          <table:table-cell office:value-type="time" office:time-value="PT25H23M0.000S" table:style-name="ce2">
            <text:p>25:23:00</text:p>
          </table:table-cell>
          <table:table-cell office:value-type="time" office:time-value="PT27H21M0.000S" table:style-name="ce2">
            <text:p>27:21:00</text:p>
          </table:table-cell>
          <table:table-cell table:number-columns-repeated="16369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float" office:value="345" table:style-name="ce1">
            <text:p>345</text:p>
          </table:table-cell>
          <table:table-cell office:value-type="float" office:value="1318" table:style-name="ce1">
            <text:p>1318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Skalická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AK Šternberk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9" table:style-name="ce1">
            <text:p>19</text:p>
          </table:table-cell>
          <table:table-cell office:value-type="time" office:time-value="PT52H46M0.000S" table:style-name="ce2">
            <text:p>52:46:00</text:p>
          </table:table-cell>
          <table:table-cell office:value-type="time" office:time-value="PT52H34M0.000S" table:style-name="ce2">
            <text:p>52:34:00</text:p>
          </table:table-cell>
          <table:table-cell office:value-type="time" office:time-value="PT50H31M0.000S" table:style-name="ce2">
            <text:p>50:31:00</text:p>
          </table:table-cell>
          <table:table-cell office:value-type="time" office:time-value="PT25H26M0.000S" table:style-name="ce2">
            <text:p>25:26:00</text:p>
          </table:table-cell>
          <table:table-cell office:value-type="time" office:time-value="PT27H20M0.000S" table:style-name="ce2">
            <text:p>27:20:00</text:p>
          </table:table-cell>
          <table:table-cell table:number-columns-repeated="16369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float" office:value="346" table:style-name="ce1">
            <text:p>346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Kopecká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Boskov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0" table:style-name="ce1">
            <text:p>20</text:p>
          </table:table-cell>
          <table:table-cell office:value-type="time" office:time-value="PT52H49M0.000S" table:style-name="ce2">
            <text:p>52:49:00</text:p>
          </table:table-cell>
          <table:table-cell office:value-type="time" office:time-value="PT52H16M0.000S" table:style-name="ce2">
            <text:p>52:16:00</text:p>
          </table:table-cell>
          <table:table-cell office:value-type="time" office:time-value="PT50H42M0.000S" table:style-name="ce2">
            <text:p>50:42:00</text:p>
          </table:table-cell>
          <table:table-cell office:value-type="time" office:time-value="PT25H42M0.000S" table:style-name="ce2">
            <text:p>25:42:00</text:p>
          </table:table-cell>
          <table:table-cell office:value-type="time" office:time-value="PT27H7M0.000S" table:style-name="ce2">
            <text:p>27:07:00</text:p>
          </table:table-cell>
          <table:table-cell table:number-columns-repeated="16369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float" office:value="347" table:style-name="ce1">
            <text:p>347</text:p>
          </table:table-cell>
          <table:table-cell office:value-type="float" office:value="877" table:style-name="ce1">
            <text:p>87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otouček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individuáln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32" table:style-name="ce1">
            <text:p>232</text:p>
          </table:table-cell>
          <table:table-cell office:value-type="time" office:time-value="PT52H50M0.000S" table:style-name="ce2">
            <text:p>52:50:00</text:p>
          </table:table-cell>
          <table:table-cell office:value-type="time" office:time-value="PT52H16M0.000S" table:style-name="ce2">
            <text:p>52:16:00</text:p>
          </table:table-cell>
          <table:table-cell office:value-type="time" office:time-value="PT50H43M0.000S" table:style-name="ce2">
            <text:p>50:43:00</text:p>
          </table:table-cell>
          <table:table-cell office:value-type="time" office:time-value="PT26H50M0.000S" table:style-name="ce2">
            <text:p>26:50:00</text:p>
          </table:table-cell>
          <table:table-cell office:value-type="time" office:time-value="PT26H0M0.000S" table:style-name="ce2">
            <text:p>26:00:00</text:p>
          </table:table-cell>
          <table:table-cell table:number-columns-repeated="16369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float" office:value="348" table:style-name="ce1">
            <text:p>348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heiner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Senior Klub Team Tábor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60" table:style-name="ce1">
            <text:p>60</text:p>
          </table:table-cell>
          <table:table-cell office:value-type="time" office:time-value="PT52H53M0.000S" table:style-name="ce2">
            <text:p>52:53:00</text:p>
          </table:table-cell>
          <table:table-cell office:value-type="time" office:time-value="PT52H34M0.000S" table:style-name="ce2">
            <text:p>52:34:00</text:p>
          </table:table-cell>
          <table:table-cell office:value-type="time" office:time-value="PT50H46M0.000S" table:style-name="ce2">
            <text:p>50:46:00</text:p>
          </table:table-cell>
          <table:table-cell office:value-type="time" office:time-value="PT26H28M0.000S" table:style-name="ce2">
            <text:p>26:28:00</text:p>
          </table:table-cell>
          <table:table-cell office:value-type="time" office:time-value="PT26H25M0.000S" table:style-name="ce2">
            <text:p>26:25:00</text:p>
          </table:table-cell>
          <table:table-cell table:number-columns-repeated="16369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float" office:value="349" table:style-name="ce1">
            <text:p>349</text:p>
          </table:table-cell>
          <table:table-cell office:value-type="float" office:value="1569" table:style-name="ce1">
            <text:p>1569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Málek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point4me.cz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61" table:style-name="ce1">
            <text:p>61</text:p>
          </table:table-cell>
          <table:table-cell office:value-type="time" office:time-value="PT52H54M0.000S" table:style-name="ce2">
            <text:p>52:54:00</text:p>
          </table:table-cell>
          <table:table-cell office:value-type="time" office:time-value="PT52H5M0.000S" table:style-name="ce2">
            <text:p>52:05:00</text:p>
          </table:table-cell>
          <table:table-cell office:value-type="time" office:time-value="PT50H40M0.000S" table:style-name="ce2">
            <text:p>50:40:00</text:p>
          </table:table-cell>
          <table:table-cell office:value-type="time" office:time-value="PT25H28M0.000S" table:style-name="ce2">
            <text:p>25:28:00</text:p>
          </table:table-cell>
          <table:table-cell office:value-type="time" office:time-value="PT27H26M0.000S" table:style-name="ce2">
            <text:p>27:26:00</text:p>
          </table:table-cell>
          <table:table-cell table:number-columns-repeated="16369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float" office:value="350" table:style-name="ce1">
            <text:p>350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Planka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KAJAJAN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33" table:style-name="ce1">
            <text:p>233</text:p>
          </table:table-cell>
          <table:table-cell office:value-type="time" office:time-value="PT52H57M0.000S" table:style-name="ce2">
            <text:p>52:57:00</text:p>
          </table:table-cell>
          <table:table-cell office:value-type="time" office:time-value="PT52H18M0.000S" table:style-name="ce2">
            <text:p>52:18:00</text:p>
          </table:table-cell>
          <table:table-cell office:value-type="time" office:time-value="PT50H58M0.000S" table:style-name="ce2">
            <text:p>50:58:00</text:p>
          </table:table-cell>
          <table:table-cell office:value-type="time" office:time-value="PT27H31M0.000S" table:style-name="ce2">
            <text:p>27:31:00</text:p>
          </table:table-cell>
          <table:table-cell office:value-type="time" office:time-value="PT25H26M0.000S" table:style-name="ce2">
            <text:p>25:26:00</text:p>
          </table:table-cell>
          <table:table-cell table:number-columns-repeated="16369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float" office:value="351" table:style-name="ce1">
            <text:p>35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Čech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Hodonín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34" table:style-name="ce1">
            <text:p>234</text:p>
          </table:table-cell>
          <table:table-cell office:value-type="time" office:time-value="PT52H58M0.000S" table:style-name="ce2">
            <text:p>52:58:00</text:p>
          </table:table-cell>
          <table:table-cell office:value-type="time" office:time-value="PT52H37M0.000S" table:style-name="ce2">
            <text:p>52:37:00</text:p>
          </table:table-cell>
          <table:table-cell office:value-type="time" office:time-value="PT50H42M0.000S" table:style-name="ce2">
            <text:p>50:42:00</text:p>
          </table:table-cell>
          <table:table-cell office:value-type="time" office:time-value="PT26H37M0.000S" table:style-name="ce2">
            <text:p>26:37:00</text:p>
          </table:table-cell>
          <table:table-cell office:value-type="time" office:time-value="PT26H21M0.000S" table:style-name="ce2">
            <text:p>26:21:00</text:p>
          </table:table-cell>
          <table:table-cell table:number-columns-repeated="16369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float" office:value="352" table:style-name="ce1">
            <text:p>352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Neděla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individuáln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35" table:style-name="ce1">
            <text:p>235</text:p>
          </table:table-cell>
          <table:table-cell office:value-type="time" office:time-value="PT52H58M0.000S" table:style-name="ce2">
            <text:p>52:58:00</text:p>
          </table:table-cell>
          <table:table-cell office:value-type="time" office:time-value="PT52H31M0.000S" table:style-name="ce2">
            <text:p>52:31:00</text:p>
          </table:table-cell>
          <table:table-cell office:value-type="time" office:time-value="PT50H43M0.000S" table:style-name="ce2">
            <text:p>50:43:00</text:p>
          </table:table-cell>
          <table:table-cell office:value-type="time" office:time-value="PT25H46M0.000S" table:style-name="ce2">
            <text:p>25:46:00</text:p>
          </table:table-cell>
          <table:table-cell office:value-type="time" office:time-value="PT27H12M0.000S" table:style-name="ce2">
            <text:p>27:12:00</text:p>
          </table:table-cell>
          <table:table-cell table:number-columns-repeated="16369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float" office:value="353" table:style-name="ce1">
            <text:p>353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Čermák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No Team Vyšk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36" table:style-name="ce1">
            <text:p>236</text:p>
          </table:table-cell>
          <table:table-cell office:value-type="time" office:time-value="PT52H59M0.000S" table:style-name="ce2">
            <text:p>52:59:00</text:p>
          </table:table-cell>
          <table:table-cell office:value-type="time" office:time-value="PT52H39M0.000S" table:style-name="ce2">
            <text:p>52:39:00</text:p>
          </table:table-cell>
          <table:table-cell office:value-type="time" office:time-value="PT50H55M0.000S" table:style-name="ce2">
            <text:p>50:55:00</text:p>
          </table:table-cell>
          <table:table-cell office:value-type="time" office:time-value="PT26H39M0.000S" table:style-name="ce2">
            <text:p>26:39:00</text:p>
          </table:table-cell>
          <table:table-cell office:value-type="time" office:time-value="PT26H20M0.000S" table:style-name="ce2">
            <text:p>26:20:00</text:p>
          </table:table-cell>
          <table:table-cell table:number-columns-repeated="16369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float" office:value="354" table:style-name="ce1">
            <text:p>354</text:p>
          </table:table-cell>
          <table:table-cell office:value-type="float" office:value="1654" table:style-name="ce1">
            <text:p>1654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Smolík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Šumperk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1" table:style-name="ce1">
            <text:p>21</text:p>
          </table:table-cell>
          <table:table-cell office:value-type="time" office:time-value="PT53H0M0.000S" table:style-name="ce2">
            <text:p>53:00:00</text:p>
          </table:table-cell>
          <table:table-cell office:value-type="time" office:time-value="PT52H25M0.000S" table:style-name="ce2">
            <text:p>52:25:00</text:p>
          </table:table-cell>
          <table:table-cell office:value-type="time" office:time-value="PT50H58M0.000S" table:style-name="ce2">
            <text:p>50:58:00</text:p>
          </table:table-cell>
          <table:table-cell office:value-type="time" office:time-value="PT27H25M0.000S" table:style-name="ce2">
            <text:p>27:25:00</text:p>
          </table:table-cell>
          <table:table-cell office:value-type="time" office:time-value="PT25H35M0.000S" table:style-name="ce2">
            <text:p>25:35:00</text:p>
          </table:table-cell>
          <table:table-cell table:number-columns-repeated="16369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float" office:value="355" table:style-name="ce1">
            <text:p>355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Svatoň</text:p>
          </table:table-cell>
          <table:table-cell office:value-type="float" office:value="1963" table:style-name="ce1">
            <text:p>1963</text:p>
          </table:table-cell>
          <table:table-cell office:value-type="string" table:style-name="ce1">
            <text:p>Prah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24" table:style-name="ce1">
            <text:p>24</text:p>
          </table:table-cell>
          <table:table-cell office:value-type="time" office:time-value="PT53H1M0.000S" table:style-name="ce2">
            <text:p>53:01:00</text:p>
          </table:table-cell>
          <table:table-cell office:value-type="time" office:time-value="PT52H48M0.000S" table:style-name="ce2">
            <text:p>52:48:00</text:p>
          </table:table-cell>
          <table:table-cell office:value-type="time" office:time-value="PT50H46M0.000S" table:style-name="ce2">
            <text:p>50:46:00</text:p>
          </table:table-cell>
          <table:table-cell office:value-type="time" office:time-value="PT25H47M0.000S" table:style-name="ce2">
            <text:p>25:47:00</text:p>
          </table:table-cell>
          <table:table-cell office:value-type="time" office:time-value="PT27H14M0.000S" table:style-name="ce2">
            <text:p>27:14:00</text:p>
          </table:table-cell>
          <table:table-cell table:number-columns-repeated="16369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float" office:value="356" table:style-name="ce1">
            <text:p>356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Dubjel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37" table:style-name="ce1">
            <text:p>237</text:p>
          </table:table-cell>
          <table:table-cell office:value-type="time" office:time-value="PT53H1M0.000S" table:style-name="ce2">
            <text:p>53:01:00</text:p>
          </table:table-cell>
          <table:table-cell office:value-type="time" office:time-value="PT52H16M0.000S" table:style-name="ce2">
            <text:p>52:16:00</text:p>
          </table:table-cell>
          <table:table-cell office:value-type="time" office:time-value="PT51H3M0.000S" table:style-name="ce2">
            <text:p>51:03:00</text:p>
          </table:table-cell>
          <table:table-cell office:value-type="time" office:time-value="PT27H2M0.000S" table:style-name="ce2">
            <text:p>27:02:00</text:p>
          </table:table-cell>
          <table:table-cell office:value-type="time" office:time-value="PT25H59M0.000S" table:style-name="ce2">
            <text:p>25:59:00</text:p>
          </table:table-cell>
          <table:table-cell table:number-columns-repeated="16369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float" office:value="357" table:style-name="ce1">
            <text:p>357</text:p>
          </table:table-cell>
          <table:table-cell office:value-type="float" office:value="1178" table:style-name="ce1">
            <text:p>1178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Lednický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38" table:style-name="ce1">
            <text:p>238</text:p>
          </table:table-cell>
          <table:table-cell office:value-type="time" office:time-value="PT53H4M0.000S" table:style-name="ce2">
            <text:p>53:04:00</text:p>
          </table:table-cell>
          <table:table-cell office:value-type="time" office:time-value="PT52H29M0.000S" table:style-name="ce2">
            <text:p>52:29:00</text:p>
          </table:table-cell>
          <table:table-cell office:value-type="time" office:time-value="PT50H53M0.000S" table:style-name="ce2">
            <text:p>50:53:00</text:p>
          </table:table-cell>
          <table:table-cell office:value-type="time" office:time-value="PT26H15M0.000S" table:style-name="ce2">
            <text:p>26:15:00</text:p>
          </table:table-cell>
          <table:table-cell office:value-type="time" office:time-value="PT26H49M0.000S" table:style-name="ce2">
            <text:p>26:49:00</text:p>
          </table:table-cell>
          <table:table-cell table:number-columns-repeated="16369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float" office:value="358" table:style-name="ce1">
            <text:p>358</text:p>
          </table:table-cell>
          <table:table-cell office:value-type="float" office:value="1329" table:style-name="ce1">
            <text:p>1329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Návratek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MA</text:p>
          </table:table-cell>
          <table:table-cell office:value-type="float" office:value="239" table:style-name="ce1">
            <text:p>239</text:p>
          </table:table-cell>
          <table:table-cell office:value-type="time" office:time-value="PT53H4M0.000S" table:style-name="ce2">
            <text:p>53:04:00</text:p>
          </table:table-cell>
          <table:table-cell office:value-type="time" office:time-value="PT52H57M0.000S" table:style-name="ce2">
            <text:p>52:57:00</text:p>
          </table:table-cell>
          <table:table-cell office:value-type="time" office:time-value="PT51H4M0.000S" table:style-name="ce2">
            <text:p>51:04:00</text:p>
          </table:table-cell>
          <table:table-cell office:value-type="time" office:time-value="PT24H56M0.000S" table:style-name="ce2">
            <text:p>24:56:00</text:p>
          </table:table-cell>
          <table:table-cell office:value-type="time" office:time-value="PT28H8M0.000S" table:style-name="ce2">
            <text:p>28:08:00</text:p>
          </table:table-cell>
          <table:table-cell table:number-columns-repeated="16369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float" office:value="359" table:style-name="ce1">
            <text:p>359</text:p>
          </table:table-cell>
          <table:table-cell office:value-type="float" office:value="1248" table:style-name="ce1">
            <text:p>1248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Ciesar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žádný klub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2" table:style-name="ce1">
            <text:p>22</text:p>
          </table:table-cell>
          <table:table-cell office:value-type="time" office:time-value="PT53H6M0.000S" table:style-name="ce2">
            <text:p>53:06:00</text:p>
          </table:table-cell>
          <table:table-cell office:value-type="time" office:time-value="PT52H57M0.000S" table:style-name="ce2">
            <text:p>52:57:00</text:p>
          </table:table-cell>
          <table:table-cell office:value-type="time" office:time-value="PT50H56M0.000S" table:style-name="ce2">
            <text:p>50:56:00</text:p>
          </table:table-cell>
          <table:table-cell office:value-type="time" office:time-value="PT25H41M0.000S" table:style-name="ce2">
            <text:p>25:41:00</text:p>
          </table:table-cell>
          <table:table-cell office:value-type="time" office:time-value="PT27H25M0.000S" table:style-name="ce2">
            <text:p>27:25:00</text:p>
          </table:table-cell>
          <table:table-cell table:number-columns-repeated="16369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float" office:value="360" table:style-name="ce1">
            <text:p>36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Libor</text:p>
          </table:table-cell>
          <table:table-cell office:value-type="string" table:style-name="ce1">
            <text:p>Stehlík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Staré Měst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40" table:style-name="ce1">
            <text:p>240</text:p>
          </table:table-cell>
          <table:table-cell office:value-type="time" office:time-value="PT53H7M0.000S" table:style-name="ce2">
            <text:p>53:07:00</text:p>
          </table:table-cell>
          <table:table-cell office:value-type="time" office:time-value="PT52H14M0.000S" table:style-name="ce2">
            <text:p>52:14:00</text:p>
          </table:table-cell>
          <table:table-cell office:value-type="time" office:time-value="PT51H1M0.000S" table:style-name="ce2">
            <text:p>51:01:00</text:p>
          </table:table-cell>
          <table:table-cell office:value-type="time" office:time-value="PT26H36M0.000S" table:style-name="ce2">
            <text:p>26:36:00</text:p>
          </table:table-cell>
          <table:table-cell office:value-type="time" office:time-value="PT26H31M0.000S" table:style-name="ce2">
            <text:p>26:31:00</text:p>
          </table:table-cell>
          <table:table-cell table:number-columns-repeated="16369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float" office:value="361" table:style-name="ce1">
            <text:p>361</text:p>
          </table:table-cell>
          <table:table-cell office:value-type="float" office:value="1270" table:style-name="ce1">
            <text:p>1270</text:p>
          </table:table-cell>
          <table:table-cell office:value-type="string" table:style-name="ce1">
            <text:p>Vít</text:p>
          </table:table-cell>
          <table:table-cell office:value-type="string" table:style-name="ce1">
            <text:p>Fiala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žádný klub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62" table:style-name="ce1">
            <text:p>62</text:p>
          </table:table-cell>
          <table:table-cell office:value-type="time" office:time-value="PT53H8M0.000S" table:style-name="ce2">
            <text:p>53:08:00</text:p>
          </table:table-cell>
          <table:table-cell office:value-type="time" office:time-value="PT52H19M0.000S" table:style-name="ce2">
            <text:p>52:19:00</text:p>
          </table:table-cell>
          <table:table-cell office:value-type="time" office:time-value="PT51H5M0.000S" table:style-name="ce2">
            <text:p>51:05:00</text:p>
          </table:table-cell>
          <table:table-cell office:value-type="time" office:time-value="PT26H47M0.000S" table:style-name="ce2">
            <text:p>26:47:00</text:p>
          </table:table-cell>
          <table:table-cell office:value-type="time" office:time-value="PT26H21M0.000S" table:style-name="ce2">
            <text:p>26:21:00</text:p>
          </table:table-cell>
          <table:table-cell table:number-columns-repeated="16369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float" office:value="362" table:style-name="ce1">
            <text:p>362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Žďánský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Brňáci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41" table:style-name="ce1">
            <text:p>241</text:p>
          </table:table-cell>
          <table:table-cell office:value-type="time" office:time-value="PT53H9M0.000S" table:style-name="ce2">
            <text:p>53:09:00</text:p>
          </table:table-cell>
          <table:table-cell office:value-type="time" office:time-value="PT52H51M0.000S" table:style-name="ce2">
            <text:p>52:51:00</text:p>
          </table:table-cell>
          <table:table-cell office:value-type="time" office:time-value="PT50H54M0.000S" table:style-name="ce2">
            <text:p>50:54:00</text:p>
          </table:table-cell>
          <table:table-cell office:value-type="time" office:time-value="PT25H14M0.000S" table:style-name="ce2">
            <text:p>25:14:00</text:p>
          </table:table-cell>
          <table:table-cell office:value-type="time" office:time-value="PT27H55M0.000S" table:style-name="ce2">
            <text:p>27:55:00</text:p>
          </table:table-cell>
          <table:table-cell table:number-columns-repeated="16369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float" office:value="363" table:style-name="ce1">
            <text:p>363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Jirásek</text:p>
          </table:table-cell>
          <table:table-cell office:value-type="float" office:value="1953" table:style-name="ce1">
            <text:p>1953</text:p>
          </table:table-cell>
          <table:table-cell office:value-type="string" table:style-name="ce1">
            <text:p>Prdlavka Modř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D</text:p>
          </table:table-cell>
          <table:table-cell office:value-type="float" office:value="6" table:style-name="ce1">
            <text:p>6</text:p>
          </table:table-cell>
          <table:table-cell office:value-type="time" office:time-value="PT53H11M0.000S" table:style-name="ce2">
            <text:p>53:11:00</text:p>
          </table:table-cell>
          <table:table-cell office:value-type="time" office:time-value="PT53H2M0.000S" table:style-name="ce2">
            <text:p>53:02:00</text:p>
          </table:table-cell>
          <table:table-cell office:value-type="time" office:time-value="PT50H59M0.000S" table:style-name="ce2">
            <text:p>50:59:00</text:p>
          </table:table-cell>
          <table:table-cell office:value-type="time" office:time-value="PT25H34M0.000S" table:style-name="ce2">
            <text:p>25:34:00</text:p>
          </table:table-cell>
          <table:table-cell office:value-type="time" office:time-value="PT27H37M0.000S" table:style-name="ce2">
            <text:p>27:37:00</text:p>
          </table:table-cell>
          <table:table-cell table:number-columns-repeated="16369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float" office:value="364" table:style-name="ce1">
            <text:p>364</text:p>
          </table:table-cell>
          <table:table-cell office:value-type="float" office:value="703" table:style-name="ce1">
            <text:p>703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Horák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TJ SOKOL Sedliště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42" table:style-name="ce1">
            <text:p>242</text:p>
          </table:table-cell>
          <table:table-cell office:value-type="time" office:time-value="PT53H13M0.000S" table:style-name="ce2">
            <text:p>53:13:00</text:p>
          </table:table-cell>
          <table:table-cell office:value-type="time" office:time-value="PT52H17M0.000S" table:style-name="ce2">
            <text:p>52:17:00</text:p>
          </table:table-cell>
          <table:table-cell office:value-type="time" office:time-value="PT51H22M0.000S" table:style-name="ce2">
            <text:p>51:22:00</text:p>
          </table:table-cell>
          <table:table-cell office:value-type="time" office:time-value="PT26H7M0.000S" table:style-name="ce2">
            <text:p>26:07:00</text:p>
          </table:table-cell>
          <table:table-cell office:value-type="time" office:time-value="PT27H6M0.000S" table:style-name="ce2">
            <text:p>27:06:00</text:p>
          </table:table-cell>
          <table:table-cell table:number-columns-repeated="16369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float" office:value="365" table:style-name="ce1">
            <text:p>365</text:p>
          </table:table-cell>
          <table:table-cell office:value-type="float" office:value="1259" table:style-name="ce1">
            <text:p>1259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Vláčílík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Prostěj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43" table:style-name="ce1">
            <text:p>243</text:p>
          </table:table-cell>
          <table:table-cell office:value-type="time" office:time-value="PT53H13M0.000S" table:style-name="ce2">
            <text:p>53:13:00</text:p>
          </table:table-cell>
          <table:table-cell office:value-type="time" office:time-value="PT53H8M0.000S" table:style-name="ce2">
            <text:p>53:08:00</text:p>
          </table:table-cell>
          <table:table-cell office:value-type="time" office:time-value="PT51H14M0.000S" table:style-name="ce2">
            <text:p>51:14:00</text:p>
          </table:table-cell>
          <table:table-cell office:value-type="time" office:time-value="PT25H33M0.000S" table:style-name="ce2">
            <text:p>25:33:00</text:p>
          </table:table-cell>
          <table:table-cell office:value-type="time" office:time-value="PT27H40M0.000S" table:style-name="ce2">
            <text:p>27:40:00</text:p>
          </table:table-cell>
          <table:table-cell table:number-columns-repeated="16369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float" office:value="366" table:style-name="ce1">
            <text:p>366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Carvan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Je to v hlavě!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44" table:style-name="ce1">
            <text:p>244</text:p>
          </table:table-cell>
          <table:table-cell office:value-type="time" office:time-value="PT53H13M0.000S" table:style-name="ce2">
            <text:p>53:13:00</text:p>
          </table:table-cell>
          <table:table-cell office:value-type="time" office:time-value="PT52H53M0.000S" table:style-name="ce2">
            <text:p>52:53:00</text:p>
          </table:table-cell>
          <table:table-cell office:value-type="time" office:time-value="PT51H15M0.000S" table:style-name="ce2">
            <text:p>51:15:00</text:p>
          </table:table-cell>
          <table:table-cell office:value-type="time" office:time-value="PT26H18M0.000S" table:style-name="ce2">
            <text:p>26:18:00</text:p>
          </table:table-cell>
          <table:table-cell office:value-type="time" office:time-value="PT26H55M0.000S" table:style-name="ce2">
            <text:p>26:55:00</text:p>
          </table:table-cell>
          <table:table-cell table:number-columns-repeated="16369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float" office:value="367" table:style-name="ce1">
            <text:p>367</text:p>
          </table:table-cell>
          <table:table-cell office:value-type="float" office:value="1649" table:style-name="ce1">
            <text:p>164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rázek</text:p>
          </table:table-cell>
          <table:table-cell office:value-type="float" office:value="1976" table:style-name="ce1">
            <text:p>1976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45" table:style-name="ce1">
            <text:p>245</text:p>
          </table:table-cell>
          <table:table-cell office:value-type="time" office:time-value="PT53H16M0.000S" table:style-name="ce2">
            <text:p>53:16:00</text:p>
          </table:table-cell>
          <table:table-cell office:value-type="time" office:time-value="PT53H2M0.000S" table:style-name="ce2">
            <text:p>53:02:00</text:p>
          </table:table-cell>
          <table:table-cell office:value-type="time" office:time-value="PT51H12M0.000S" table:style-name="ce2">
            <text:p>51:12:00</text:p>
          </table:table-cell>
          <table:table-cell office:value-type="time" office:time-value="PT25H57M0.000S" table:style-name="ce2">
            <text:p>25:57:00</text:p>
          </table:table-cell>
          <table:table-cell office:value-type="time" office:time-value="PT27H19M0.000S" table:style-name="ce2">
            <text:p>27:19:00</text:p>
          </table:table-cell>
          <table:table-cell table:number-columns-repeated="16369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float" office:value="368" table:style-name="ce1">
            <text:p>368</text:p>
          </table:table-cell>
          <table:table-cell office:value-type="float" office:value="996" table:style-name="ce1">
            <text:p>996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Skřivánek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46" table:style-name="ce1">
            <text:p>246</text:p>
          </table:table-cell>
          <table:table-cell office:value-type="time" office:time-value="PT53H17M0.000S" table:style-name="ce2">
            <text:p>53:17:00</text:p>
          </table:table-cell>
          <table:table-cell office:value-type="time" office:time-value="PT52H25M0.000S" table:style-name="ce2">
            <text:p>52:25:00</text:p>
          </table:table-cell>
          <table:table-cell office:value-type="time" office:time-value="PT51H7M0.000S" table:style-name="ce2">
            <text:p>51:07:00</text:p>
          </table:table-cell>
          <table:table-cell office:value-type="time" office:time-value="PT26H23M0.000S" table:style-name="ce2">
            <text:p>26:23:00</text:p>
          </table:table-cell>
          <table:table-cell office:value-type="time" office:time-value="PT26H54M0.000S" table:style-name="ce2">
            <text:p>26:54:00</text:p>
          </table:table-cell>
          <table:table-cell table:number-columns-repeated="16369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float" office:value="369" table:style-name="ce1">
            <text:p>369</text:p>
          </table:table-cell>
          <table:table-cell office:value-type="float" office:value="779" table:style-name="ce1">
            <text:p>779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Drapal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Demoni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47" table:style-name="ce1">
            <text:p>247</text:p>
          </table:table-cell>
          <table:table-cell office:value-type="time" office:time-value="PT53H17M0.000S" table:style-name="ce2">
            <text:p>53:17:00</text:p>
          </table:table-cell>
          <table:table-cell office:value-type="time" office:time-value="PT52H41M0.000S" table:style-name="ce2">
            <text:p>52:41:00</text:p>
          </table:table-cell>
          <table:table-cell office:value-type="time" office:time-value="PT50H59M0.000S" table:style-name="ce2">
            <text:p>50:59:00</text:p>
          </table:table-cell>
          <table:table-cell office:value-type="time" office:time-value="PT26H8M0.000S" table:style-name="ce2">
            <text:p>26:08:00</text:p>
          </table:table-cell>
          <table:table-cell office:value-type="time" office:time-value="PT27H9M0.000S" table:style-name="ce2">
            <text:p>27:09:00</text:p>
          </table:table-cell>
          <table:table-cell table:number-columns-repeated="16369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float" office:value="370" table:style-name="ce1">
            <text:p>370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Karel</text:p>
          </table:table-cell>
          <table:table-cell office:value-type="string" table:style-name="ce1">
            <text:p>Hakl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Four Fit SPINNING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48" table:style-name="ce1">
            <text:p>248</text:p>
          </table:table-cell>
          <table:table-cell office:value-type="time" office:time-value="PT53H20M0.000S" table:style-name="ce2">
            <text:p>53:20:00</text:p>
          </table:table-cell>
          <table:table-cell office:value-type="time" office:time-value="PT53H8M0.000S" table:style-name="ce2">
            <text:p>53:08:00</text:p>
          </table:table-cell>
          <table:table-cell office:value-type="time" office:time-value="PT51H13M0.000S" table:style-name="ce2">
            <text:p>51:13:00</text:p>
          </table:table-cell>
          <table:table-cell office:value-type="time" office:time-value="PT26H24M0.000S" table:style-name="ce2">
            <text:p>26:24:00</text:p>
          </table:table-cell>
          <table:table-cell office:value-type="time" office:time-value="PT26H56M0.000S" table:style-name="ce2">
            <text:p>26:56:00</text:p>
          </table:table-cell>
          <table:table-cell table:number-columns-repeated="16369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float" office:value="371" table:style-name="ce1">
            <text:p>371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Pernica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Drnov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49" table:style-name="ce1">
            <text:p>249</text:p>
          </table:table-cell>
          <table:table-cell office:value-type="time" office:time-value="PT53H21M0.000S" table:style-name="ce2">
            <text:p>53:21:00</text:p>
          </table:table-cell>
          <table:table-cell office:value-type="time" office:time-value="PT52H47M0.000S" table:style-name="ce2">
            <text:p>52:47:00</text:p>
          </table:table-cell>
          <table:table-cell office:value-type="time" office:time-value="PT51H8M0.000S" table:style-name="ce2">
            <text:p>51:08:00</text:p>
          </table:table-cell>
          <table:table-cell office:value-type="time" office:time-value="PT25H36M0.000S" table:style-name="ce2">
            <text:p>25:36:00</text:p>
          </table:table-cell>
          <table:table-cell office:value-type="time" office:time-value="PT27H45M0.000S" table:style-name="ce2">
            <text:p>27:45:00</text:p>
          </table:table-cell>
          <table:table-cell table:number-columns-repeated="16369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float" office:value="372" table:style-name="ce1">
            <text:p>37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Černák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BCK Relax Olešn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50" table:style-name="ce1">
            <text:p>250</text:p>
          </table:table-cell>
          <table:table-cell office:value-type="time" office:time-value="PT53H22M0.000S" table:style-name="ce2">
            <text:p>53:22:00</text:p>
          </table:table-cell>
          <table:table-cell office:value-type="time" office:time-value="PT52H50M0.000S" table:style-name="ce2">
            <text:p>52:50:00</text:p>
          </table:table-cell>
          <table:table-cell office:value-type="time" office:time-value="PT51H5M0.000S" table:style-name="ce2">
            <text:p>51:05:00</text:p>
          </table:table-cell>
          <table:table-cell office:value-type="time" office:time-value="PT27H26M0.000S" table:style-name="ce2">
            <text:p>27:26:00</text:p>
          </table:table-cell>
          <table:table-cell office:value-type="time" office:time-value="PT25H56M0.000S" table:style-name="ce2">
            <text:p>25:56:00</text:p>
          </table:table-cell>
          <table:table-cell table:number-columns-repeated="16369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float" office:value="373" table:style-name="ce1">
            <text:p>373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Vít</text:p>
          </table:table-cell>
          <table:table-cell office:value-type="string" table:style-name="ce1">
            <text:p>Prudil</text:p>
          </table:table-cell>
          <table:table-cell office:value-type="float" office:value="1966" table:style-name="ce1">
            <text:p>1966</text:p>
          </table:table-cell>
          <table:table-cell office:value-type="string" table:style-name="ce1">
            <text:p>Lazin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63" table:style-name="ce1">
            <text:p>63</text:p>
          </table:table-cell>
          <table:table-cell office:value-type="time" office:time-value="PT53H22M0.000S" table:style-name="ce2">
            <text:p>53:22:00</text:p>
          </table:table-cell>
          <table:table-cell office:value-type="time" office:time-value="PT53H10M0.000S" table:style-name="ce2">
            <text:p>53:10:00</text:p>
          </table:table-cell>
          <table:table-cell office:value-type="time" office:time-value="PT51H11M0.000S" table:style-name="ce2">
            <text:p>51:11:00</text:p>
          </table:table-cell>
          <table:table-cell office:value-type="time" office:time-value="PT25H50M0.000S" table:style-name="ce2">
            <text:p>25:50:00</text:p>
          </table:table-cell>
          <table:table-cell office:value-type="time" office:time-value="PT27H32M0.000S" table:style-name="ce2">
            <text:p>27:32:00</text:p>
          </table:table-cell>
          <table:table-cell table:number-columns-repeated="16369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float" office:value="374" table:style-name="ce1">
            <text:p>374</text:p>
          </table:table-cell>
          <table:table-cell office:value-type="float" office:value="1631" table:style-name="ce1">
            <text:p>1631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Urban</text:p>
          </table:table-cell>
          <table:table-cell office:value-type="float" office:value="1984" table:style-name="ce1">
            <text:p>1984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51" table:style-name="ce1">
            <text:p>251</text:p>
          </table:table-cell>
          <table:table-cell office:value-type="time" office:time-value="PT53H22M0.000S" table:style-name="ce2">
            <text:p>53:22:00</text:p>
          </table:table-cell>
          <table:table-cell office:value-type="time" office:time-value="PT53H8M0.000S" table:style-name="ce2">
            <text:p>53:08:00</text:p>
          </table:table-cell>
          <table:table-cell office:value-type="time" office:time-value="PT51H10M0.000S" table:style-name="ce2">
            <text:p>51:10:00</text:p>
          </table:table-cell>
          <table:table-cell office:value-type="time" office:time-value="PT25H11M0.000S" table:style-name="ce2">
            <text:p>25:11:00</text:p>
          </table:table-cell>
          <table:table-cell office:value-type="time" office:time-value="PT28H11M0.000S" table:style-name="ce2">
            <text:p>28:11:00</text:p>
          </table:table-cell>
          <table:table-cell table:number-columns-repeated="16369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375" table:style-name="ce1">
            <text:p>375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Matěj</text:p>
          </table:table-cell>
          <table:table-cell office:value-type="string" table:style-name="ce1">
            <text:p>Šimek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Highcard.cz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52" table:style-name="ce1">
            <text:p>252</text:p>
          </table:table-cell>
          <table:table-cell office:value-type="time" office:time-value="PT53H23M0.000S" table:style-name="ce2">
            <text:p>53:23:00</text:p>
          </table:table-cell>
          <table:table-cell office:value-type="time" office:time-value="PT53H9M0.000S" table:style-name="ce2">
            <text:p>53:09:00</text:p>
          </table:table-cell>
          <table:table-cell office:value-type="time" office:time-value="PT51H18M0.000S" table:style-name="ce2">
            <text:p>51:18:00</text:p>
          </table:table-cell>
          <table:table-cell office:value-type="time" office:time-value="PT25H51M0.000S" table:style-name="ce2">
            <text:p>25:51:00</text:p>
          </table:table-cell>
          <table:table-cell office:value-type="time" office:time-value="PT27H32M0.000S" table:style-name="ce2">
            <text:p>27:32:00</text:p>
          </table:table-cell>
          <table:table-cell table:number-columns-repeated="16369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float" office:value="376" table:style-name="ce1">
            <text:p>376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Novosad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GYMBOS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53" table:style-name="ce1">
            <text:p>253</text:p>
          </table:table-cell>
          <table:table-cell office:value-type="time" office:time-value="PT53H24M0.000S" table:style-name="ce2">
            <text:p>53:24:00</text:p>
          </table:table-cell>
          <table:table-cell office:value-type="time" office:time-value="PT53H9M0.000S" table:style-name="ce2">
            <text:p>53:09:00</text:p>
          </table:table-cell>
          <table:table-cell office:value-type="time" office:time-value="PT51H15M0.000S" table:style-name="ce2">
            <text:p>51:15:00</text:p>
          </table:table-cell>
          <table:table-cell office:value-type="time" office:time-value="PT26H17M0.000S" table:style-name="ce2">
            <text:p>26:17:00</text:p>
          </table:table-cell>
          <table:table-cell office:value-type="time" office:time-value="PT27H7M0.000S" table:style-name="ce2">
            <text:p>27:07:00</text:p>
          </table:table-cell>
          <table:table-cell table:number-columns-repeated="16369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float" office:value="377" table:style-name="ce1">
            <text:p>377</text:p>
          </table:table-cell>
          <table:table-cell office:value-type="float" office:value="1096" table:style-name="ce1">
            <text:p>1096</text:p>
          </table:table-cell>
          <table:table-cell office:value-type="string" table:style-name="ce1">
            <text:p>Aleš</text:p>
          </table:table-cell>
          <table:table-cell office:value-type="string" table:style-name="ce1">
            <text:p>Pala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TK Olymp Olomouc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54" table:style-name="ce1">
            <text:p>254</text:p>
          </table:table-cell>
          <table:table-cell office:value-type="time" office:time-value="PT53H24M0.000S" table:style-name="ce2">
            <text:p>53:24:00</text:p>
          </table:table-cell>
          <table:table-cell office:value-type="time" office:time-value="PT53H11M0.000S" table:style-name="ce2">
            <text:p>53:11:00</text:p>
          </table:table-cell>
          <table:table-cell office:value-type="time" office:time-value="PT51H30M0.000S" table:style-name="ce2">
            <text:p>51:30:00</text:p>
          </table:table-cell>
          <table:table-cell office:value-type="time" office:time-value="PT26H41M0.000S" table:style-name="ce2">
            <text:p>26:41:00</text:p>
          </table:table-cell>
          <table:table-cell office:value-type="time" office:time-value="PT26H43M0.000S" table:style-name="ce2">
            <text:p>26:43:00</text:p>
          </table:table-cell>
          <table:table-cell table:number-columns-repeated="16369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float" office:value="378" table:style-name="ce1">
            <text:p>378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umpola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55" table:style-name="ce1">
            <text:p>255</text:p>
          </table:table-cell>
          <table:table-cell office:value-type="time" office:time-value="PT53H24M0.000S" table:style-name="ce2">
            <text:p>53:24:00</text:p>
          </table:table-cell>
          <table:table-cell office:value-type="time" office:time-value="PT52H35M0.000S" table:style-name="ce2">
            <text:p>52:35:00</text:p>
          </table:table-cell>
          <table:table-cell office:value-type="time" office:time-value="PT51H26M0.000S" table:style-name="ce2">
            <text:p>51:26:00</text:p>
          </table:table-cell>
          <table:table-cell office:value-type="time" office:time-value="PT27H24M0.000S" table:style-name="ce2">
            <text:p>27:24:00</text:p>
          </table:table-cell>
          <table:table-cell office:value-type="time" office:time-value="PT26H0M0.000S" table:style-name="ce2">
            <text:p>26:00:00</text:p>
          </table:table-cell>
          <table:table-cell table:number-columns-repeated="16369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float" office:value="379" table:style-name="ce1">
            <text:p>379</text:p>
          </table:table-cell>
          <table:table-cell office:value-type="float" office:value="1584" table:style-name="ce1">
            <text:p>1584</text:p>
          </table:table-cell>
          <table:table-cell office:value-type="string" table:style-name="ce1">
            <text:p>Vojtěch</text:p>
          </table:table-cell>
          <table:table-cell office:value-type="string" table:style-name="ce1">
            <text:p>Ulrich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56" table:style-name="ce1">
            <text:p>256</text:p>
          </table:table-cell>
          <table:table-cell office:value-type="time" office:time-value="PT53H26M0.000S" table:style-name="ce2">
            <text:p>53:26:00</text:p>
          </table:table-cell>
          <table:table-cell office:value-type="time" office:time-value="PT53H17M0.000S" table:style-name="ce2">
            <text:p>53:17:00</text:p>
          </table:table-cell>
          <table:table-cell office:value-type="time" office:time-value="PT51H29M0.000S" table:style-name="ce2">
            <text:p>51:29:00</text:p>
          </table:table-cell>
          <table:table-cell office:value-type="time" office:time-value="PT26H49M0.000S" table:style-name="ce2">
            <text:p>26:49:00</text:p>
          </table:table-cell>
          <table:table-cell office:value-type="time" office:time-value="PT26H37M0.000S" table:style-name="ce2">
            <text:p>26:37:00</text:p>
          </table:table-cell>
          <table:table-cell table:number-columns-repeated="16369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float" office:value="380" table:style-name="ce1">
            <text:p>380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Plesník</text:p>
          </table:table-cell>
          <table:table-cell office:value-type="float" office:value="1989" table:style-name="ce1">
            <text:p>1989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57" table:style-name="ce1">
            <text:p>257</text:p>
          </table:table-cell>
          <table:table-cell office:value-type="time" office:time-value="PT53H26M0.000S" table:style-name="ce2">
            <text:p>53:26:00</text:p>
          </table:table-cell>
          <table:table-cell office:value-type="time" office:time-value="PT53H16M0.000S" table:style-name="ce2">
            <text:p>53:16:00</text:p>
          </table:table-cell>
          <table:table-cell office:value-type="time" office:time-value="PT51H23M0.000S" table:style-name="ce2">
            <text:p>51:23:00</text:p>
          </table:table-cell>
          <table:table-cell office:value-type="time" office:time-value="PT25H13M0.000S" table:style-name="ce2">
            <text:p>25:13:00</text:p>
          </table:table-cell>
          <table:table-cell office:value-type="time" office:time-value="PT28H13M0.000S" table:style-name="ce2">
            <text:p>28:13:00</text:p>
          </table:table-cell>
          <table:table-cell table:number-columns-repeated="16369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float" office:value="381" table:style-name="ce1">
            <text:p>381</text:p>
          </table:table-cell>
          <table:table-cell office:value-type="float" office:value="467" table:style-name="ce1">
            <text:p>46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elnar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Krčmaň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64" table:style-name="ce1">
            <text:p>64</text:p>
          </table:table-cell>
          <table:table-cell office:value-type="time" office:time-value="PT53H27M0.000S" table:style-name="ce2">
            <text:p>53:27:00</text:p>
          </table:table-cell>
          <table:table-cell office:value-type="time" office:time-value="PT52H29M0.000S" table:style-name="ce2">
            <text:p>52:29:00</text:p>
          </table:table-cell>
          <table:table-cell office:value-type="time" office:time-value="PT50H43M0.000S" table:style-name="ce2">
            <text:p>50:43:00</text:p>
          </table:table-cell>
          <table:table-cell office:value-type="time" office:time-value="PT26H42M0.000S" table:style-name="ce2">
            <text:p>26:42:00</text:p>
          </table:table-cell>
          <table:table-cell office:value-type="time" office:time-value="PT26H45M0.000S" table:style-name="ce2">
            <text:p>26:45:00</text:p>
          </table:table-cell>
          <table:table-cell table:number-columns-repeated="16369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float" office:value="382" table:style-name="ce1">
            <text:p>382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Olga</text:p>
          </table:table-cell>
          <table:table-cell office:value-type="string" table:style-name="ce1">
            <text:p>Nádeníčková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Jevíčk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3" table:style-name="ce1">
            <text:p>23</text:p>
          </table:table-cell>
          <table:table-cell office:value-type="time" office:time-value="PT53H28M0.000S" table:style-name="ce2">
            <text:p>53:28:00</text:p>
          </table:table-cell>
          <table:table-cell office:value-type="time" office:time-value="PT53H5M0.000S" table:style-name="ce2">
            <text:p>53:05:00</text:p>
          </table:table-cell>
          <table:table-cell office:value-type="time" office:time-value="PT51H21M0.000S" table:style-name="ce2">
            <text:p>51:21:00</text:p>
          </table:table-cell>
          <table:table-cell office:value-type="time" office:time-value="PT25H52M0.000S" table:style-name="ce2">
            <text:p>25:52:00</text:p>
          </table:table-cell>
          <table:table-cell office:value-type="time" office:time-value="PT27H36M0.000S" table:style-name="ce2">
            <text:p>27:36:00</text:p>
          </table:table-cell>
          <table:table-cell table:number-columns-repeated="16369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float" office:value="383" table:style-name="ce1">
            <text:p>383</text:p>
          </table:table-cell>
          <table:table-cell office:value-type="float" office:value="1263" table:style-name="ce1">
            <text:p>1263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Šilhánková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Prostěj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7" table:style-name="ce1">
            <text:p>7</text:p>
          </table:table-cell>
          <table:table-cell office:value-type="time" office:time-value="PT53H29M0.000S" table:style-name="ce2">
            <text:p>53:29:00</text:p>
          </table:table-cell>
          <table:table-cell office:value-type="time" office:time-value="PT53H24M0.000S" table:style-name="ce2">
            <text:p>53:24:00</text:p>
          </table:table-cell>
          <table:table-cell office:value-type="time" office:time-value="PT51H15M0.000S" table:style-name="ce2">
            <text:p>51:15:00</text:p>
          </table:table-cell>
          <table:table-cell office:value-type="time" office:time-value="PT25H34M0.000S" table:style-name="ce2">
            <text:p>25:34:00</text:p>
          </table:table-cell>
          <table:table-cell office:value-type="time" office:time-value="PT27H55M0.000S" table:style-name="ce2">
            <text:p>27:55:00</text:p>
          </table:table-cell>
          <table:table-cell table:number-columns-repeated="16369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float" office:value="384" table:style-name="ce1">
            <text:p>384</text:p>
          </table:table-cell>
          <table:table-cell office:value-type="float" office:value="964" table:style-name="ce1">
            <text:p>964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Martinec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Vinaři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58" table:style-name="ce1">
            <text:p>258</text:p>
          </table:table-cell>
          <table:table-cell office:value-type="time" office:time-value="PT53H30M0.000S" table:style-name="ce2">
            <text:p>53:30:00</text:p>
          </table:table-cell>
          <table:table-cell office:value-type="time" office:time-value="PT53H15M0.000S" table:style-name="ce2">
            <text:p>53:15:00</text:p>
          </table:table-cell>
          <table:table-cell office:value-type="time" office:time-value="PT51H17M0.000S" table:style-name="ce2">
            <text:p>51:17:00</text:p>
          </table:table-cell>
          <table:table-cell office:value-type="time" office:time-value="PT26H24M0.000S" table:style-name="ce2">
            <text:p>26:24:00</text:p>
          </table:table-cell>
          <table:table-cell office:value-type="time" office:time-value="PT27H6M0.000S" table:style-name="ce2">
            <text:p>27:06:00</text:p>
          </table:table-cell>
          <table:table-cell table:number-columns-repeated="16369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385" table:style-name="ce1">
            <text:p>385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Štěpán</text:p>
          </table:table-cell>
          <table:table-cell office:value-type="string" table:style-name="ce1">
            <text:p>Volfík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Vivobarefoot Prah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59" table:style-name="ce1">
            <text:p>259</text:p>
          </table:table-cell>
          <table:table-cell office:value-type="time" office:time-value="PT53H32M0.000S" table:style-name="ce2">
            <text:p>53:32:00</text:p>
          </table:table-cell>
          <table:table-cell office:value-type="time" office:time-value="PT53H11M0.000S" table:style-name="ce2">
            <text:p>53:11:00</text:p>
          </table:table-cell>
          <table:table-cell office:value-type="time" office:time-value="PT51H43M0.000S" table:style-name="ce2">
            <text:p>51:43:00</text:p>
          </table:table-cell>
          <table:table-cell office:value-type="time" office:time-value="PT26H13M0.000S" table:style-name="ce2">
            <text:p>26:13:00</text:p>
          </table:table-cell>
          <table:table-cell office:value-type="time" office:time-value="PT27H19M0.000S" table:style-name="ce2">
            <text:p>27:19:00</text:p>
          </table:table-cell>
          <table:table-cell table:number-columns-repeated="16369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float" office:value="386" table:style-name="ce1">
            <text:p>386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ernhard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kontaktynaurady.cz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60" table:style-name="ce1">
            <text:p>260</text:p>
          </table:table-cell>
          <table:table-cell office:value-type="time" office:time-value="PT53H32M0.000S" table:style-name="ce2">
            <text:p>53:32:00</text:p>
          </table:table-cell>
          <table:table-cell office:value-type="time" office:time-value="PT52H45M0.000S" table:style-name="ce2">
            <text:p>52:45:00</text:p>
          </table:table-cell>
          <table:table-cell office:value-type="time" office:time-value="PT51H28M0.000S" table:style-name="ce2">
            <text:p>51:28:00</text:p>
          </table:table-cell>
          <table:table-cell office:value-type="time" office:time-value="PT26H46M0.000S" table:style-name="ce2">
            <text:p>26:46:00</text:p>
          </table:table-cell>
          <table:table-cell office:value-type="time" office:time-value="PT26H46M0.000S" table:style-name="ce2">
            <text:p>26:46:00</text:p>
          </table:table-cell>
          <table:table-cell table:number-columns-repeated="16369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float" office:value="387" table:style-name="ce1">
            <text:p>387</text:p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Hrabálek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Hraspo tea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61" table:style-name="ce1">
            <text:p>261</text:p>
          </table:table-cell>
          <table:table-cell office:value-type="time" office:time-value="PT53H32M0.000S" table:style-name="ce2">
            <text:p>53:32:00</text:p>
          </table:table-cell>
          <table:table-cell office:value-type="time" office:time-value="PT53H7M0.000S" table:style-name="ce2">
            <text:p>53:07:00</text:p>
          </table:table-cell>
          <table:table-cell office:value-type="time" office:time-value="PT51H30M0.000S" table:style-name="ce2">
            <text:p>51:30:00</text:p>
          </table:table-cell>
          <table:table-cell office:value-type="time" office:time-value="PT26H45M0.000S" table:style-name="ce2">
            <text:p>26:45:00</text:p>
          </table:table-cell>
          <table:table-cell office:value-type="time" office:time-value="PT26H47M0.000S" table:style-name="ce2">
            <text:p>26:47:00</text:p>
          </table:table-cell>
          <table:table-cell table:number-columns-repeated="16369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float" office:value="388" table:style-name="ce1">
            <text:p>388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Ivo</text:p>
          </table:table-cell>
          <table:table-cell office:value-type="string" table:style-name="ce1">
            <text:p>Blažek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žádný klub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62" table:style-name="ce1">
            <text:p>262</text:p>
          </table:table-cell>
          <table:table-cell office:value-type="time" office:time-value="PT53H36M0.000S" table:style-name="ce2">
            <text:p>53:36:00</text:p>
          </table:table-cell>
          <table:table-cell office:value-type="time" office:time-value="PT53H5M0.000S" table:style-name="ce2">
            <text:p>53:05:00</text:p>
          </table:table-cell>
          <table:table-cell office:value-type="time" office:time-value="PT51H22M0.000S" table:style-name="ce2">
            <text:p>51:22:00</text:p>
          </table:table-cell>
          <table:table-cell office:value-type="time" office:time-value="PT26H38M0.000S" table:style-name="ce2">
            <text:p>26:38:00</text:p>
          </table:table-cell>
          <table:table-cell office:value-type="time" office:time-value="PT26H58M0.000S" table:style-name="ce2">
            <text:p>26:58:00</text:p>
          </table:table-cell>
          <table:table-cell table:number-columns-repeated="16369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float" office:value="389" table:style-name="ce1">
            <text:p>389</text:p>
          </table:table-cell>
          <table:table-cell office:value-type="float" office:value="1373" table:style-name="ce1">
            <text:p>1373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Cimbálník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Ultimate Survival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63" table:style-name="ce1">
            <text:p>263</text:p>
          </table:table-cell>
          <table:table-cell office:value-type="time" office:time-value="PT53H36M0.000S" table:style-name="ce2">
            <text:p>53:36:00</text:p>
          </table:table-cell>
          <table:table-cell office:value-type="time" office:time-value="PT53H28M0.000S" table:style-name="ce2">
            <text:p>53:28:00</text:p>
          </table:table-cell>
          <table:table-cell office:value-type="time" office:time-value="PT51H22M0.000S" table:style-name="ce2">
            <text:p>51:22:00</text:p>
          </table:table-cell>
          <table:table-cell office:value-type="time" office:time-value="PT25H2M0.000S" table:style-name="ce2">
            <text:p>25:02:00</text:p>
          </table:table-cell>
          <table:table-cell office:value-type="time" office:time-value="PT28H34M0.000S" table:style-name="ce2">
            <text:p>28:34:00</text:p>
          </table:table-cell>
          <table:table-cell table:number-columns-repeated="16369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float" office:value="390" table:style-name="ce1">
            <text:p>390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Podlaha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Zbrasla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64" table:style-name="ce1">
            <text:p>264</text:p>
          </table:table-cell>
          <table:table-cell office:value-type="time" office:time-value="PT53H36M0.000S" table:style-name="ce2">
            <text:p>53:36:00</text:p>
          </table:table-cell>
          <table:table-cell office:value-type="time" office:time-value="PT53H21M0.000S" table:style-name="ce2">
            <text:p>53:21:00</text:p>
          </table:table-cell>
          <table:table-cell office:value-type="time" office:time-value="PT51H30M0.000S" table:style-name="ce2">
            <text:p>51:30:00</text:p>
          </table:table-cell>
          <table:table-cell office:value-type="time" office:time-value="PT26H0M0.000S" table:style-name="ce2">
            <text:p>26:00:00</text:p>
          </table:table-cell>
          <table:table-cell office:value-type="time" office:time-value="PT27H36M0.000S" table:style-name="ce2">
            <text:p>27:36:00</text:p>
          </table:table-cell>
          <table:table-cell table:number-columns-repeated="16369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float" office:value="391" table:style-name="ce1">
            <text:p>391</text:p>
          </table:table-cell>
          <table:table-cell office:value-type="float" office:value="536" table:style-name="ce1">
            <text:p>536</text:p>
          </table:table-cell>
          <table:table-cell office:value-type="string" table:style-name="ce1">
            <text:p>Růžička</text:p>
          </table:table-cell>
          <table:table-cell office:value-type="string" table:style-name="ce1">
            <text:p>Ludvík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65" table:style-name="ce1">
            <text:p>65</text:p>
          </table:table-cell>
          <table:table-cell office:value-type="time" office:time-value="PT53H38M0.000S" table:style-name="ce2">
            <text:p>53:38:00</text:p>
          </table:table-cell>
          <table:table-cell office:value-type="time" office:time-value="PT53H9M0.000S" table:style-name="ce2">
            <text:p>53:09:00</text:p>
          </table:table-cell>
          <table:table-cell office:value-type="time" office:time-value="PT51H35M0.000S" table:style-name="ce2">
            <text:p>51:35:00</text:p>
          </table:table-cell>
          <table:table-cell office:value-type="time" office:time-value="PT26H54M0.000S" table:style-name="ce2">
            <text:p>26:54:00</text:p>
          </table:table-cell>
          <table:table-cell office:value-type="time" office:time-value="PT26H44M0.000S" table:style-name="ce2">
            <text:p>26:44:00</text:p>
          </table:table-cell>
          <table:table-cell table:number-columns-repeated="16369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float" office:value="392" table:style-name="ce1">
            <text:p>392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Šorm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behejBrno.co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4" table:style-name="ce1">
            <text:p>24</text:p>
          </table:table-cell>
          <table:table-cell office:value-type="time" office:time-value="PT53H39M0.000S" table:style-name="ce2">
            <text:p>53:39:00</text:p>
          </table:table-cell>
          <table:table-cell office:value-type="time" office:time-value="PT53H14M0.000S" table:style-name="ce2">
            <text:p>53:14:00</text:p>
          </table:table-cell>
          <table:table-cell office:value-type="time" office:time-value="PT51H29M0.000S" table:style-name="ce2">
            <text:p>51:29:00</text:p>
          </table:table-cell>
          <table:table-cell office:value-type="time" office:time-value="PT26H12M0.000S" table:style-name="ce2">
            <text:p>26:12:00</text:p>
          </table:table-cell>
          <table:table-cell office:value-type="time" office:time-value="PT27H27M0.000S" table:style-name="ce2">
            <text:p>27:27:00</text:p>
          </table:table-cell>
          <table:table-cell table:number-columns-repeated="16369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float" office:value="393" table:style-name="ce1">
            <text:p>393</text:p>
          </table:table-cell>
          <table:table-cell office:value-type="float" office:value="1364" table:style-name="ce1">
            <text:p>1364</text:p>
          </table:table-cell>
          <table:table-cell office:value-type="string" table:style-name="ce1">
            <text:p>Soňa</text:p>
          </table:table-cell>
          <table:table-cell office:value-type="string" table:style-name="ce1">
            <text:p>Medlová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žádný klub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5" table:style-name="ce1">
            <text:p>25</text:p>
          </table:table-cell>
          <table:table-cell office:value-type="time" office:time-value="PT53H40M0.000S" table:style-name="ce2">
            <text:p>53:40:00</text:p>
          </table:table-cell>
          <table:table-cell office:value-type="time" office:time-value="PT53H29M0.000S" table:style-name="ce2">
            <text:p>53:29:00</text:p>
          </table:table-cell>
          <table:table-cell office:value-type="time" office:time-value="PT51H20M0.000S" table:style-name="ce2">
            <text:p>51:20:00</text:p>
          </table:table-cell>
          <table:table-cell office:value-type="time" office:time-value="PT25H19M0.000S" table:style-name="ce2">
            <text:p>25:19:00</text:p>
          </table:table-cell>
          <table:table-cell office:value-type="time" office:time-value="PT28H21M0.000S" table:style-name="ce2">
            <text:p>28:21:00</text:p>
          </table:table-cell>
          <table:table-cell table:number-columns-repeated="16369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float" office:value="394" table:style-name="ce1">
            <text:p>394</text:p>
          </table:table-cell>
          <table:table-cell office:value-type="float" office:value="1180" table:style-name="ce1">
            <text:p>1180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Náter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RedHat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MA</text:p>
          </table:table-cell>
          <table:table-cell office:value-type="float" office:value="265" table:style-name="ce1">
            <text:p>265</text:p>
          </table:table-cell>
          <table:table-cell office:value-type="time" office:time-value="PT53H43M0.000S" table:style-name="ce2">
            <text:p>53:43:00</text:p>
          </table:table-cell>
          <table:table-cell office:value-type="time" office:time-value="PT53H33M0.000S" table:style-name="ce2">
            <text:p>53:33:00</text:p>
          </table:table-cell>
          <table:table-cell office:value-type="time" office:time-value="PT51H45M0.000S" table:style-name="ce2">
            <text:p>51:45:00</text:p>
          </table:table-cell>
          <table:table-cell office:value-type="time" office:time-value="PT26H50M0.000S" table:style-name="ce2">
            <text:p>26:50:00</text:p>
          </table:table-cell>
          <table:table-cell office:value-type="time" office:time-value="PT26H53M0.000S" table:style-name="ce2">
            <text:p>26:53:00</text:p>
          </table:table-cell>
          <table:table-cell table:number-columns-repeated="16369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float" office:value="395" table:style-name="ce1">
            <text:p>395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trejc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Strejda Tea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66" table:style-name="ce1">
            <text:p>266</text:p>
          </table:table-cell>
          <table:table-cell office:value-type="time" office:time-value="PT53H44M0.000S" table:style-name="ce2">
            <text:p>53:44:00</text:p>
          </table:table-cell>
          <table:table-cell office:value-type="time" office:time-value="PT53H12M0.000S" table:style-name="ce2">
            <text:p>53:12:00</text:p>
          </table:table-cell>
          <table:table-cell office:value-type="time" office:time-value="PT51H33M0.000S" table:style-name="ce2">
            <text:p>51:33:00</text:p>
          </table:table-cell>
          <table:table-cell office:value-type="time" office:time-value="PT26H21M0.000S" table:style-name="ce2">
            <text:p>26:21:00</text:p>
          </table:table-cell>
          <table:table-cell office:value-type="time" office:time-value="PT27H23M0.000S" table:style-name="ce2">
            <text:p>27:23:00</text:p>
          </table:table-cell>
          <table:table-cell table:number-columns-repeated="16369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float" office:value="396" table:style-name="ce1">
            <text:p>396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Oubělická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8" table:style-name="ce1">
            <text:p>8</text:p>
          </table:table-cell>
          <table:table-cell office:value-type="time" office:time-value="PT53H45M0.000S" table:style-name="ce2">
            <text:p>53:45:00</text:p>
          </table:table-cell>
          <table:table-cell office:value-type="time" office:time-value="PT53H28M0.000S" table:style-name="ce2">
            <text:p>53:28:00</text:p>
          </table:table-cell>
          <table:table-cell office:value-type="time" office:time-value="PT51H38M0.000S" table:style-name="ce2">
            <text:p>51:38:00</text:p>
          </table:table-cell>
          <table:table-cell office:value-type="time" office:time-value="PT26H6M0.000S" table:style-name="ce2">
            <text:p>26:06:00</text:p>
          </table:table-cell>
          <table:table-cell office:value-type="time" office:time-value="PT27H39M0.000S" table:style-name="ce2">
            <text:p>27:39:00</text:p>
          </table:table-cell>
          <table:table-cell table:number-columns-repeated="16369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float" office:value="397" table:style-name="ce1">
            <text:p>397</text:p>
          </table:table-cell>
          <table:table-cell office:value-type="float" office:value="953" table:style-name="ce1">
            <text:p>953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Barnet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6" table:style-name="ce1">
            <text:p>26</text:p>
          </table:table-cell>
          <table:table-cell office:value-type="time" office:time-value="PT53H46M0.000S" table:style-name="ce2">
            <text:p>53:46:00</text:p>
          </table:table-cell>
          <table:table-cell office:value-type="time" office:time-value="PT53H38M0.000S" table:style-name="ce2">
            <text:p>53:38:00</text:p>
          </table:table-cell>
          <table:table-cell office:value-type="time" office:time-value="PT51H44M0.000S" table:style-name="ce2">
            <text:p>51:44:00</text:p>
          </table:table-cell>
          <table:table-cell office:value-type="time" office:time-value="PT25H56M0.000S" table:style-name="ce2">
            <text:p>25:56:00</text:p>
          </table:table-cell>
          <table:table-cell office:value-type="time" office:time-value="PT27H50M0.000S" table:style-name="ce2">
            <text:p>27:50:00</text:p>
          </table:table-cell>
          <table:table-cell table:number-columns-repeated="16369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float" office:value="398" table:style-name="ce1">
            <text:p>398</text:p>
          </table:table-cell>
          <table:table-cell office:value-type="float" office:value="714" table:style-name="ce1">
            <text:p>714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Exler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Hurricane Inline team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67" table:style-name="ce1">
            <text:p>267</text:p>
          </table:table-cell>
          <table:table-cell office:value-type="time" office:time-value="PT53H52M0.000S" table:style-name="ce2">
            <text:p>53:52:00</text:p>
          </table:table-cell>
          <table:table-cell office:value-type="time" office:time-value="PT53H6M0.000S" table:style-name="ce2">
            <text:p>53:06:00</text:p>
          </table:table-cell>
          <table:table-cell office:value-type="time" office:time-value="PT51H52M0.000S" table:style-name="ce2">
            <text:p>51:52:00</text:p>
          </table:table-cell>
          <table:table-cell office:value-type="time" office:time-value="PT26H20M0.000S" table:style-name="ce2">
            <text:p>26:20:00</text:p>
          </table:table-cell>
          <table:table-cell office:value-type="time" office:time-value="PT27H32M0.000S" table:style-name="ce2">
            <text:p>27:32:00</text:p>
          </table:table-cell>
          <table:table-cell table:number-columns-repeated="16369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float" office:value="399" table:style-name="ce1">
            <text:p>399</text:p>
          </table:table-cell>
          <table:table-cell office:value-type="float" office:value="1225" table:style-name="ce1">
            <text:p>1225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Vizner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68" table:style-name="ce1">
            <text:p>268</text:p>
          </table:table-cell>
          <table:table-cell office:value-type="time" office:time-value="PT53H52M0.000S" table:style-name="ce2">
            <text:p>53:52:00</text:p>
          </table:table-cell>
          <table:table-cell office:value-type="time" office:time-value="PT52H45M0.000S" table:style-name="ce2">
            <text:p>52:45:00</text:p>
          </table:table-cell>
          <table:table-cell office:value-type="time" office:time-value="PT51H27M0.000S" table:style-name="ce2">
            <text:p>51:27:00</text:p>
          </table:table-cell>
          <table:table-cell office:value-type="time" office:time-value="PT27H0M0.000S" table:style-name="ce2">
            <text:p>27:00:00</text:p>
          </table:table-cell>
          <table:table-cell office:value-type="time" office:time-value="PT26H52M0.000S" table:style-name="ce2">
            <text:p>26:52:00</text:p>
          </table:table-cell>
          <table:table-cell table:number-columns-repeated="16369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float" office:value="400" table:style-name="ce1">
            <text:p>400</text:p>
          </table:table-cell>
          <table:table-cell office:value-type="float" office:value="1134" table:style-name="ce1">
            <text:p>1134</text:p>
          </table:table-cell>
          <table:table-cell office:value-type="string" table:style-name="ce1">
            <text:p>Iva</text:p>
          </table:table-cell>
          <table:table-cell office:value-type="string" table:style-name="ce1">
            <text:p>Beránková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Arnold´s gy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7" table:style-name="ce1">
            <text:p>27</text:p>
          </table:table-cell>
          <table:table-cell office:value-type="time" office:time-value="PT53H53M0.000S" table:style-name="ce2">
            <text:p>53:53:00</text:p>
          </table:table-cell>
          <table:table-cell office:value-type="time" office:time-value="PT53H24M0.000S" table:style-name="ce2">
            <text:p>53:24:00</text:p>
          </table:table-cell>
          <table:table-cell office:value-type="time" office:time-value="PT51H40M0.000S" table:style-name="ce2">
            <text:p>51:40:00</text:p>
          </table:table-cell>
          <table:table-cell office:value-type="time" office:time-value="PT26H33M0.000S" table:style-name="ce2">
            <text:p>26:33:00</text:p>
          </table:table-cell>
          <table:table-cell office:value-type="time" office:time-value="PT27H20M0.000S" table:style-name="ce2">
            <text:p>27:20:00</text:p>
          </table:table-cell>
          <table:table-cell table:number-columns-repeated="16369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float" office:value="401" table:style-name="ce1">
            <text:p>401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Lubomir</text:p>
          </table:table-cell>
          <table:table-cell office:value-type="string" table:style-name="ce1">
            <text:p>Pejchal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Mir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69" table:style-name="ce1">
            <text:p>269</text:p>
          </table:table-cell>
          <table:table-cell office:value-type="time" office:time-value="PT53H54M0.000S" table:style-name="ce2">
            <text:p>53:54:00</text:p>
          </table:table-cell>
          <table:table-cell office:value-type="time" office:time-value="PT53H14M0.000S" table:style-name="ce2">
            <text:p>53:14:00</text:p>
          </table:table-cell>
          <table:table-cell office:value-type="time" office:time-value="PT51H54M0.000S" table:style-name="ce2">
            <text:p>51:54:00</text:p>
          </table:table-cell>
          <table:table-cell office:value-type="time" office:time-value="PT26H48M0.000S" table:style-name="ce2">
            <text:p>26:48:00</text:p>
          </table:table-cell>
          <table:table-cell office:value-type="time" office:time-value="PT27H6M0.000S" table:style-name="ce2">
            <text:p>27:06:00</text:p>
          </table:table-cell>
          <table:table-cell table:number-columns-repeated="16369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float" office:value="402" table:style-name="ce1">
            <text:p>402</text:p>
          </table:table-cell>
          <table:table-cell office:value-type="float" office:value="1135" table:style-name="ce1">
            <text:p>1135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Štěpán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Gymnázium Boskov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70" table:style-name="ce1">
            <text:p>270</text:p>
          </table:table-cell>
          <table:table-cell office:value-type="time" office:time-value="PT53H55M0.000S" table:style-name="ce2">
            <text:p>53:55:00</text:p>
          </table:table-cell>
          <table:table-cell office:value-type="time" office:time-value="PT53H40M0.000S" table:style-name="ce2">
            <text:p>53:40:00</text:p>
          </table:table-cell>
          <table:table-cell office:value-type="time" office:time-value="PT51H44M0.000S" table:style-name="ce2">
            <text:p>51:44:00</text:p>
          </table:table-cell>
          <table:table-cell office:value-type="time" office:time-value="PT26H17M0.000S" table:style-name="ce2">
            <text:p>26:17:00</text:p>
          </table:table-cell>
          <table:table-cell office:value-type="time" office:time-value="PT27H38M0.000S" table:style-name="ce2">
            <text:p>27:38:00</text:p>
          </table:table-cell>
          <table:table-cell table:number-columns-repeated="16369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float" office:value="403" table:style-name="ce1">
            <text:p>403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Dalecky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Havlickuv Brod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71" table:style-name="ce1">
            <text:p>271</text:p>
          </table:table-cell>
          <table:table-cell office:value-type="time" office:time-value="PT53H55M0.000S" table:style-name="ce2">
            <text:p>53:55:00</text:p>
          </table:table-cell>
          <table:table-cell office:value-type="time" office:time-value="PT53H43M0.000S" table:style-name="ce2">
            <text:p>53:43:00</text:p>
          </table:table-cell>
          <table:table-cell office:value-type="time" office:time-value="PT51H46M0.000S" table:style-name="ce2">
            <text:p>51:46:00</text:p>
          </table:table-cell>
          <table:table-cell office:value-type="time" office:time-value="PT25H21M0.000S" table:style-name="ce2">
            <text:p>25:21:00</text:p>
          </table:table-cell>
          <table:table-cell office:value-type="time" office:time-value="PT28H34M0.000S" table:style-name="ce2">
            <text:p>28:34:00</text:p>
          </table:table-cell>
          <table:table-cell table:number-columns-repeated="16369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float" office:value="404" table:style-name="ce1">
            <text:p>404</text:p>
          </table:table-cell>
          <table:table-cell office:value-type="float" office:value="1033" table:style-name="ce1">
            <text:p>1033</text:p>
          </table:table-cell>
          <table:table-cell office:value-type="string" table:style-name="ce1">
            <text:p>Hedvika</text:p>
          </table:table-cell>
          <table:table-cell office:value-type="string" table:style-name="ce1">
            <text:p>Navrátilová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Štěpánov - ValMez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8" table:style-name="ce1">
            <text:p>28</text:p>
          </table:table-cell>
          <table:table-cell office:value-type="time" office:time-value="PT53H56M0.000S" table:style-name="ce2">
            <text:p>53:56:00</text:p>
          </table:table-cell>
          <table:table-cell office:value-type="time" office:time-value="PT53H45M0.000S" table:style-name="ce2">
            <text:p>53:45:00</text:p>
          </table:table-cell>
          <table:table-cell office:value-type="time" office:time-value="PT51H40M0.000S" table:style-name="ce2">
            <text:p>51:40:00</text:p>
          </table:table-cell>
          <table:table-cell office:value-type="time" office:time-value="PT25H55M0.000S" table:style-name="ce2">
            <text:p>25:55:00</text:p>
          </table:table-cell>
          <table:table-cell office:value-type="time" office:time-value="PT28H1M0.000S" table:style-name="ce2">
            <text:p>28:01:00</text:p>
          </table:table-cell>
          <table:table-cell table:number-columns-repeated="16369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float" office:value="405" table:style-name="ce1">
            <text:p>405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Španihel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Říčany u Brn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66" table:style-name="ce1">
            <text:p>66</text:p>
          </table:table-cell>
          <table:table-cell office:value-type="time" office:time-value="PT53H57M0.000S" table:style-name="ce2">
            <text:p>53:57:00</text:p>
          </table:table-cell>
          <table:table-cell office:value-type="time" office:time-value="PT53H1M0.000S" table:style-name="ce2">
            <text:p>53:01:00</text:p>
          </table:table-cell>
          <table:table-cell office:value-type="time" office:time-value="PT51H41M0.000S" table:style-name="ce2">
            <text:p>51:41:00</text:p>
          </table:table-cell>
          <table:table-cell office:value-type="time" office:time-value="PT26H32M0.000S" table:style-name="ce2">
            <text:p>26:32:00</text:p>
          </table:table-cell>
          <table:table-cell office:value-type="time" office:time-value="PT27H25M0.000S" table:style-name="ce2">
            <text:p>27:25:00</text:p>
          </table:table-cell>
          <table:table-cell table:number-columns-repeated="16369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float" office:value="406" table:style-name="ce1">
            <text:p>406</text:p>
          </table:table-cell>
          <table:table-cell office:value-type="float" office:value="1097" table:style-name="ce1">
            <text:p>1097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Lojda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VŠP Jihlav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72" table:style-name="ce1">
            <text:p>272</text:p>
          </table:table-cell>
          <table:table-cell office:value-type="time" office:time-value="PT53H58M0.000S" table:style-name="ce2">
            <text:p>53:58:00</text:p>
          </table:table-cell>
          <table:table-cell office:value-type="time" office:time-value="PT53H32M0.000S" table:style-name="ce2">
            <text:p>53:32:00</text:p>
          </table:table-cell>
          <table:table-cell office:value-type="time" office:time-value="PT51H52M0.000S" table:style-name="ce2">
            <text:p>51:52:00</text:p>
          </table:table-cell>
          <table:table-cell office:value-type="time" office:time-value="PT26H50M0.000S" table:style-name="ce2">
            <text:p>26:50:00</text:p>
          </table:table-cell>
          <table:table-cell office:value-type="time" office:time-value="PT27H8M0.000S" table:style-name="ce2">
            <text:p>27:08:00</text:p>
          </table:table-cell>
          <table:table-cell table:number-columns-repeated="16369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float" office:value="407" table:style-name="ce1">
            <text:p>407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Novák</text:p>
          </table:table-cell>
          <table:table-cell office:value-type="float" office:value="1958" table:style-name="ce1">
            <text:p>1958</text:p>
          </table:table-cell>
          <table:table-cell office:value-type="string" table:style-name="ce1">
            <text:p>NOVAKART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25" table:style-name="ce1">
            <text:p>25</text:p>
          </table:table-cell>
          <table:table-cell office:value-type="time" office:time-value="PT54H0M0.000S" table:style-name="ce2">
            <text:p>54:00:00</text:p>
          </table:table-cell>
          <table:table-cell office:value-type="time" office:time-value="PT53H54M0.000S" table:style-name="ce2">
            <text:p>53:54:00</text:p>
          </table:table-cell>
          <table:table-cell office:value-type="time" office:time-value="PT51H50M0.000S" table:style-name="ce2">
            <text:p>51:50:00</text:p>
          </table:table-cell>
          <table:table-cell office:value-type="time" office:time-value="PT25H51M0.000S" table:style-name="ce2">
            <text:p>25:51:00</text:p>
          </table:table-cell>
          <table:table-cell office:value-type="time" office:time-value="PT28H9M0.000S" table:style-name="ce2">
            <text:p>28:09:00</text:p>
          </table:table-cell>
          <table:table-cell table:number-columns-repeated="16369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float" office:value="408" table:style-name="ce1">
            <text:p>408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rucker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73" table:style-name="ce1">
            <text:p>273</text:p>
          </table:table-cell>
          <table:table-cell office:value-type="time" office:time-value="PT54H0M0.000S" table:style-name="ce2">
            <text:p>54:00:00</text:p>
          </table:table-cell>
          <table:table-cell office:value-type="time" office:time-value="PT53H30M0.000S" table:style-name="ce2">
            <text:p>53:30:00</text:p>
          </table:table-cell>
          <table:table-cell office:value-type="time" office:time-value="PT52H4M0.000S" table:style-name="ce2">
            <text:p>52:04:00</text:p>
          </table:table-cell>
          <table:table-cell office:value-type="time" office:time-value="PT26H57M0.000S" table:style-name="ce2">
            <text:p>26:57:00</text:p>
          </table:table-cell>
          <table:table-cell office:value-type="time" office:time-value="PT27H3M0.000S" table:style-name="ce2">
            <text:p>27:03:00</text:p>
          </table:table-cell>
          <table:table-cell table:number-columns-repeated="16369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float" office:value="409" table:style-name="ce1">
            <text:p>409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oška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Velká nad Veličko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74" table:style-name="ce1">
            <text:p>274</text:p>
          </table:table-cell>
          <table:table-cell office:value-type="time" office:time-value="PT54H4M0.000S" table:style-name="ce2">
            <text:p>54:04:00</text:p>
          </table:table-cell>
          <table:table-cell office:value-type="time" office:time-value="PT53H31M0.000S" table:style-name="ce2">
            <text:p>53:31:00</text:p>
          </table:table-cell>
          <table:table-cell office:value-type="time" office:time-value="PT51H55M0.000S" table:style-name="ce2">
            <text:p>51:55:00</text:p>
          </table:table-cell>
          <table:table-cell office:value-type="time" office:time-value="PT26H46M0.000S" table:style-name="ce2">
            <text:p>26:46:00</text:p>
          </table:table-cell>
          <table:table-cell office:value-type="time" office:time-value="PT27H18M0.000S" table:style-name="ce2">
            <text:p>27:18:00</text:p>
          </table:table-cell>
          <table:table-cell table:number-columns-repeated="16369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float" office:value="410" table:style-name="ce1">
            <text:p>410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pelka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Nemám auto, tak běhá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75" table:style-name="ce1">
            <text:p>275</text:p>
          </table:table-cell>
          <table:table-cell office:value-type="time" office:time-value="PT54H6M0.000S" table:style-name="ce2">
            <text:p>54:06:00</text:p>
          </table:table-cell>
          <table:table-cell office:value-type="time" office:time-value="PT53H35M0.000S" table:style-name="ce2">
            <text:p>53:35:00</text:p>
          </table:table-cell>
          <table:table-cell office:value-type="time" office:time-value="PT52H21M0.000S" table:style-name="ce2">
            <text:p>52:21:00</text:p>
          </table:table-cell>
          <table:table-cell office:value-type="time" office:time-value="PT27H53M0.000S" table:style-name="ce2">
            <text:p>27:53:00</text:p>
          </table:table-cell>
          <table:table-cell office:value-type="time" office:time-value="PT26H13M0.000S" table:style-name="ce2">
            <text:p>26:13:00</text:p>
          </table:table-cell>
          <table:table-cell table:number-columns-repeated="16369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float" office:value="411" table:style-name="ce1">
            <text:p>411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limánek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KOB Moira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76" table:style-name="ce1">
            <text:p>276</text:p>
          </table:table-cell>
          <table:table-cell office:value-type="time" office:time-value="PT54H10M0.000S" table:style-name="ce2">
            <text:p>54:10:00</text:p>
          </table:table-cell>
          <table:table-cell office:value-type="time" office:time-value="PT53H25M0.000S" table:style-name="ce2">
            <text:p>53:25:00</text:p>
          </table:table-cell>
          <table:table-cell office:value-type="time" office:time-value="PT52H22M0.000S" table:style-name="ce2">
            <text:p>52:22:00</text:p>
          </table:table-cell>
          <table:table-cell office:value-type="time" office:time-value="PT26H49M0.000S" table:style-name="ce2">
            <text:p>26:49:00</text:p>
          </table:table-cell>
          <table:table-cell office:value-type="time" office:time-value="PT27H21M0.000S" table:style-name="ce2">
            <text:p>27:21:00</text:p>
          </table:table-cell>
          <table:table-cell table:number-columns-repeated="16369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float" office:value="412" table:style-name="ce1">
            <text:p>412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Pernica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Kun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77" table:style-name="ce1">
            <text:p>277</text:p>
          </table:table-cell>
          <table:table-cell office:value-type="time" office:time-value="PT54H14M0.000S" table:style-name="ce2">
            <text:p>54:14:00</text:p>
          </table:table-cell>
          <table:table-cell office:value-type="time" office:time-value="PT53H40M0.000S" table:style-name="ce2">
            <text:p>53:40:00</text:p>
          </table:table-cell>
          <table:table-cell office:value-type="time" office:time-value="PT51H22M0.000S" table:style-name="ce2">
            <text:p>51:22:00</text:p>
          </table:table-cell>
          <table:table-cell office:value-type="time" office:time-value="PT25H47M0.000S" table:style-name="ce2">
            <text:p>25:47:00</text:p>
          </table:table-cell>
          <table:table-cell office:value-type="time" office:time-value="PT28H27M0.000S" table:style-name="ce2">
            <text:p>28:27:00</text:p>
          </table:table-cell>
          <table:table-cell table:number-columns-repeated="16369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float" office:value="413" table:style-name="ce1">
            <text:p>413</text:p>
          </table:table-cell>
          <table:table-cell office:value-type="float" office:value="627" table:style-name="ce1">
            <text:p>627</text:p>
          </table:table-cell>
          <table:table-cell office:value-type="string" table:style-name="ce1">
            <text:p>Markéta</text:p>
          </table:table-cell>
          <table:table-cell office:value-type="string" table:style-name="ce1">
            <text:p>Šnoblová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:)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9" table:style-name="ce1">
            <text:p>9</text:p>
          </table:table-cell>
          <table:table-cell office:value-type="time" office:time-value="PT54H17M0.000S" table:style-name="ce2">
            <text:p>54:17:00</text:p>
          </table:table-cell>
          <table:table-cell office:value-type="time" office:time-value="PT54H6M0.000S" table:style-name="ce2">
            <text:p>54:06:00</text:p>
          </table:table-cell>
          <table:table-cell office:value-type="time" office:time-value="PT52H3M0.000S" table:style-name="ce2">
            <text:p>52:03:00</text:p>
          </table:table-cell>
          <table:table-cell office:value-type="time" office:time-value="PT25H34M0.000S" table:style-name="ce2">
            <text:p>25:34:00</text:p>
          </table:table-cell>
          <table:table-cell office:value-type="time" office:time-value="PT28H43M0.000S" table:style-name="ce2">
            <text:p>28:43:00</text:p>
          </table:table-cell>
          <table:table-cell table:number-columns-repeated="16369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float" office:value="414" table:style-name="ce1">
            <text:p>414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Nepraš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žádný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67" table:style-name="ce1">
            <text:p>67</text:p>
          </table:table-cell>
          <table:table-cell office:value-type="time" office:time-value="PT54H19M0.000S" table:style-name="ce2">
            <text:p>54:19:00</text:p>
          </table:table-cell>
          <table:table-cell office:value-type="time" office:time-value="PT54H1M0.000S" table:style-name="ce2">
            <text:p>54:01:00</text:p>
          </table:table-cell>
          <table:table-cell office:value-type="time" office:time-value="PT51H55M0.000S" table:style-name="ce2">
            <text:p>51:55:00</text:p>
          </table:table-cell>
          <table:table-cell office:value-type="time" office:time-value="PT26H25M0.000S" table:style-name="ce2">
            <text:p>26:25:00</text:p>
          </table:table-cell>
          <table:table-cell office:value-type="time" office:time-value="PT27H54M0.000S" table:style-name="ce2">
            <text:p>27:54:00</text:p>
          </table:table-cell>
          <table:table-cell table:number-columns-repeated="16369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415" table:style-name="ce1">
            <text:p>41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Dubovov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Sandonorico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78" table:style-name="ce1">
            <text:p>278</text:p>
          </table:table-cell>
          <table:table-cell office:value-type="time" office:time-value="PT54H22M0.000S" table:style-name="ce2">
            <text:p>54:22:00</text:p>
          </table:table-cell>
          <table:table-cell office:value-type="time" office:time-value="PT53H49M0.000S" table:style-name="ce2">
            <text:p>53:49:00</text:p>
          </table:table-cell>
          <table:table-cell office:value-type="time" office:time-value="PT52H12M0.000S" table:style-name="ce2">
            <text:p>52:12:00</text:p>
          </table:table-cell>
          <table:table-cell office:value-type="time" office:time-value="PT26H44M0.000S" table:style-name="ce2">
            <text:p>26:44:00</text:p>
          </table:table-cell>
          <table:table-cell office:value-type="time" office:time-value="PT27H38M0.000S" table:style-name="ce2">
            <text:p>27:38:00</text:p>
          </table:table-cell>
          <table:table-cell table:number-columns-repeated="16369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float" office:value="416" table:style-name="ce1">
            <text:p>416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Fojtášek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Beskyd Triatlon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79" table:style-name="ce1">
            <text:p>279</text:p>
          </table:table-cell>
          <table:table-cell office:value-type="time" office:time-value="PT54H24M0.000S" table:style-name="ce2">
            <text:p>54:24:00</text:p>
          </table:table-cell>
          <table:table-cell office:value-type="time" office:time-value="PT54H10M0.000S" table:style-name="ce2">
            <text:p>54:10:00</text:p>
          </table:table-cell>
          <table:table-cell office:value-type="time" office:time-value="PT52H11M0.000S" table:style-name="ce2">
            <text:p>52:11:00</text:p>
          </table:table-cell>
          <table:table-cell office:value-type="time" office:time-value="PT26H4M0.000S" table:style-name="ce2">
            <text:p>26:04:00</text:p>
          </table:table-cell>
          <table:table-cell office:value-type="time" office:time-value="PT28H20M0.000S" table:style-name="ce2">
            <text:p>28:20:00</text:p>
          </table:table-cell>
          <table:table-cell table:number-columns-repeated="16369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float" office:value="417" table:style-name="ce1">
            <text:p>417</text:p>
          </table:table-cell>
          <table:table-cell office:value-type="float" office:value="1089" table:style-name="ce1">
            <text:p>1089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Fiala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nestartuji za žádný klub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80" table:style-name="ce1">
            <text:p>280</text:p>
          </table:table-cell>
          <table:table-cell office:value-type="time" office:time-value="PT54H26M0.000S" table:style-name="ce2">
            <text:p>54:26:00</text:p>
          </table:table-cell>
          <table:table-cell office:value-type="time" office:time-value="PT54H0M0.000S" table:style-name="ce2">
            <text:p>54:00:00</text:p>
          </table:table-cell>
          <table:table-cell office:value-type="time" office:time-value="PT52H20M0.000S" table:style-name="ce2">
            <text:p>52:20:00</text:p>
          </table:table-cell>
          <table:table-cell office:value-type="time" office:time-value="PT26H50M0.000S" table:style-name="ce2">
            <text:p>26:50:00</text:p>
          </table:table-cell>
          <table:table-cell office:value-type="time" office:time-value="PT27H36M0.000S" table:style-name="ce2">
            <text:p>27:36:00</text:p>
          </table:table-cell>
          <table:table-cell table:number-columns-repeated="16369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float" office:value="418" table:style-name="ce1">
            <text:p>418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ilota</text:p>
          </table:table-cell>
          <table:table-cell office:value-type="float" office:value="1985" table:style-name="ce1">
            <text:p>1985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81" table:style-name="ce1">
            <text:p>281</text:p>
          </table:table-cell>
          <table:table-cell office:value-type="time" office:time-value="PT54H26M0.000S" table:style-name="ce2">
            <text:p>54:26:00</text:p>
          </table:table-cell>
          <table:table-cell office:value-type="time" office:time-value="PT53H58M0.000S" table:style-name="ce2">
            <text:p>53:58:00</text:p>
          </table:table-cell>
          <table:table-cell office:value-type="time" office:time-value="PT52H0M0.000S" table:style-name="ce2">
            <text:p>52:00:00</text:p>
          </table:table-cell>
          <table:table-cell office:value-type="time" office:time-value="PT26H49M0.000S" table:style-name="ce2">
            <text:p>26:49:00</text:p>
          </table:table-cell>
          <table:table-cell office:value-type="time" office:time-value="PT27H37M0.000S" table:style-name="ce2">
            <text:p>27:37:00</text:p>
          </table:table-cell>
          <table:table-cell table:number-columns-repeated="16369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float" office:value="419" table:style-name="ce1">
            <text:p>419</text:p>
          </table:table-cell>
          <table:table-cell office:value-type="float" office:value="1648" table:style-name="ce1">
            <text:p>1648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Dočkalová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9" table:style-name="ce1">
            <text:p>29</text:p>
          </table:table-cell>
          <table:table-cell office:value-type="time" office:time-value="PT54H26M0.000S" table:style-name="ce2">
            <text:p>54:26:00</text:p>
          </table:table-cell>
          <table:table-cell office:value-type="time" office:time-value="PT54H10M0.000S" table:style-name="ce2">
            <text:p>54:10:00</text:p>
          </table:table-cell>
          <table:table-cell office:value-type="time" office:time-value="PT52H16M0.000S" table:style-name="ce2">
            <text:p>52:16:00</text:p>
          </table:table-cell>
          <table:table-cell office:value-type="time" office:time-value="PT25H39M0.000S" table:style-name="ce2">
            <text:p>25:39:00</text:p>
          </table:table-cell>
          <table:table-cell office:value-type="time" office:time-value="PT28H47M0.000S" table:style-name="ce2">
            <text:p>28:47:00</text:p>
          </table:table-cell>
          <table:table-cell table:number-columns-repeated="1636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float" office:value="420" table:style-name="ce1">
            <text:p>42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Faltus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Lanškroun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82" table:style-name="ce1">
            <text:p>282</text:p>
          </table:table-cell>
          <table:table-cell office:value-type="time" office:time-value="PT54H26M0.000S" table:style-name="ce2">
            <text:p>54:26:00</text:p>
          </table:table-cell>
          <table:table-cell office:value-type="time" office:time-value="PT54H5M0.000S" table:style-name="ce2">
            <text:p>54:05:00</text:p>
          </table:table-cell>
          <table:table-cell office:value-type="time" office:time-value="PT52H2M0.000S" table:style-name="ce2">
            <text:p>52:02:00</text:p>
          </table:table-cell>
          <table:table-cell office:value-type="time" office:time-value="PT26H7M0.000S" table:style-name="ce2">
            <text:p>26:07:00</text:p>
          </table:table-cell>
          <table:table-cell office:value-type="time" office:time-value="PT28H19M0.000S" table:style-name="ce2">
            <text:p>28:19:00</text:p>
          </table:table-cell>
          <table:table-cell table:number-columns-repeated="16369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float" office:value="421" table:style-name="ce1">
            <text:p>421</text:p>
          </table:table-cell>
          <table:table-cell office:value-type="float" office:value="493" table:style-name="ce1">
            <text:p>49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Linhart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Sokol pražský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83" table:style-name="ce1">
            <text:p>283</text:p>
          </table:table-cell>
          <table:table-cell office:value-type="time" office:time-value="PT54H27M0.000S" table:style-name="ce2">
            <text:p>54:27:00</text:p>
          </table:table-cell>
          <table:table-cell office:value-type="time" office:time-value="PT53H52M0.000S" table:style-name="ce2">
            <text:p>53:52:00</text:p>
          </table:table-cell>
          <table:table-cell office:value-type="time" office:time-value="PT52H23M0.000S" table:style-name="ce2">
            <text:p>52:23:00</text:p>
          </table:table-cell>
          <table:table-cell office:value-type="time" office:time-value="PT27H39M0.000S" table:style-name="ce2">
            <text:p>27:39:00</text:p>
          </table:table-cell>
          <table:table-cell office:value-type="time" office:time-value="PT26H48M0.000S" table:style-name="ce2">
            <text:p>26:48:00</text:p>
          </table:table-cell>
          <table:table-cell table:number-columns-repeated="16369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float" office:value="422" table:style-name="ce1">
            <text:p>422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Hakl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nejsem členem žádného klub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84" table:style-name="ce1">
            <text:p>284</text:p>
          </table:table-cell>
          <table:table-cell office:value-type="time" office:time-value="PT54H28M0.000S" table:style-name="ce2">
            <text:p>54:28:00</text:p>
          </table:table-cell>
          <table:table-cell office:value-type="time" office:time-value="PT54H20M0.000S" table:style-name="ce2">
            <text:p>54:20:00</text:p>
          </table:table-cell>
          <table:table-cell office:value-type="time" office:time-value="PT52H30M0.000S" table:style-name="ce2">
            <text:p>52:30:00</text:p>
          </table:table-cell>
          <table:table-cell office:value-type="time" office:time-value="PT26H35M0.000S" table:style-name="ce2">
            <text:p>26:35:00</text:p>
          </table:table-cell>
          <table:table-cell office:value-type="time" office:time-value="PT27H53M0.000S" table:style-name="ce2">
            <text:p>27:53:00</text:p>
          </table:table-cell>
          <table:table-cell table:number-columns-repeated="16369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float" office:value="423" table:style-name="ce1">
            <text:p>423</text:p>
          </table:table-cell>
          <table:table-cell office:value-type="float" office:value="1336" table:style-name="ce1">
            <text:p>1336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Šilarová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neregistrovany v zadnym klub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30" table:style-name="ce1">
            <text:p>30</text:p>
          </table:table-cell>
          <table:table-cell office:value-type="time" office:time-value="PT54H28M0.000S" table:style-name="ce2">
            <text:p>54:28:00</text:p>
          </table:table-cell>
          <table:table-cell office:value-type="time" office:time-value="PT53H50M0.000S" table:style-name="ce2">
            <text:p>53:50:00</text:p>
          </table:table-cell>
          <table:table-cell office:value-type="time" office:time-value="PT52H14M0.000S" table:style-name="ce2">
            <text:p>52:14:00</text:p>
          </table:table-cell>
          <table:table-cell office:value-type="time" office:time-value="PT27H19M0.000S" table:style-name="ce2">
            <text:p>27:19:00</text:p>
          </table:table-cell>
          <table:table-cell office:value-type="time" office:time-value="PT27H9M0.000S" table:style-name="ce2">
            <text:p>27:09:00</text:p>
          </table:table-cell>
          <table:table-cell table:number-columns-repeated="16369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float" office:value="424" table:style-name="ce1">
            <text:p>424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Studničková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STS Chvojkovice-Brod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10" table:style-name="ce1">
            <text:p>10</text:p>
          </table:table-cell>
          <table:table-cell office:value-type="time" office:time-value="PT54H30M0.000S" table:style-name="ce2">
            <text:p>54:30:00</text:p>
          </table:table-cell>
          <table:table-cell office:value-type="time" office:time-value="PT54H18M0.000S" table:style-name="ce2">
            <text:p>54:18:00</text:p>
          </table:table-cell>
          <table:table-cell office:value-type="time" office:time-value="PT52H14M0.000S" table:style-name="ce2">
            <text:p>52:14:00</text:p>
          </table:table-cell>
          <table:table-cell office:value-type="time" office:time-value="PT25H48M0.000S" table:style-name="ce2">
            <text:p>25:48:00</text:p>
          </table:table-cell>
          <table:table-cell office:value-type="time" office:time-value="PT28H42M0.000S" table:style-name="ce2">
            <text:p>28:42:00</text:p>
          </table:table-cell>
          <table:table-cell table:number-columns-repeated="16369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float" office:value="425" table:style-name="ce1">
            <text:p>425</text:p>
          </table:table-cell>
          <table:table-cell office:value-type="float" office:value="1612" table:style-name="ce1">
            <text:p>1612</text:p>
          </table:table-cell>
          <table:table-cell office:value-type="string" table:style-name="ce1">
            <text:p>Lubomír</text:p>
          </table:table-cell>
          <table:table-cell office:value-type="string" table:style-name="ce1">
            <text:p>Kachyňa</text:p>
          </table:table-cell>
          <table:table-cell office:value-type="float" office:value="1965" table:style-name="ce1">
            <text:p>1965</text:p>
          </table:table-cell>
          <table:table-cell office:value-type="string" table:style-name="ce1">
            <text:p>Olomouc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26" table:style-name="ce1">
            <text:p>26</text:p>
          </table:table-cell>
          <table:table-cell office:value-type="time" office:time-value="PT54H30M0.000S" table:style-name="ce2">
            <text:p>54:30:00</text:p>
          </table:table-cell>
          <table:table-cell office:value-type="time" office:time-value="PT53H42M0.000S" table:style-name="ce2">
            <text:p>53:42:00</text:p>
          </table:table-cell>
          <table:table-cell office:value-type="time" office:time-value="PT52H16M0.000S" table:style-name="ce2">
            <text:p>52:16:00</text:p>
          </table:table-cell>
          <table:table-cell office:value-type="time" office:time-value="PT27H4M0.000S" table:style-name="ce2">
            <text:p>27:04:00</text:p>
          </table:table-cell>
          <table:table-cell office:value-type="time" office:time-value="PT27H26M0.000S" table:style-name="ce2">
            <text:p>27:26:00</text:p>
          </table:table-cell>
          <table:table-cell table:number-columns-repeated="16369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float" office:value="426" table:style-name="ce1">
            <text:p>426</text:p>
          </table:table-cell>
          <table:table-cell office:value-type="float" office:value="639" table:style-name="ce1">
            <text:p>639</text:p>
          </table:table-cell>
          <table:table-cell office:value-type="string" table:style-name="ce1">
            <text:p>René</text:p>
          </table:table-cell>
          <table:table-cell office:value-type="string" table:style-name="ce1">
            <text:p>Podhrázský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Flora Cup 2015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85" table:style-name="ce1">
            <text:p>285</text:p>
          </table:table-cell>
          <table:table-cell office:value-type="time" office:time-value="PT54H31M0.000S" table:style-name="ce2">
            <text:p>54:31:00</text:p>
          </table:table-cell>
          <table:table-cell office:value-type="time" office:time-value="PT54H0M0.000S" table:style-name="ce2">
            <text:p>54:00:00</text:p>
          </table:table-cell>
          <table:table-cell office:value-type="time" office:time-value="PT52H28M0.000S" table:style-name="ce2">
            <text:p>52:28:00</text:p>
          </table:table-cell>
          <table:table-cell office:value-type="time" office:time-value="PT27H53M0.000S" table:style-name="ce2">
            <text:p>27:53:00</text:p>
          </table:table-cell>
          <table:table-cell office:value-type="time" office:time-value="PT26H38M0.000S" table:style-name="ce2">
            <text:p>26:38:00</text:p>
          </table:table-cell>
          <table:table-cell table:number-columns-repeated="16369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float" office:value="427" table:style-name="ce1">
            <text:p>427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belka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Moravská Třebová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86" table:style-name="ce1">
            <text:p>286</text:p>
          </table:table-cell>
          <table:table-cell office:value-type="time" office:time-value="PT54H33M0.000S" table:style-name="ce2">
            <text:p>54:33:00</text:p>
          </table:table-cell>
          <table:table-cell office:value-type="time" office:time-value="PT53H49M0.000S" table:style-name="ce2">
            <text:p>53:49:00</text:p>
          </table:table-cell>
          <table:table-cell office:value-type="time" office:time-value="PT52H32M0.000S" table:style-name="ce2">
            <text:p>52:32:00</text:p>
          </table:table-cell>
          <table:table-cell office:value-type="time" office:time-value="PT28H23M0.000S" table:style-name="ce2">
            <text:p>28:23:00</text:p>
          </table:table-cell>
          <table:table-cell office:value-type="time" office:time-value="PT26H10M0.000S" table:style-name="ce2">
            <text:p>26:10:00</text:p>
          </table:table-cell>
          <table:table-cell table:number-columns-repeated="16369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float" office:value="428" table:style-name="ce1">
            <text:p>428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Rozsíval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87" table:style-name="ce1">
            <text:p>287</text:p>
          </table:table-cell>
          <table:table-cell office:value-type="time" office:time-value="PT54H33M0.000S" table:style-name="ce2">
            <text:p>54:33:00</text:p>
          </table:table-cell>
          <table:table-cell office:value-type="time" office:time-value="PT53H52M0.000S" table:style-name="ce2">
            <text:p>53:52:00</text:p>
          </table:table-cell>
          <table:table-cell office:value-type="time" office:time-value="PT52H32M0.000S" table:style-name="ce2">
            <text:p>52:32:00</text:p>
          </table:table-cell>
          <table:table-cell office:value-type="time" office:time-value="PT26H15M0.000S" table:style-name="ce2">
            <text:p>26:15:00</text:p>
          </table:table-cell>
          <table:table-cell office:value-type="time" office:time-value="PT28H18M0.000S" table:style-name="ce2">
            <text:p>28:18:00</text:p>
          </table:table-cell>
          <table:table-cell table:number-columns-repeated="16369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float" office:value="429" table:style-name="ce1">
            <text:p>429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ohel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Strakon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88" table:style-name="ce1">
            <text:p>288</text:p>
          </table:table-cell>
          <table:table-cell office:value-type="time" office:time-value="PT54H34M0.000S" table:style-name="ce2">
            <text:p>54:34:00</text:p>
          </table:table-cell>
          <table:table-cell office:value-type="time" office:time-value="PT54H11M0.000S" table:style-name="ce2">
            <text:p>54:11:00</text:p>
          </table:table-cell>
          <table:table-cell office:value-type="time" office:time-value="PT52H31M0.000S" table:style-name="ce2">
            <text:p>52:31:00</text:p>
          </table:table-cell>
          <table:table-cell office:value-type="time" office:time-value="PT26H38M0.000S" table:style-name="ce2">
            <text:p>26:38:00</text:p>
          </table:table-cell>
          <table:table-cell office:value-type="time" office:time-value="PT27H56M0.000S" table:style-name="ce2">
            <text:p>27:56:00</text:p>
          </table:table-cell>
          <table:table-cell table:number-columns-repeated="16369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float" office:value="430" table:style-name="ce1">
            <text:p>430</text:p>
          </table:table-cell>
          <table:table-cell office:value-type="float" office:value="1234" table:style-name="ce1">
            <text:p>1234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Toralová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Nonchalan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31" table:style-name="ce1">
            <text:p>31</text:p>
          </table:table-cell>
          <table:table-cell office:value-type="time" office:time-value="PT54H36M0.000S" table:style-name="ce2">
            <text:p>54:36:00</text:p>
          </table:table-cell>
          <table:table-cell office:value-type="time" office:time-value="PT54H23M0.000S" table:style-name="ce2">
            <text:p>54:23:00</text:p>
          </table:table-cell>
          <table:table-cell office:value-type="time" office:time-value="PT52H37M0.000S" table:style-name="ce2">
            <text:p>52:37:00</text:p>
          </table:table-cell>
          <table:table-cell office:value-type="time" office:time-value="PT27H26M0.000S" table:style-name="ce2">
            <text:p>27:26:00</text:p>
          </table:table-cell>
          <table:table-cell office:value-type="time" office:time-value="PT27H10M0.000S" table:style-name="ce2">
            <text:p>27:10:00</text:p>
          </table:table-cell>
          <table:table-cell table:number-columns-repeated="16369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float" office:value="431" table:style-name="ce1">
            <text:p>431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Blanka</text:p>
          </table:table-cell>
          <table:table-cell office:value-type="string" table:style-name="ce1">
            <text:p>Doleželová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AK Šternberk (Pohodáři)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32" table:style-name="ce1">
            <text:p>32</text:p>
          </table:table-cell>
          <table:table-cell office:value-type="time" office:time-value="PT54H38M0.000S" table:style-name="ce2">
            <text:p>54:38:00</text:p>
          </table:table-cell>
          <table:table-cell office:value-type="time" office:time-value="PT54H25M0.000S" table:style-name="ce2">
            <text:p>54:25:00</text:p>
          </table:table-cell>
          <table:table-cell office:value-type="time" office:time-value="PT52H30M0.000S" table:style-name="ce2">
            <text:p>52:30:00</text:p>
          </table:table-cell>
          <table:table-cell office:value-type="time" office:time-value="PT26H39M0.000S" table:style-name="ce2">
            <text:p>26:39:00</text:p>
          </table:table-cell>
          <table:table-cell office:value-type="time" office:time-value="PT27H59M0.000S" table:style-name="ce2">
            <text:p>27:59:00</text:p>
          </table:table-cell>
          <table:table-cell table:number-columns-repeated="16369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432" table:style-name="ce1">
            <text:p>432</text:p>
          </table:table-cell>
          <table:table-cell office:value-type="float" office:value="1641" table:style-name="ce1">
            <text:p>164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olářová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Říčany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33" table:style-name="ce1">
            <text:p>33</text:p>
          </table:table-cell>
          <table:table-cell office:value-type="time" office:time-value="PT54H38M0.000S" table:style-name="ce2">
            <text:p>54:38:00</text:p>
          </table:table-cell>
          <table:table-cell office:value-type="time" office:time-value="PT53H56M0.000S" table:style-name="ce2">
            <text:p>53:56:00</text:p>
          </table:table-cell>
          <table:table-cell office:value-type="time" office:time-value="PT52H28M0.000S" table:style-name="ce2">
            <text:p>52:28:00</text:p>
          </table:table-cell>
          <table:table-cell office:value-type="time" office:time-value="PT27H53M0.000S" table:style-name="ce2">
            <text:p>27:53:00</text:p>
          </table:table-cell>
          <table:table-cell office:value-type="time" office:time-value="PT26H45M0.000S" table:style-name="ce2">
            <text:p>26:45:00</text:p>
          </table:table-cell>
          <table:table-cell table:number-columns-repeated="16369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float" office:value="433" table:style-name="ce1">
            <text:p>433</text:p>
          </table:table-cell>
          <table:table-cell office:value-type="float" office:value="1343" table:style-name="ce1">
            <text:p>1343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Polínková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VALACHYTOUR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34" table:style-name="ce1">
            <text:p>34</text:p>
          </table:table-cell>
          <table:table-cell office:value-type="time" office:time-value="PT54H41M0.000S" table:style-name="ce2">
            <text:p>54:41:00</text:p>
          </table:table-cell>
          <table:table-cell office:value-type="time" office:time-value="PT54H19M0.000S" table:style-name="ce2">
            <text:p>54:19:00</text:p>
          </table:table-cell>
          <table:table-cell office:value-type="time" office:time-value="PT52H42M0.000S" table:style-name="ce2">
            <text:p>52:42:00</text:p>
          </table:table-cell>
          <table:table-cell office:value-type="time" office:time-value="PT28H51M0.000S" table:style-name="ce2">
            <text:p>28:51:00</text:p>
          </table:table-cell>
          <table:table-cell office:value-type="time" office:time-value="PT25H50M0.000S" table:style-name="ce2">
            <text:p>25:50:00</text:p>
          </table:table-cell>
          <table:table-cell table:number-columns-repeated="16369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float" office:value="434" table:style-name="ce1">
            <text:p>434</text:p>
          </table:table-cell>
          <table:table-cell office:value-type="float" office:value="1159" table:style-name="ce1">
            <text:p>115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ranat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Misonder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89" table:style-name="ce1">
            <text:p>289</text:p>
          </table:table-cell>
          <table:table-cell office:value-type="time" office:time-value="PT54H41M0.000S" table:style-name="ce2">
            <text:p>54:41:00</text:p>
          </table:table-cell>
          <table:table-cell office:value-type="time" office:time-value="PT54H3M0.000S" table:style-name="ce2">
            <text:p>54:03:00</text:p>
          </table:table-cell>
          <table:table-cell office:value-type="time" office:time-value="PT52H33M0.000S" table:style-name="ce2">
            <text:p>52:33:00</text:p>
          </table:table-cell>
          <table:table-cell office:value-type="time" office:time-value="PT26H28M0.000S" table:style-name="ce2">
            <text:p>26:28:00</text:p>
          </table:table-cell>
          <table:table-cell office:value-type="time" office:time-value="PT28H13M0.000S" table:style-name="ce2">
            <text:p>28:13:00</text:p>
          </table:table-cell>
          <table:table-cell table:number-columns-repeated="16369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float" office:value="435" table:style-name="ce1">
            <text:p>435</text:p>
          </table:table-cell>
          <table:table-cell office:value-type="float" office:value="959" table:style-name="ce1">
            <text:p>959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zezulka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epb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90" table:style-name="ce1">
            <text:p>290</text:p>
          </table:table-cell>
          <table:table-cell office:value-type="time" office:time-value="PT54H42M0.000S" table:style-name="ce2">
            <text:p>54:42:00</text:p>
          </table:table-cell>
          <table:table-cell office:value-type="time" office:time-value="PT54H28M0.000S" table:style-name="ce2">
            <text:p>54:28:00</text:p>
          </table:table-cell>
          <table:table-cell office:value-type="time" office:time-value="PT52H25M0.000S" table:style-name="ce2">
            <text:p>52:25:00</text:p>
          </table:table-cell>
          <table:table-cell office:value-type="time" office:time-value="PT25H50M0.000S" table:style-name="ce2">
            <text:p>25:50:00</text:p>
          </table:table-cell>
          <table:table-cell office:value-type="time" office:time-value="PT28H52M0.000S" table:style-name="ce2">
            <text:p>28:52:00</text:p>
          </table:table-cell>
          <table:table-cell table:number-columns-repeated="16369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float" office:value="436" table:style-name="ce1">
            <text:p>436</text:p>
          </table:table-cell>
          <table:table-cell office:value-type="float" office:value="977" table:style-name="ce1">
            <text:p>977</text:p>
          </table:table-cell>
          <table:table-cell office:value-type="string" table:style-name="ce1">
            <text:p>Marie</text:p>
          </table:table-cell>
          <table:table-cell office:value-type="string" table:style-name="ce1">
            <text:p>Kutílková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Daleš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35" table:style-name="ce1">
            <text:p>35</text:p>
          </table:table-cell>
          <table:table-cell office:value-type="time" office:time-value="PT54H44M0.000S" table:style-name="ce2">
            <text:p>54:44:00</text:p>
          </table:table-cell>
          <table:table-cell office:value-type="time" office:time-value="PT54H9M0.000S" table:style-name="ce2">
            <text:p>54:09:00</text:p>
          </table:table-cell>
          <table:table-cell office:value-type="time" office:time-value="PT52H36M0.000S" table:style-name="ce2">
            <text:p>52:36:00</text:p>
          </table:table-cell>
          <table:table-cell office:value-type="time" office:time-value="PT26H49M0.000S" table:style-name="ce2">
            <text:p>26:49:00</text:p>
          </table:table-cell>
          <table:table-cell office:value-type="time" office:time-value="PT27H55M0.000S" table:style-name="ce2">
            <text:p>27:55:00</text:p>
          </table:table-cell>
          <table:table-cell table:number-columns-repeated="16369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float" office:value="437" table:style-name="ce1">
            <text:p>437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Frák</text:p>
          </table:table-cell>
          <table:table-cell office:value-type="float" office:value="1992" table:style-name="ce1">
            <text:p>1992</text:p>
          </table:table-cell>
          <table:table-cell table:style-name="ce1"/>
          <table:table-cell office:value-type="string" table:style-name="ce1">
            <text:p>SVK</text:p>
          </table:table-cell>
          <table:table-cell office:value-type="string" table:style-name="ce1">
            <text:p>MA</text:p>
          </table:table-cell>
          <table:table-cell office:value-type="float" office:value="291" table:style-name="ce1">
            <text:p>291</text:p>
          </table:table-cell>
          <table:table-cell office:value-type="time" office:time-value="PT54H45M0.000S" table:style-name="ce2">
            <text:p>54:45:00</text:p>
          </table:table-cell>
          <table:table-cell office:value-type="time" office:time-value="PT54H7M0.000S" table:style-name="ce2">
            <text:p>54:07:00</text:p>
          </table:table-cell>
          <table:table-cell office:value-type="time" office:time-value="PT52H56M0.000S" table:style-name="ce2">
            <text:p>52:56:00</text:p>
          </table:table-cell>
          <table:table-cell office:value-type="time" office:time-value="PT28H38M0.000S" table:style-name="ce2">
            <text:p>28:38:00</text:p>
          </table:table-cell>
          <table:table-cell office:value-type="time" office:time-value="PT26H7M0.000S" table:style-name="ce2">
            <text:p>26:07:00</text:p>
          </table:table-cell>
          <table:table-cell table:number-columns-repeated="16369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float" office:value="438" table:style-name="ce1">
            <text:p>438</text:p>
          </table:table-cell>
          <table:table-cell office:value-type="float" office:value="1128" table:style-name="ce1">
            <text:p>1128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Jurka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Brno-Kohoutov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92" table:style-name="ce1">
            <text:p>292</text:p>
          </table:table-cell>
          <table:table-cell office:value-type="time" office:time-value="PT54H49M0.000S" table:style-name="ce2">
            <text:p>54:49:00</text:p>
          </table:table-cell>
          <table:table-cell office:value-type="time" office:time-value="PT54H17M0.000S" table:style-name="ce2">
            <text:p>54:17:00</text:p>
          </table:table-cell>
          <table:table-cell office:value-type="time" office:time-value="PT52H47M0.000S" table:style-name="ce2">
            <text:p>52:47:00</text:p>
          </table:table-cell>
          <table:table-cell office:value-type="time" office:time-value="PT28H2M0.000S" table:style-name="ce2">
            <text:p>28:02:00</text:p>
          </table:table-cell>
          <table:table-cell office:value-type="time" office:time-value="PT26H47M0.000S" table:style-name="ce2">
            <text:p>26:47:00</text:p>
          </table:table-cell>
          <table:table-cell table:number-columns-repeated="16369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float" office:value="439" table:style-name="ce1">
            <text:p>439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Velička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Porsche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93" table:style-name="ce1">
            <text:p>293</text:p>
          </table:table-cell>
          <table:table-cell office:value-type="time" office:time-value="PT54H50M0.000S" table:style-name="ce2">
            <text:p>54:50:00</text:p>
          </table:table-cell>
          <table:table-cell office:value-type="time" office:time-value="PT53H57M0.000S" table:style-name="ce2">
            <text:p>53:57:00</text:p>
          </table:table-cell>
          <table:table-cell office:value-type="time" office:time-value="PT52H37M0.000S" table:style-name="ce2">
            <text:p>52:37:00</text:p>
          </table:table-cell>
          <table:table-cell office:value-type="time" office:time-value="PT27H29M0.000S" table:style-name="ce2">
            <text:p>27:29:00</text:p>
          </table:table-cell>
          <table:table-cell office:value-type="time" office:time-value="PT27H21M0.000S" table:style-name="ce2">
            <text:p>27:21:00</text:p>
          </table:table-cell>
          <table:table-cell table:number-columns-repeated="16369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float" office:value="440" table:style-name="ce1">
            <text:p>440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Král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individuáln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94" table:style-name="ce1">
            <text:p>294</text:p>
          </table:table-cell>
          <table:table-cell office:value-type="time" office:time-value="PT54H52M0.000S" table:style-name="ce2">
            <text:p>54:52:00</text:p>
          </table:table-cell>
          <table:table-cell office:value-type="time" office:time-value="PT54H7M0.000S" table:style-name="ce2">
            <text:p>54:07:00</text:p>
          </table:table-cell>
          <table:table-cell office:value-type="time" office:time-value="PT52H53M0.000S" table:style-name="ce2">
            <text:p>52:53:00</text:p>
          </table:table-cell>
          <table:table-cell office:value-type="time" office:time-value="PT28H6M0.000S" table:style-name="ce2">
            <text:p>28:06:00</text:p>
          </table:table-cell>
          <table:table-cell office:value-type="time" office:time-value="PT26H46M0.000S" table:style-name="ce2">
            <text:p>26:46:00</text:p>
          </table:table-cell>
          <table:table-cell table:number-columns-repeated="16369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float" office:value="441" table:style-name="ce1">
            <text:p>441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Malý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TU Brno Racing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95" table:style-name="ce1">
            <text:p>295</text:p>
          </table:table-cell>
          <table:table-cell office:value-type="time" office:time-value="PT54H52M0.000S" table:style-name="ce2">
            <text:p>54:52:00</text:p>
          </table:table-cell>
          <table:table-cell office:value-type="time" office:time-value="PT54H29M0.000S" table:style-name="ce2">
            <text:p>54:29:00</text:p>
          </table:table-cell>
          <table:table-cell office:value-type="time" office:time-value="PT52H49M0.000S" table:style-name="ce2">
            <text:p>52:49:00</text:p>
          </table:table-cell>
          <table:table-cell office:value-type="time" office:time-value="PT26H51M0.000S" table:style-name="ce2">
            <text:p>26:51:00</text:p>
          </table:table-cell>
          <table:table-cell office:value-type="time" office:time-value="PT28H1M0.000S" table:style-name="ce2">
            <text:p>28:01:00</text:p>
          </table:table-cell>
          <table:table-cell table:number-columns-repeated="16369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float" office:value="442" table:style-name="ce1">
            <text:p>442</text:p>
          </table:table-cell>
          <table:table-cell office:value-type="float" office:value="1237" table:style-name="ce1">
            <text:p>123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adlec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Spartans Šarat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96" table:style-name="ce1">
            <text:p>296</text:p>
          </table:table-cell>
          <table:table-cell office:value-type="time" office:time-value="PT54H52M0.000S" table:style-name="ce2">
            <text:p>54:52:00</text:p>
          </table:table-cell>
          <table:table-cell office:value-type="time" office:time-value="PT54H13M0.000S" table:style-name="ce2">
            <text:p>54:13:00</text:p>
          </table:table-cell>
          <table:table-cell office:value-type="time" office:time-value="PT52H34M0.000S" table:style-name="ce2">
            <text:p>52:34:00</text:p>
          </table:table-cell>
          <table:table-cell office:value-type="time" office:time-value="PT26H35M0.000S" table:style-name="ce2">
            <text:p>26:35:00</text:p>
          </table:table-cell>
          <table:table-cell office:value-type="time" office:time-value="PT28H17M0.000S" table:style-name="ce2">
            <text:p>28:17:00</text:p>
          </table:table-cell>
          <table:table-cell table:number-columns-repeated="16369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float" office:value="443" table:style-name="ce1">
            <text:p>443</text:p>
          </table:table-cell>
          <table:table-cell office:value-type="float" office:value="1258" table:style-name="ce1">
            <text:p>1258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Prosserová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36" table:style-name="ce1">
            <text:p>36</text:p>
          </table:table-cell>
          <table:table-cell office:value-type="time" office:time-value="PT54H52M0.000S" table:style-name="ce2">
            <text:p>54:52:00</text:p>
          </table:table-cell>
          <table:table-cell office:value-type="time" office:time-value="PT54H45M0.000S" table:style-name="ce2">
            <text:p>54:45:00</text:p>
          </table:table-cell>
          <table:table-cell office:value-type="time" office:time-value="PT52H46M0.000S" table:style-name="ce2">
            <text:p>52:46:00</text:p>
          </table:table-cell>
          <table:table-cell office:value-type="time" office:time-value="PT27H2M0.000S" table:style-name="ce2">
            <text:p>27:02:00</text:p>
          </table:table-cell>
          <table:table-cell office:value-type="time" office:time-value="PT27H50M0.000S" table:style-name="ce2">
            <text:p>27:50:00</text:p>
          </table:table-cell>
          <table:table-cell table:number-columns-repeated="16369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float" office:value="444" table:style-name="ce1">
            <text:p>444</text:p>
          </table:table-cell>
          <table:table-cell office:value-type="float" office:value="1345" table:style-name="ce1">
            <text:p>1345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Janyšk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Rebečina křídl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37" table:style-name="ce1">
            <text:p>37</text:p>
          </table:table-cell>
          <table:table-cell office:value-type="time" office:time-value="PT54H53M0.000S" table:style-name="ce2">
            <text:p>54:53:00</text:p>
          </table:table-cell>
          <table:table-cell office:value-type="time" office:time-value="PT54H15M0.000S" table:style-name="ce2">
            <text:p>54:15:00</text:p>
          </table:table-cell>
          <table:table-cell office:value-type="time" office:time-value="PT52H45M0.000S" table:style-name="ce2">
            <text:p>52:45:00</text:p>
          </table:table-cell>
          <table:table-cell office:value-type="time" office:time-value="PT26H52M0.000S" table:style-name="ce2">
            <text:p>26:52:00</text:p>
          </table:table-cell>
          <table:table-cell office:value-type="time" office:time-value="PT28H1M0.000S" table:style-name="ce2">
            <text:p>28:01:00</text:p>
          </table:table-cell>
          <table:table-cell table:number-columns-repeated="16369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float" office:value="445" table:style-name="ce1">
            <text:p>445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Radim</text:p>
          </table:table-cell>
          <table:table-cell office:value-type="string" table:style-name="ce1">
            <text:p>Běloušek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Moutn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97" table:style-name="ce1">
            <text:p>297</text:p>
          </table:table-cell>
          <table:table-cell office:value-type="time" office:time-value="PT54H53M0.000S" table:style-name="ce2">
            <text:p>54:53:00</text:p>
          </table:table-cell>
          <table:table-cell office:value-type="time" office:time-value="PT54H26M0.000S" table:style-name="ce2">
            <text:p>54:26:00</text:p>
          </table:table-cell>
          <table:table-cell office:value-type="time" office:time-value="PT52H42M0.000S" table:style-name="ce2">
            <text:p>52:42:00</text:p>
          </table:table-cell>
          <table:table-cell office:value-type="time" office:time-value="PT26H12M0.000S" table:style-name="ce2">
            <text:p>26:12:00</text:p>
          </table:table-cell>
          <table:table-cell office:value-type="time" office:time-value="PT28H41M0.000S" table:style-name="ce2">
            <text:p>28:41:00</text:p>
          </table:table-cell>
          <table:table-cell table:number-columns-repeated="16369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float" office:value="446" table:style-name="ce1">
            <text:p>446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Koutník</text:p>
          </table:table-cell>
          <table:table-cell office:value-type="float" office:value="1965" table:style-name="ce1">
            <text:p>1965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27" table:style-name="ce1">
            <text:p>27</text:p>
          </table:table-cell>
          <table:table-cell office:value-type="time" office:time-value="PT54H56M0.000S" table:style-name="ce2">
            <text:p>54:56:00</text:p>
          </table:table-cell>
          <table:table-cell office:value-type="time" office:time-value="PT54H6M0.000S" table:style-name="ce2">
            <text:p>54:06:00</text:p>
          </table:table-cell>
          <table:table-cell office:value-type="time" office:time-value="PT52H41M0.000S" table:style-name="ce2">
            <text:p>52:41:00</text:p>
          </table:table-cell>
          <table:table-cell office:value-type="time" office:time-value="PT27H30M0.000S" table:style-name="ce2">
            <text:p>27:30:00</text:p>
          </table:table-cell>
          <table:table-cell office:value-type="time" office:time-value="PT27H26M0.000S" table:style-name="ce2">
            <text:p>27:26:00</text:p>
          </table:table-cell>
          <table:table-cell table:number-columns-repeated="16369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float" office:value="447" table:style-name="ce1">
            <text:p>447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Maryšlerová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BehejBrno.co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11" table:style-name="ce1">
            <text:p>11</text:p>
          </table:table-cell>
          <table:table-cell office:value-type="time" office:time-value="PT54H57M0.000S" table:style-name="ce2">
            <text:p>54:57:00</text:p>
          </table:table-cell>
          <table:table-cell office:value-type="time" office:time-value="PT54H33M0.000S" table:style-name="ce2">
            <text:p>54:33:00</text:p>
          </table:table-cell>
          <table:table-cell office:value-type="time" office:time-value="PT52H56M0.000S" table:style-name="ce2">
            <text:p>52:56:00</text:p>
          </table:table-cell>
          <table:table-cell office:value-type="time" office:time-value="PT27H16M0.000S" table:style-name="ce2">
            <text:p>27:16:00</text:p>
          </table:table-cell>
          <table:table-cell office:value-type="time" office:time-value="PT27H41M0.000S" table:style-name="ce2">
            <text:p>27:41:00</text:p>
          </table:table-cell>
          <table:table-cell table:number-columns-repeated="16369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float" office:value="448" table:style-name="ce1">
            <text:p>448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rký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Běhny z !!!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98" table:style-name="ce1">
            <text:p>298</text:p>
          </table:table-cell>
          <table:table-cell office:value-type="time" office:time-value="PT55H0M0.000S" table:style-name="ce2">
            <text:p>55:00:00</text:p>
          </table:table-cell>
          <table:table-cell office:value-type="time" office:time-value="PT54H38M0.000S" table:style-name="ce2">
            <text:p>54:38:00</text:p>
          </table:table-cell>
          <table:table-cell office:value-type="time" office:time-value="PT52H47M0.000S" table:style-name="ce2">
            <text:p>52:47:00</text:p>
          </table:table-cell>
          <table:table-cell office:value-type="time" office:time-value="PT26H55M0.000S" table:style-name="ce2">
            <text:p>26:55:00</text:p>
          </table:table-cell>
          <table:table-cell office:value-type="time" office:time-value="PT28H5M0.000S" table:style-name="ce2">
            <text:p>28:05:00</text:p>
          </table:table-cell>
          <table:table-cell table:number-columns-repeated="16369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float" office:value="449" table:style-name="ce1">
            <text:p>449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ků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MZD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299" table:style-name="ce1">
            <text:p>299</text:p>
          </table:table-cell>
          <table:table-cell office:value-type="time" office:time-value="PT55H3M0.000S" table:style-name="ce2">
            <text:p>55:03:00</text:p>
          </table:table-cell>
          <table:table-cell office:value-type="time" office:time-value="PT54H11M0.000S" table:style-name="ce2">
            <text:p>54:11:00</text:p>
          </table:table-cell>
          <table:table-cell office:value-type="time" office:time-value="PT52H55M0.000S" table:style-name="ce2">
            <text:p>52:55:00</text:p>
          </table:table-cell>
          <table:table-cell office:value-type="time" office:time-value="PT28H12M0.000S" table:style-name="ce2">
            <text:p>28:12:00</text:p>
          </table:table-cell>
          <table:table-cell office:value-type="time" office:time-value="PT26H51M0.000S" table:style-name="ce2">
            <text:p>26:51:00</text:p>
          </table:table-cell>
          <table:table-cell table:number-columns-repeated="16369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float" office:value="450" table:style-name="ce1">
            <text:p>450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oudelka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běhejBrno.co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68" table:style-name="ce1">
            <text:p>68</text:p>
          </table:table-cell>
          <table:table-cell office:value-type="time" office:time-value="PT55H5M0.000S" table:style-name="ce2">
            <text:p>55:05:00</text:p>
          </table:table-cell>
          <table:table-cell office:value-type="time" office:time-value="PT54H41M0.000S" table:style-name="ce2">
            <text:p>54:41:00</text:p>
          </table:table-cell>
          <table:table-cell office:value-type="time" office:time-value="PT52H57M0.000S" table:style-name="ce2">
            <text:p>52:57:00</text:p>
          </table:table-cell>
          <table:table-cell office:value-type="time" office:time-value="PT27H16M0.000S" table:style-name="ce2">
            <text:p>27:16:00</text:p>
          </table:table-cell>
          <table:table-cell office:value-type="time" office:time-value="PT27H49M0.000S" table:style-name="ce2">
            <text:p>27:49:00</text:p>
          </table:table-cell>
          <table:table-cell table:number-columns-repeated="16369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451" table:style-name="ce1">
            <text:p>451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Valerie</text:p>
          </table:table-cell>
          <table:table-cell office:value-type="string" table:style-name="ce1">
            <text:p>Kuzmenka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Brno-Minsk</text:p>
          </table:table-cell>
          <table:table-cell office:value-type="string" table:style-name="ce1">
            <text:p>BLR</text:p>
          </table:table-cell>
          <table:table-cell office:value-type="string" table:style-name="ce1">
            <text:p>ZA</text:p>
          </table:table-cell>
          <table:table-cell office:value-type="float" office:value="38" table:style-name="ce1">
            <text:p>38</text:p>
          </table:table-cell>
          <table:table-cell office:value-type="time" office:time-value="PT55H5M0.000S" table:style-name="ce2">
            <text:p>55:05:00</text:p>
          </table:table-cell>
          <table:table-cell office:value-type="time" office:time-value="PT54H35M0.000S" table:style-name="ce2">
            <text:p>54:35:00</text:p>
          </table:table-cell>
          <table:table-cell office:value-type="time" office:time-value="PT52H55M0.000S" table:style-name="ce2">
            <text:p>52:55:00</text:p>
          </table:table-cell>
          <table:table-cell office:value-type="time" office:time-value="PT27H22M0.000S" table:style-name="ce2">
            <text:p>27:22:00</text:p>
          </table:table-cell>
          <table:table-cell office:value-type="time" office:time-value="PT27H43M0.000S" table:style-name="ce2">
            <text:p>27:43:00</text:p>
          </table:table-cell>
          <table:table-cell table:number-columns-repeated="16369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float" office:value="452" table:style-name="ce1">
            <text:p>452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řezina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Frýdek-Místek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00" table:style-name="ce1">
            <text:p>300</text:p>
          </table:table-cell>
          <table:table-cell office:value-type="time" office:time-value="PT55H6M0.000S" table:style-name="ce2">
            <text:p>55:06:00</text:p>
          </table:table-cell>
          <table:table-cell office:value-type="time" office:time-value="PT54H33M0.000S" table:style-name="ce2">
            <text:p>54:33:00</text:p>
          </table:table-cell>
          <table:table-cell office:value-type="time" office:time-value="PT52H53M0.000S" table:style-name="ce2">
            <text:p>52:53:00</text:p>
          </table:table-cell>
          <table:table-cell office:value-type="time" office:time-value="PT26H47M0.000S" table:style-name="ce2">
            <text:p>26:47:00</text:p>
          </table:table-cell>
          <table:table-cell office:value-type="time" office:time-value="PT28H19M0.000S" table:style-name="ce2">
            <text:p>28:19:00</text:p>
          </table:table-cell>
          <table:table-cell table:number-columns-repeated="16369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float" office:value="453" table:style-name="ce1">
            <text:p>453</text:p>
          </table:table-cell>
          <table:table-cell office:value-type="float" office:value="1185" table:style-name="ce1">
            <text:p>1185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Králová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Jeseník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12" table:style-name="ce1">
            <text:p>12</text:p>
          </table:table-cell>
          <table:table-cell office:value-type="time" office:time-value="PT55H10M0.000S" table:style-name="ce2">
            <text:p>55:10:00</text:p>
          </table:table-cell>
          <table:table-cell office:value-type="time" office:time-value="PT54H13M0.000S" table:style-name="ce2">
            <text:p>54:13:00</text:p>
          </table:table-cell>
          <table:table-cell office:value-type="time" office:time-value="PT52H59M0.000S" table:style-name="ce2">
            <text:p>52:59:00</text:p>
          </table:table-cell>
          <table:table-cell office:value-type="time" office:time-value="PT27H46M0.000S" table:style-name="ce2">
            <text:p>27:46:00</text:p>
          </table:table-cell>
          <table:table-cell office:value-type="time" office:time-value="PT27H24M0.000S" table:style-name="ce2">
            <text:p>27:24:00</text:p>
          </table:table-cell>
          <table:table-cell table:number-columns-repeated="16369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float" office:value="454" table:style-name="ce1">
            <text:p>454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Liebscher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01" table:style-name="ce1">
            <text:p>301</text:p>
          </table:table-cell>
          <table:table-cell office:value-type="time" office:time-value="PT55H12M0.000S" table:style-name="ce2">
            <text:p>55:12:00</text:p>
          </table:table-cell>
          <table:table-cell office:value-type="time" office:time-value="PT54H28M0.000S" table:style-name="ce2">
            <text:p>54:28:00</text:p>
          </table:table-cell>
          <table:table-cell office:value-type="time" office:time-value="PT52H59M0.000S" table:style-name="ce2">
            <text:p>52:59:00</text:p>
          </table:table-cell>
          <table:table-cell office:value-type="time" office:time-value="PT28H15M0.000S" table:style-name="ce2">
            <text:p>28:15:00</text:p>
          </table:table-cell>
          <table:table-cell office:value-type="time" office:time-value="PT26H57M0.000S" table:style-name="ce2">
            <text:p>26:57:00</text:p>
          </table:table-cell>
          <table:table-cell table:number-columns-repeated="16369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float" office:value="455" table:style-name="ce1">
            <text:p>455</text:p>
          </table:table-cell>
          <table:table-cell office:value-type="float" office:value="1585" table:style-name="ce1">
            <text:p>1585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Haluza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Pra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02" table:style-name="ce1">
            <text:p>302</text:p>
          </table:table-cell>
          <table:table-cell office:value-type="time" office:time-value="PT55H12M0.000S" table:style-name="ce2">
            <text:p>55:12:00</text:p>
          </table:table-cell>
          <table:table-cell office:value-type="time" office:time-value="PT54H45M0.000S" table:style-name="ce2">
            <text:p>54:45:00</text:p>
          </table:table-cell>
          <table:table-cell office:value-type="time" office:time-value="PT53H16M0.000S" table:style-name="ce2">
            <text:p>53:16:00</text:p>
          </table:table-cell>
          <table:table-cell office:value-type="time" office:time-value="PT28H0M0.000S" table:style-name="ce2">
            <text:p>28:00:00</text:p>
          </table:table-cell>
          <table:table-cell office:value-type="time" office:time-value="PT27H12M0.000S" table:style-name="ce2">
            <text:p>27:12:00</text:p>
          </table:table-cell>
          <table:table-cell table:number-columns-repeated="16369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float" office:value="456" table:style-name="ce1">
            <text:p>45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avla</text:p>
          </table:table-cell>
          <table:table-cell office:value-type="string" table:style-name="ce1">
            <text:p>Horáčková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AC Moravská Slavia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39" table:style-name="ce1">
            <text:p>39</text:p>
          </table:table-cell>
          <table:table-cell office:value-type="time" office:time-value="PT55H16M0.000S" table:style-name="ce2">
            <text:p>55:16:00</text:p>
          </table:table-cell>
          <table:table-cell office:value-type="time" office:time-value="PT55H8M0.000S" table:style-name="ce2">
            <text:p>55:08:00</text:p>
          </table:table-cell>
          <table:table-cell office:value-type="time" office:time-value="PT52H51M0.000S" table:style-name="ce2">
            <text:p>52:51:00</text:p>
          </table:table-cell>
          <table:table-cell office:value-type="time" office:time-value="PT27H1M0.000S" table:style-name="ce2">
            <text:p>27:01:00</text:p>
          </table:table-cell>
          <table:table-cell office:value-type="time" office:time-value="PT28H15M0.000S" table:style-name="ce2">
            <text:p>28:15:00</text:p>
          </table:table-cell>
          <table:table-cell table:number-columns-repeated="16369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float" office:value="457" table:style-name="ce1">
            <text:p>457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Jonáš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žádný klub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03" table:style-name="ce1">
            <text:p>303</text:p>
          </table:table-cell>
          <table:table-cell office:value-type="time" office:time-value="PT55H18M0.000S" table:style-name="ce2">
            <text:p>55:18:00</text:p>
          </table:table-cell>
          <table:table-cell office:value-type="time" office:time-value="PT54H36M0.000S" table:style-name="ce2">
            <text:p>54:36:00</text:p>
          </table:table-cell>
          <table:table-cell office:value-type="time" office:time-value="PT53H13M0.000S" table:style-name="ce2">
            <text:p>53:13:00</text:p>
          </table:table-cell>
          <table:table-cell office:value-type="time" office:time-value="PT27H8M0.000S" table:style-name="ce2">
            <text:p>27:08:00</text:p>
          </table:table-cell>
          <table:table-cell office:value-type="time" office:time-value="PT28H10M0.000S" table:style-name="ce2">
            <text:p>28:10:00</text:p>
          </table:table-cell>
          <table:table-cell table:number-columns-repeated="16369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float" office:value="458" table:style-name="ce1">
            <text:p>458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adbavný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MA</text:p>
          </table:table-cell>
          <table:table-cell office:value-type="float" office:value="304" table:style-name="ce1">
            <text:p>304</text:p>
          </table:table-cell>
          <table:table-cell office:value-type="time" office:time-value="PT55H19M0.000S" table:style-name="ce2">
            <text:p>55:19:00</text:p>
          </table:table-cell>
          <table:table-cell office:value-type="time" office:time-value="PT54H40M0.000S" table:style-name="ce2">
            <text:p>54:40:00</text:p>
          </table:table-cell>
          <table:table-cell office:value-type="time" office:time-value="PT52H59M0.000S" table:style-name="ce2">
            <text:p>52:59:00</text:p>
          </table:table-cell>
          <table:table-cell office:value-type="time" office:time-value="PT26H58M0.000S" table:style-name="ce2">
            <text:p>26:58:00</text:p>
          </table:table-cell>
          <table:table-cell office:value-type="time" office:time-value="PT28H21M0.000S" table:style-name="ce2">
            <text:p>28:21:00</text:p>
          </table:table-cell>
          <table:table-cell table:number-columns-repeated="16369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float" office:value="459" table:style-name="ce1">
            <text:p>459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Psota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Divadlo Na Dlani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05" table:style-name="ce1">
            <text:p>305</text:p>
          </table:table-cell>
          <table:table-cell office:value-type="time" office:time-value="PT55H20M0.000S" table:style-name="ce2">
            <text:p>55:20:00</text:p>
          </table:table-cell>
          <table:table-cell office:value-type="time" office:time-value="PT54H41M0.000S" table:style-name="ce2">
            <text:p>54:41:00</text:p>
          </table:table-cell>
          <table:table-cell office:value-type="time" office:time-value="PT53H6M0.000S" table:style-name="ce2">
            <text:p>53:06:00</text:p>
          </table:table-cell>
          <table:table-cell office:value-type="time" office:time-value="PT27H34M0.000S" table:style-name="ce2">
            <text:p>27:34:00</text:p>
          </table:table-cell>
          <table:table-cell office:value-type="time" office:time-value="PT27H46M0.000S" table:style-name="ce2">
            <text:p>27:46:00</text:p>
          </table:table-cell>
          <table:table-cell table:number-columns-repeated="16369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float" office:value="460" table:style-name="ce1">
            <text:p>460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estrašil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Oslav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69" table:style-name="ce1">
            <text:p>69</text:p>
          </table:table-cell>
          <table:table-cell office:value-type="time" office:time-value="PT55H22M0.000S" table:style-name="ce2">
            <text:p>55:22:00</text:p>
          </table:table-cell>
          <table:table-cell office:value-type="time" office:time-value="PT54H56M0.000S" table:style-name="ce2">
            <text:p>54:56:00</text:p>
          </table:table-cell>
          <table:table-cell office:value-type="time" office:time-value="PT53H7M0.000S" table:style-name="ce2">
            <text:p>53:07:00</text:p>
          </table:table-cell>
          <table:table-cell office:value-type="time" office:time-value="PT27H24M0.000S" table:style-name="ce2">
            <text:p>27:24:00</text:p>
          </table:table-cell>
          <table:table-cell office:value-type="time" office:time-value="PT27H58M0.000S" table:style-name="ce2">
            <text:p>27:58:00</text:p>
          </table:table-cell>
          <table:table-cell table:number-columns-repeated="16369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float" office:value="461" table:style-name="ce1">
            <text:p>461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Vojtěch</text:p>
          </table:table-cell>
          <table:table-cell office:value-type="string" table:style-name="ce1">
            <text:p>Filuš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Ostrav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06" table:style-name="ce1">
            <text:p>306</text:p>
          </table:table-cell>
          <table:table-cell office:value-type="time" office:time-value="PT55H27M0.000S" table:style-name="ce2">
            <text:p>55:27:00</text:p>
          </table:table-cell>
          <table:table-cell office:value-type="time" office:time-value="PT55H9M0.000S" table:style-name="ce2">
            <text:p>55:09:00</text:p>
          </table:table-cell>
          <table:table-cell office:value-type="time" office:time-value="PT53H17M0.000S" table:style-name="ce2">
            <text:p>53:17:00</text:p>
          </table:table-cell>
          <table:table-cell office:value-type="time" office:time-value="PT27H28M0.000S" table:style-name="ce2">
            <text:p>27:28:00</text:p>
          </table:table-cell>
          <table:table-cell office:value-type="time" office:time-value="PT27H59M0.000S" table:style-name="ce2">
            <text:p>27:59:00</text:p>
          </table:table-cell>
          <table:table-cell table:number-columns-repeated="16369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float" office:value="462" table:style-name="ce1">
            <text:p>462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Vacková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Karlovy Vary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40" table:style-name="ce1">
            <text:p>40</text:p>
          </table:table-cell>
          <table:table-cell office:value-type="time" office:time-value="PT55H27M0.000S" table:style-name="ce2">
            <text:p>55:27:00</text:p>
          </table:table-cell>
          <table:table-cell office:value-type="time" office:time-value="PT55H14M0.000S" table:style-name="ce2">
            <text:p>55:14:00</text:p>
          </table:table-cell>
          <table:table-cell office:value-type="time" office:time-value="PT53H18M0.000S" table:style-name="ce2">
            <text:p>53:18:00</text:p>
          </table:table-cell>
          <table:table-cell office:value-type="time" office:time-value="PT26H56M0.000S" table:style-name="ce2">
            <text:p>26:56:00</text:p>
          </table:table-cell>
          <table:table-cell office:value-type="time" office:time-value="PT28H31M0.000S" table:style-name="ce2">
            <text:p>28:31:00</text:p>
          </table:table-cell>
          <table:table-cell table:number-columns-repeated="16369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float" office:value="463" table:style-name="ce1">
            <text:p>463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Bednár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07" table:style-name="ce1">
            <text:p>307</text:p>
          </table:table-cell>
          <table:table-cell office:value-type="time" office:time-value="PT55H27M0.000S" table:style-name="ce2">
            <text:p>55:27:00</text:p>
          </table:table-cell>
          <table:table-cell office:value-type="time" office:time-value="PT54H33M0.000S" table:style-name="ce2">
            <text:p>54:33:00</text:p>
          </table:table-cell>
          <table:table-cell office:value-type="time" office:time-value="PT52H52M0.000S" table:style-name="ce2">
            <text:p>52:52:00</text:p>
          </table:table-cell>
          <table:table-cell office:value-type="time" office:time-value="PT26H47M0.000S" table:style-name="ce2">
            <text:p>26:47:00</text:p>
          </table:table-cell>
          <table:table-cell office:value-type="time" office:time-value="PT28H40M0.000S" table:style-name="ce2">
            <text:p>28:40:00</text:p>
          </table:table-cell>
          <table:table-cell table:number-columns-repeated="16369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float" office:value="464" table:style-name="ce1">
            <text:p>464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Katerina</text:p>
          </table:table-cell>
          <table:table-cell office:value-type="string" table:style-name="ce1">
            <text:p>Kolářová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Zone4you 1,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41" table:style-name="ce1">
            <text:p>41</text:p>
          </table:table-cell>
          <table:table-cell office:value-type="time" office:time-value="PT55H28M0.000S" table:style-name="ce2">
            <text:p>55:28:00</text:p>
          </table:table-cell>
          <table:table-cell office:value-type="time" office:time-value="PT54H33M0.000S" table:style-name="ce2">
            <text:p>54:33:00</text:p>
          </table:table-cell>
          <table:table-cell office:value-type="time" office:time-value="PT53H22M0.000S" table:style-name="ce2">
            <text:p>53:22:00</text:p>
          </table:table-cell>
          <table:table-cell office:value-type="time" office:time-value="PT28H2M0.000S" table:style-name="ce2">
            <text:p>28:02:00</text:p>
          </table:table-cell>
          <table:table-cell office:value-type="time" office:time-value="PT27H26M0.000S" table:style-name="ce2">
            <text:p>27:26:00</text:p>
          </table:table-cell>
          <table:table-cell table:number-columns-repeated="16369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float" office:value="465" table:style-name="ce1">
            <text:p>465</text:p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Hortvík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STS Chvojkovice-Brod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08" table:style-name="ce1">
            <text:p>308</text:p>
          </table:table-cell>
          <table:table-cell office:value-type="time" office:time-value="PT55H29M0.000S" table:style-name="ce2">
            <text:p>55:29:00</text:p>
          </table:table-cell>
          <table:table-cell office:value-type="time" office:time-value="PT55H12M0.000S" table:style-name="ce2">
            <text:p>55:12:00</text:p>
          </table:table-cell>
          <table:table-cell office:value-type="time" office:time-value="PT53H18M0.000S" table:style-name="ce2">
            <text:p>53:18:00</text:p>
          </table:table-cell>
          <table:table-cell office:value-type="time" office:time-value="PT25H6M0.000S" table:style-name="ce2">
            <text:p>25:06:00</text:p>
          </table:table-cell>
          <table:table-cell office:value-type="time" office:time-value="PT30H23M0.000S" table:style-name="ce2">
            <text:p>30:23:00</text:p>
          </table:table-cell>
          <table:table-cell table:number-columns-repeated="16369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float" office:value="466" table:style-name="ce1">
            <text:p>466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Šperka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70" table:style-name="ce1">
            <text:p>70</text:p>
          </table:table-cell>
          <table:table-cell office:value-type="time" office:time-value="PT55H31M0.000S" table:style-name="ce2">
            <text:p>55:31:00</text:p>
          </table:table-cell>
          <table:table-cell office:value-type="time" office:time-value="PT55H20M0.000S" table:style-name="ce2">
            <text:p>55:20:00</text:p>
          </table:table-cell>
          <table:table-cell office:value-type="time" office:time-value="PT53H31M0.000S" table:style-name="ce2">
            <text:p>53:31:00</text:p>
          </table:table-cell>
          <table:table-cell office:value-type="time" office:time-value="PT27H54M0.000S" table:style-name="ce2">
            <text:p>27:54:00</text:p>
          </table:table-cell>
          <table:table-cell office:value-type="time" office:time-value="PT27H37M0.000S" table:style-name="ce2">
            <text:p>27:37:00</text:p>
          </table:table-cell>
          <table:table-cell table:number-columns-repeated="16369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float" office:value="467" table:style-name="ce1">
            <text:p>46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Čapkovič</text:p>
          </table:table-cell>
          <table:table-cell office:value-type="float" office:value="1973" table:style-name="ce1">
            <text:p>1973</text:p>
          </table:table-cell>
          <table:table-cell table:style-name="ce1"/>
          <table:table-cell office:value-type="string" table:style-name="ce1">
            <text:p>SVK</text:p>
          </table:table-cell>
          <table:table-cell office:value-type="string" table:style-name="ce1">
            <text:p>MB</text:p>
          </table:table-cell>
          <table:table-cell office:value-type="float" office:value="71" table:style-name="ce1">
            <text:p>71</text:p>
          </table:table-cell>
          <table:table-cell office:value-type="time" office:time-value="PT55H31M0.000S" table:style-name="ce2">
            <text:p>55:31:00</text:p>
          </table:table-cell>
          <table:table-cell office:value-type="time" office:time-value="PT55H19M0.000S" table:style-name="ce2">
            <text:p>55:19:00</text:p>
          </table:table-cell>
          <table:table-cell office:value-type="time" office:time-value="PT53H28M0.000S" table:style-name="ce2">
            <text:p>53:28:00</text:p>
          </table:table-cell>
          <table:table-cell office:value-type="time" office:time-value="PT27H30M0.000S" table:style-name="ce2">
            <text:p>27:30:00</text:p>
          </table:table-cell>
          <table:table-cell office:value-type="time" office:time-value="PT28H1M0.000S" table:style-name="ce2">
            <text:p>28:01:00</text:p>
          </table:table-cell>
          <table:table-cell table:number-columns-repeated="16369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float" office:value="468" table:style-name="ce1">
            <text:p>468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Rostislav</text:p>
          </table:table-cell>
          <table:table-cell office:value-type="string" table:style-name="ce1">
            <text:p>Mitrenga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Brno Líšeň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72" table:style-name="ce1">
            <text:p>72</text:p>
          </table:table-cell>
          <table:table-cell office:value-type="time" office:time-value="PT55H35M0.000S" table:style-name="ce2">
            <text:p>55:35:00</text:p>
          </table:table-cell>
          <table:table-cell office:value-type="time" office:time-value="PT55H15M0.000S" table:style-name="ce2">
            <text:p>55:15:00</text:p>
          </table:table-cell>
          <table:table-cell office:value-type="time" office:time-value="PT53H14M0.000S" table:style-name="ce2">
            <text:p>53:14:00</text:p>
          </table:table-cell>
          <table:table-cell office:value-type="time" office:time-value="PT26H48M0.000S" table:style-name="ce2">
            <text:p>26:48:00</text:p>
          </table:table-cell>
          <table:table-cell office:value-type="time" office:time-value="PT28H47M0.000S" table:style-name="ce2">
            <text:p>28:47:00</text:p>
          </table:table-cell>
          <table:table-cell table:number-columns-repeated="16369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float" office:value="469" table:style-name="ce1">
            <text:p>469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Libor</text:p>
          </table:table-cell>
          <table:table-cell office:value-type="string" table:style-name="ce1">
            <text:p>Nesrsta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Blansk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73" table:style-name="ce1">
            <text:p>73</text:p>
          </table:table-cell>
          <table:table-cell office:value-type="time" office:time-value="PT55H35M0.000S" table:style-name="ce2">
            <text:p>55:35:00</text:p>
          </table:table-cell>
          <table:table-cell office:value-type="time" office:time-value="PT55H9M0.000S" table:style-name="ce2">
            <text:p>55:09:00</text:p>
          </table:table-cell>
          <table:table-cell office:value-type="time" office:time-value="PT53H37M0.000S" table:style-name="ce2">
            <text:p>53:37:00</text:p>
          </table:table-cell>
          <table:table-cell office:value-type="time" office:time-value="PT27H25M0.000S" table:style-name="ce2">
            <text:p>27:25:00</text:p>
          </table:table-cell>
          <table:table-cell office:value-type="time" office:time-value="PT28H10M0.000S" table:style-name="ce2">
            <text:p>28:10:00</text:p>
          </table:table-cell>
          <table:table-cell table:number-columns-repeated="16369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float" office:value="470" table:style-name="ce1">
            <text:p>470</text:p>
          </table:table-cell>
          <table:table-cell office:value-type="float" office:value="979" table:style-name="ce1">
            <text:p>979</text:p>
          </table:table-cell>
          <table:table-cell office:value-type="string" table:style-name="ce1">
            <text:p>Teodor</text:p>
          </table:table-cell>
          <table:table-cell office:value-type="string" table:style-name="ce1">
            <text:p>Hybský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REBKY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09" table:style-name="ce1">
            <text:p>309</text:p>
          </table:table-cell>
          <table:table-cell office:value-type="time" office:time-value="PT55H37M0.000S" table:style-name="ce2">
            <text:p>55:37:00</text:p>
          </table:table-cell>
          <table:table-cell office:value-type="time" office:time-value="PT55H3M0.000S" table:style-name="ce2">
            <text:p>55:03:00</text:p>
          </table:table-cell>
          <table:table-cell office:value-type="time" office:time-value="PT53H35M0.000S" table:style-name="ce2">
            <text:p>53:35:00</text:p>
          </table:table-cell>
          <table:table-cell office:value-type="time" office:time-value="PT28H31M0.000S" table:style-name="ce2">
            <text:p>28:31:00</text:p>
          </table:table-cell>
          <table:table-cell office:value-type="time" office:time-value="PT27H6M0.000S" table:style-name="ce2">
            <text:p>27:06:00</text:p>
          </table:table-cell>
          <table:table-cell table:number-columns-repeated="16369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float" office:value="471" table:style-name="ce1">
            <text:p>471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Hálek</text:p>
          </table:table-cell>
          <table:table-cell office:value-type="float" office:value="1986" table:style-name="ce1">
            <text:p>1986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10" table:style-name="ce1">
            <text:p>310</text:p>
          </table:table-cell>
          <table:table-cell office:value-type="time" office:time-value="PT55H38M0.000S" table:style-name="ce2">
            <text:p>55:38:00</text:p>
          </table:table-cell>
          <table:table-cell office:value-type="time" office:time-value="PT54H57M0.000S" table:style-name="ce2">
            <text:p>54:57:00</text:p>
          </table:table-cell>
          <table:table-cell office:value-type="time" office:time-value="PT53H20M0.000S" table:style-name="ce2">
            <text:p>53:20:00</text:p>
          </table:table-cell>
          <table:table-cell office:value-type="time" office:time-value="PT27H32M0.000S" table:style-name="ce2">
            <text:p>27:32:00</text:p>
          </table:table-cell>
          <table:table-cell office:value-type="time" office:time-value="PT28H6M0.000S" table:style-name="ce2">
            <text:p>28:06:00</text:p>
          </table:table-cell>
          <table:table-cell table:number-columns-repeated="16369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float" office:value="472" table:style-name="ce1">
            <text:p>472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Žigová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Ostrav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42" table:style-name="ce1">
            <text:p>42</text:p>
          </table:table-cell>
          <table:table-cell office:value-type="time" office:time-value="PT55H40M0.000S" table:style-name="ce2">
            <text:p>55:40:00</text:p>
          </table:table-cell>
          <table:table-cell office:value-type="time" office:time-value="PT55H27M0.000S" table:style-name="ce2">
            <text:p>55:27:00</text:p>
          </table:table-cell>
          <table:table-cell office:value-type="time" office:time-value="PT53H29M0.000S" table:style-name="ce2">
            <text:p>53:29:00</text:p>
          </table:table-cell>
          <table:table-cell office:value-type="time" office:time-value="PT26H16M0.000S" table:style-name="ce2">
            <text:p>26:16:00</text:p>
          </table:table-cell>
          <table:table-cell office:value-type="time" office:time-value="PT29H24M0.000S" table:style-name="ce2">
            <text:p>29:24:00</text:p>
          </table:table-cell>
          <table:table-cell table:number-columns-repeated="16369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float" office:value="473" table:style-name="ce1">
            <text:p>473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Kačic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AEC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11" table:style-name="ce1">
            <text:p>311</text:p>
          </table:table-cell>
          <table:table-cell office:value-type="time" office:time-value="PT55H41M0.000S" table:style-name="ce2">
            <text:p>55:41:00</text:p>
          </table:table-cell>
          <table:table-cell office:value-type="time" office:time-value="PT55H27M0.000S" table:style-name="ce2">
            <text:p>55:27:00</text:p>
          </table:table-cell>
          <table:table-cell office:value-type="time" office:time-value="PT53H22M0.000S" table:style-name="ce2">
            <text:p>53:22:00</text:p>
          </table:table-cell>
          <table:table-cell office:value-type="time" office:time-value="PT26H40M0.000S" table:style-name="ce2">
            <text:p>26:40:00</text:p>
          </table:table-cell>
          <table:table-cell office:value-type="time" office:time-value="PT29H1M0.000S" table:style-name="ce2">
            <text:p>29:01:00</text:p>
          </table:table-cell>
          <table:table-cell table:number-columns-repeated="16369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float" office:value="474" table:style-name="ce1">
            <text:p>474</text:p>
          </table:table-cell>
          <table:table-cell office:value-type="float" office:value="993" table:style-name="ce1">
            <text:p>99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Jindřich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74" table:style-name="ce1">
            <text:p>74</text:p>
          </table:table-cell>
          <table:table-cell office:value-type="time" office:time-value="PT55H42M0.000S" table:style-name="ce2">
            <text:p>55:42:00</text:p>
          </table:table-cell>
          <table:table-cell office:value-type="time" office:time-value="PT55H2M0.000S" table:style-name="ce2">
            <text:p>55:02:00</text:p>
          </table:table-cell>
          <table:table-cell office:value-type="time" office:time-value="PT53H35M0.000S" table:style-name="ce2">
            <text:p>53:35:00</text:p>
          </table:table-cell>
          <table:table-cell office:value-type="time" office:time-value="PT27H18M0.000S" table:style-name="ce2">
            <text:p>27:18:00</text:p>
          </table:table-cell>
          <table:table-cell office:value-type="time" office:time-value="PT28H24M0.000S" table:style-name="ce2">
            <text:p>28:24:00</text:p>
          </table:table-cell>
          <table:table-cell table:number-columns-repeated="16369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float" office:value="475" table:style-name="ce1">
            <text:p>475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Kolenčíková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Močenok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ZA</text:p>
          </table:table-cell>
          <table:table-cell office:value-type="float" office:value="43" table:style-name="ce1">
            <text:p>43</text:p>
          </table:table-cell>
          <table:table-cell office:value-type="time" office:time-value="PT55H42M0.000S" table:style-name="ce2">
            <text:p>55:42:00</text:p>
          </table:table-cell>
          <table:table-cell office:value-type="time" office:time-value="PT55H29M0.000S" table:style-name="ce2">
            <text:p>55:29:00</text:p>
          </table:table-cell>
          <table:table-cell office:value-type="time" office:time-value="PT53H37M0.000S" table:style-name="ce2">
            <text:p>53:37:00</text:p>
          </table:table-cell>
          <table:table-cell office:value-type="time" office:time-value="PT27H32M0.000S" table:style-name="ce2">
            <text:p>27:32:00</text:p>
          </table:table-cell>
          <table:table-cell office:value-type="time" office:time-value="PT28H10M0.000S" table:style-name="ce2">
            <text:p>28:10:00</text:p>
          </table:table-cell>
          <table:table-cell table:number-columns-repeated="16369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float" office:value="476" table:style-name="ce1">
            <text:p>476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Šperka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ITeur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75" table:style-name="ce1">
            <text:p>75</text:p>
          </table:table-cell>
          <table:table-cell office:value-type="time" office:time-value="PT55H44M0.000S" table:style-name="ce2">
            <text:p>55:44:00</text:p>
          </table:table-cell>
          <table:table-cell office:value-type="time" office:time-value="PT55H38M0.000S" table:style-name="ce2">
            <text:p>55:38:00</text:p>
          </table:table-cell>
          <table:table-cell office:value-type="time" office:time-value="PT53H25M0.000S" table:style-name="ce2">
            <text:p>53:25:00</text:p>
          </table:table-cell>
          <table:table-cell office:value-type="time" office:time-value="PT25H48M0.000S" table:style-name="ce2">
            <text:p>25:48:00</text:p>
          </table:table-cell>
          <table:table-cell office:value-type="time" office:time-value="PT29H56M0.000S" table:style-name="ce2">
            <text:p>29:56:00</text:p>
          </table:table-cell>
          <table:table-cell table:number-columns-repeated="16369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float" office:value="477" table:style-name="ce1">
            <text:p>477</text:p>
          </table:table-cell>
          <table:table-cell office:value-type="float" office:value="684" table:style-name="ce1">
            <text:p>684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Trbola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76" table:style-name="ce1">
            <text:p>76</text:p>
          </table:table-cell>
          <table:table-cell office:value-type="time" office:time-value="PT55H44M0.000S" table:style-name="ce2">
            <text:p>55:44:00</text:p>
          </table:table-cell>
          <table:table-cell office:value-type="time" office:time-value="PT55H5M0.000S" table:style-name="ce2">
            <text:p>55:05:00</text:p>
          </table:table-cell>
          <table:table-cell office:value-type="time" office:time-value="PT53H8M0.000S" table:style-name="ce2">
            <text:p>53:08:00</text:p>
          </table:table-cell>
          <table:table-cell office:value-type="time" office:time-value="PT26H9M0.000S" table:style-name="ce2">
            <text:p>26:09:00</text:p>
          </table:table-cell>
          <table:table-cell office:value-type="time" office:time-value="PT29H35M0.000S" table:style-name="ce2">
            <text:p>29:35:00</text:p>
          </table:table-cell>
          <table:table-cell table:number-columns-repeated="16369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float" office:value="478" table:style-name="ce1">
            <text:p>478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Urbánek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Syrov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12" table:style-name="ce1">
            <text:p>312</text:p>
          </table:table-cell>
          <table:table-cell office:value-type="time" office:time-value="PT55H45M0.000S" table:style-name="ce2">
            <text:p>55:45:00</text:p>
          </table:table-cell>
          <table:table-cell office:value-type="time" office:time-value="PT55H15M0.000S" table:style-name="ce2">
            <text:p>55:15:00</text:p>
          </table:table-cell>
          <table:table-cell office:value-type="time" office:time-value="PT53H37M0.000S" table:style-name="ce2">
            <text:p>53:37:00</text:p>
          </table:table-cell>
          <table:table-cell office:value-type="time" office:time-value="PT27H54M0.000S" table:style-name="ce2">
            <text:p>27:54:00</text:p>
          </table:table-cell>
          <table:table-cell office:value-type="time" office:time-value="PT27H51M0.000S" table:style-name="ce2">
            <text:p>27:51:00</text:p>
          </table:table-cell>
          <table:table-cell table:number-columns-repeated="16369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float" office:value="479" table:style-name="ce1">
            <text:p>479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Otakar</text:p>
          </table:table-cell>
          <table:table-cell office:value-type="string" table:style-name="ce1">
            <text:p>Kameník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Majetín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77" table:style-name="ce1">
            <text:p>77</text:p>
          </table:table-cell>
          <table:table-cell office:value-type="time" office:time-value="PT55H45M0.000S" table:style-name="ce2">
            <text:p>55:45:00</text:p>
          </table:table-cell>
          <table:table-cell office:value-type="time" office:time-value="PT54H51M0.000S" table:style-name="ce2">
            <text:p>54:51:00</text:p>
          </table:table-cell>
          <table:table-cell office:value-type="time" office:time-value="PT53H30M0.000S" table:style-name="ce2">
            <text:p>53:30:00</text:p>
          </table:table-cell>
          <table:table-cell office:value-type="time" office:time-value="PT27H22M0.000S" table:style-name="ce2">
            <text:p>27:22:00</text:p>
          </table:table-cell>
          <table:table-cell office:value-type="time" office:time-value="PT28H23M0.000S" table:style-name="ce2">
            <text:p>28:23:00</text:p>
          </table:table-cell>
          <table:table-cell table:number-columns-repeated="16369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float" office:value="480" table:style-name="ce1">
            <text:p>480</text:p>
          </table:table-cell>
          <table:table-cell office:value-type="float" office:value="1072" table:style-name="ce1">
            <text:p>1072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Řehoř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nestartuji za žádný klub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44" table:style-name="ce1">
            <text:p>44</text:p>
          </table:table-cell>
          <table:table-cell office:value-type="time" office:time-value="PT55H46M0.000S" table:style-name="ce2">
            <text:p>55:46:00</text:p>
          </table:table-cell>
          <table:table-cell office:value-type="time" office:time-value="PT55H23M0.000S" table:style-name="ce2">
            <text:p>55:23:00</text:p>
          </table:table-cell>
          <table:table-cell office:value-type="time" office:time-value="PT53H29M0.000S" table:style-name="ce2">
            <text:p>53:29:00</text:p>
          </table:table-cell>
          <table:table-cell office:value-type="time" office:time-value="PT26H48M0.000S" table:style-name="ce2">
            <text:p>26:48:00</text:p>
          </table:table-cell>
          <table:table-cell office:value-type="time" office:time-value="PT28H58M0.000S" table:style-name="ce2">
            <text:p>28:58:00</text:p>
          </table:table-cell>
          <table:table-cell table:number-columns-repeated="16369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float" office:value="481" table:style-name="ce1">
            <text:p>481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Prokop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Pupkani K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78" table:style-name="ce1">
            <text:p>78</text:p>
          </table:table-cell>
          <table:table-cell office:value-type="time" office:time-value="PT55H47M0.000S" table:style-name="ce2">
            <text:p>55:47:00</text:p>
          </table:table-cell>
          <table:table-cell office:value-type="time" office:time-value="PT55H35M0.000S" table:style-name="ce2">
            <text:p>55:35:00</text:p>
          </table:table-cell>
          <table:table-cell office:value-type="time" office:time-value="PT53H26M0.000S" table:style-name="ce2">
            <text:p>53:26:00</text:p>
          </table:table-cell>
          <table:table-cell office:value-type="time" office:time-value="PT27H33M0.000S" table:style-name="ce2">
            <text:p>27:33:00</text:p>
          </table:table-cell>
          <table:table-cell office:value-type="time" office:time-value="PT28H14M0.000S" table:style-name="ce2">
            <text:p>28:14:00</text:p>
          </table:table-cell>
          <table:table-cell table:number-columns-repeated="16369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float" office:value="482" table:style-name="ce1">
            <text:p>482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Gábina</text:p>
          </table:table-cell>
          <table:table-cell office:value-type="string" table:style-name="ce1">
            <text:p>Švejdarová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Triatlet K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13" table:style-name="ce1">
            <text:p>13</text:p>
          </table:table-cell>
          <table:table-cell office:value-type="time" office:time-value="PT55H47M0.000S" table:style-name="ce2">
            <text:p>55:47:00</text:p>
          </table:table-cell>
          <table:table-cell office:value-type="time" office:time-value="PT55H35M0.000S" table:style-name="ce2">
            <text:p>55:35:00</text:p>
          </table:table-cell>
          <table:table-cell office:value-type="time" office:time-value="PT53H6M0.000S" table:style-name="ce2">
            <text:p>53:06:00</text:p>
          </table:table-cell>
          <table:table-cell office:value-type="time" office:time-value="PT27H33M0.000S" table:style-name="ce2">
            <text:p>27:33:00</text:p>
          </table:table-cell>
          <table:table-cell office:value-type="time" office:time-value="PT28H14M0.000S" table:style-name="ce2">
            <text:p>28:14:00</text:p>
          </table:table-cell>
          <table:table-cell table:number-columns-repeated="16369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float" office:value="483" table:style-name="ce1">
            <text:p>48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Šárka</text:p>
          </table:table-cell>
          <table:table-cell office:value-type="string" table:style-name="ce1">
            <text:p>Prokopová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Triatlet Karlovy Vary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14" table:style-name="ce1">
            <text:p>14</text:p>
          </table:table-cell>
          <table:table-cell office:value-type="time" office:time-value="PT55H47M0.000S" table:style-name="ce2">
            <text:p>55:47:00</text:p>
          </table:table-cell>
          <table:table-cell office:value-type="time" office:time-value="PT55H35M0.000S" table:style-name="ce2">
            <text:p>55:35:00</text:p>
          </table:table-cell>
          <table:table-cell office:value-type="time" office:time-value="PT53H27M0.000S" table:style-name="ce2">
            <text:p>53:27:00</text:p>
          </table:table-cell>
          <table:table-cell office:value-type="time" office:time-value="PT27H35M0.000S" table:style-name="ce2">
            <text:p>27:35:00</text:p>
          </table:table-cell>
          <table:table-cell office:value-type="time" office:time-value="PT28H12M0.000S" table:style-name="ce2">
            <text:p>28:12:00</text:p>
          </table:table-cell>
          <table:table-cell table:number-columns-repeated="16369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float" office:value="484" table:style-name="ce1">
            <text:p>484</text:p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Stibor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Pupkani K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79" table:style-name="ce1">
            <text:p>79</text:p>
          </table:table-cell>
          <table:table-cell office:value-type="time" office:time-value="PT55H48M0.000S" table:style-name="ce2">
            <text:p>55:48:00</text:p>
          </table:table-cell>
          <table:table-cell office:value-type="time" office:time-value="PT55H35M0.000S" table:style-name="ce2">
            <text:p>55:35:00</text:p>
          </table:table-cell>
          <table:table-cell office:value-type="time" office:time-value="PT53H27M0.000S" table:style-name="ce2">
            <text:p>53:27:00</text:p>
          </table:table-cell>
          <table:table-cell office:value-type="time" office:time-value="PT27H35M0.000S" table:style-name="ce2">
            <text:p>27:35:00</text:p>
          </table:table-cell>
          <table:table-cell office:value-type="time" office:time-value="PT28H13M0.000S" table:style-name="ce2">
            <text:p>28:13:00</text:p>
          </table:table-cell>
          <table:table-cell table:number-columns-repeated="16369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float" office:value="485" table:style-name="ce1">
            <text:p>485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eček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BudVidet.co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13" table:style-name="ce1">
            <text:p>313</text:p>
          </table:table-cell>
          <table:table-cell office:value-type="time" office:time-value="PT55H49M0.000S" table:style-name="ce2">
            <text:p>55:49:00</text:p>
          </table:table-cell>
          <table:table-cell office:value-type="time" office:time-value="PT55H26M0.000S" table:style-name="ce2">
            <text:p>55:26:00</text:p>
          </table:table-cell>
          <table:table-cell office:value-type="time" office:time-value="PT53H56M0.000S" table:style-name="ce2">
            <text:p>53:56:00</text:p>
          </table:table-cell>
          <table:table-cell office:value-type="time" office:time-value="PT27H58M0.000S" table:style-name="ce2">
            <text:p>27:58:00</text:p>
          </table:table-cell>
          <table:table-cell office:value-type="time" office:time-value="PT27H51M0.000S" table:style-name="ce2">
            <text:p>27:51:00</text:p>
          </table:table-cell>
          <table:table-cell table:number-columns-repeated="16369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float" office:value="486" table:style-name="ce1">
            <text:p>486</text:p>
          </table:table-cell>
          <table:table-cell office:value-type="float" office:value="994" table:style-name="ce1">
            <text:p>994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Skřivánek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14" table:style-name="ce1">
            <text:p>314</text:p>
          </table:table-cell>
          <table:table-cell office:value-type="time" office:time-value="PT55H50M0.000S" table:style-name="ce2">
            <text:p>55:50:00</text:p>
          </table:table-cell>
          <table:table-cell office:value-type="time" office:time-value="PT54H58M0.000S" table:style-name="ce2">
            <text:p>54:58:00</text:p>
          </table:table-cell>
          <table:table-cell office:value-type="time" office:time-value="PT53H40M0.000S" table:style-name="ce2">
            <text:p>53:40:00</text:p>
          </table:table-cell>
          <table:table-cell office:value-type="time" office:time-value="PT26H58M0.000S" table:style-name="ce2">
            <text:p>26:58:00</text:p>
          </table:table-cell>
          <table:table-cell office:value-type="time" office:time-value="PT28H52M0.000S" table:style-name="ce2">
            <text:p>28:52:00</text:p>
          </table:table-cell>
          <table:table-cell table:number-columns-repeated="16369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float" office:value="487" table:style-name="ce1">
            <text:p>487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Christ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15" table:style-name="ce1">
            <text:p>315</text:p>
          </table:table-cell>
          <table:table-cell office:value-type="time" office:time-value="PT55H52M0.000S" table:style-name="ce2">
            <text:p>55:52:00</text:p>
          </table:table-cell>
          <table:table-cell office:value-type="time" office:time-value="PT55H10M0.000S" table:style-name="ce2">
            <text:p>55:10:00</text:p>
          </table:table-cell>
          <table:table-cell office:value-type="time" office:time-value="PT53H34M0.000S" table:style-name="ce2">
            <text:p>53:34:00</text:p>
          </table:table-cell>
          <table:table-cell office:value-type="time" office:time-value="PT26H54M0.000S" table:style-name="ce2">
            <text:p>26:54:00</text:p>
          </table:table-cell>
          <table:table-cell office:value-type="time" office:time-value="PT28H58M0.000S" table:style-name="ce2">
            <text:p>28:58:00</text:p>
          </table:table-cell>
          <table:table-cell table:number-columns-repeated="16369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float" office:value="488" table:style-name="ce1">
            <text:p>488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Přemysl</text:p>
          </table:table-cell>
          <table:table-cell office:value-type="string" table:style-name="ce1">
            <text:p>Polášek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VOSY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16" table:style-name="ce1">
            <text:p>316</text:p>
          </table:table-cell>
          <table:table-cell office:value-type="time" office:time-value="PT55H52M0.000S" table:style-name="ce2">
            <text:p>55:52:00</text:p>
          </table:table-cell>
          <table:table-cell office:value-type="time" office:time-value="PT54H39M0.000S" table:style-name="ce2">
            <text:p>54:39:00</text:p>
          </table:table-cell>
          <table:table-cell office:value-type="time" office:time-value="PT53H42M0.000S" table:style-name="ce2">
            <text:p>53:42:00</text:p>
          </table:table-cell>
          <table:table-cell office:value-type="time" office:time-value="PT28H31M0.000S" table:style-name="ce2">
            <text:p>28:31:00</text:p>
          </table:table-cell>
          <table:table-cell office:value-type="time" office:time-value="PT27H21M0.000S" table:style-name="ce2">
            <text:p>27:21:00</text:p>
          </table:table-cell>
          <table:table-cell table:number-columns-repeated="16369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float" office:value="489" table:style-name="ce1">
            <text:p>489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Marie</text:p>
          </table:table-cell>
          <table:table-cell office:value-type="string" table:style-name="ce1">
            <text:p>Matušková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45" table:style-name="ce1">
            <text:p>45</text:p>
          </table:table-cell>
          <table:table-cell office:value-type="time" office:time-value="PT55H54M0.000S" table:style-name="ce2">
            <text:p>55:54:00</text:p>
          </table:table-cell>
          <table:table-cell office:value-type="time" office:time-value="PT55H33M0.000S" table:style-name="ce2">
            <text:p>55:33:00</text:p>
          </table:table-cell>
          <table:table-cell office:value-type="time" office:time-value="PT53H48M0.000S" table:style-name="ce2">
            <text:p>53:48:00</text:p>
          </table:table-cell>
          <table:table-cell office:value-type="time" office:time-value="PT27H4M0.000S" table:style-name="ce2">
            <text:p>27:04:00</text:p>
          </table:table-cell>
          <table:table-cell office:value-type="time" office:time-value="PT28H50M0.000S" table:style-name="ce2">
            <text:p>28:50:00</text:p>
          </table:table-cell>
          <table:table-cell table:number-columns-repeated="16369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float" office:value="490" table:style-name="ce1">
            <text:p>490</text:p>
          </table:table-cell>
          <table:table-cell office:value-type="float" office:value="1346" table:style-name="ce1">
            <text:p>1346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Janečka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Bystřice pod Hostýne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80" table:style-name="ce1">
            <text:p>80</text:p>
          </table:table-cell>
          <table:table-cell office:value-type="time" office:time-value="PT55H55M0.000S" table:style-name="ce2">
            <text:p>55:55:00</text:p>
          </table:table-cell>
          <table:table-cell office:value-type="time" office:time-value="PT55H7M0.000S" table:style-name="ce2">
            <text:p>55:07:00</text:p>
          </table:table-cell>
          <table:table-cell office:value-type="time" office:time-value="PT53H44M0.000S" table:style-name="ce2">
            <text:p>53:44:00</text:p>
          </table:table-cell>
          <table:table-cell office:value-type="time" office:time-value="PT27H27M0.000S" table:style-name="ce2">
            <text:p>27:27:00</text:p>
          </table:table-cell>
          <table:table-cell office:value-type="time" office:time-value="PT28H28M0.000S" table:style-name="ce2">
            <text:p>28:28:00</text:p>
          </table:table-cell>
          <table:table-cell table:number-columns-repeated="16369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float" office:value="491" table:style-name="ce1">
            <text:p>491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Sedláček</text:p>
          </table:table-cell>
          <table:table-cell office:value-type="float" office:value="1988" table:style-name="ce1">
            <text:p>1988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17" table:style-name="ce1">
            <text:p>317</text:p>
          </table:table-cell>
          <table:table-cell office:value-type="time" office:time-value="PT55H55M0.000S" table:style-name="ce2">
            <text:p>55:55:00</text:p>
          </table:table-cell>
          <table:table-cell office:value-type="time" office:time-value="PT55H23M0.000S" table:style-name="ce2">
            <text:p>55:23:00</text:p>
          </table:table-cell>
          <table:table-cell office:value-type="time" office:time-value="PT53H34M0.000S" table:style-name="ce2">
            <text:p>53:34:00</text:p>
          </table:table-cell>
          <table:table-cell office:value-type="time" office:time-value="PT27H33M0.000S" table:style-name="ce2">
            <text:p>27:33:00</text:p>
          </table:table-cell>
          <table:table-cell office:value-type="time" office:time-value="PT28H22M0.000S" table:style-name="ce2">
            <text:p>28:22:00</text:p>
          </table:table-cell>
          <table:table-cell table:number-columns-repeated="16369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float" office:value="492" table:style-name="ce1">
            <text:p>49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Cikrle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Synthon Blansk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81" table:style-name="ce1">
            <text:p>81</text:p>
          </table:table-cell>
          <table:table-cell office:value-type="time" office:time-value="PT55H56M0.000S" table:style-name="ce2">
            <text:p>55:56:00</text:p>
          </table:table-cell>
          <table:table-cell office:value-type="time" office:time-value="PT55H31M0.000S" table:style-name="ce2">
            <text:p>55:31:00</text:p>
          </table:table-cell>
          <table:table-cell office:value-type="time" office:time-value="PT53H55M0.000S" table:style-name="ce2">
            <text:p>53:55:00</text:p>
          </table:table-cell>
          <table:table-cell office:value-type="time" office:time-value="PT27H25M0.000S" table:style-name="ce2">
            <text:p>27:25:00</text:p>
          </table:table-cell>
          <table:table-cell office:value-type="time" office:time-value="PT28H31M0.000S" table:style-name="ce2">
            <text:p>28:31:00</text:p>
          </table:table-cell>
          <table:table-cell table:number-columns-repeated="16369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float" office:value="493" table:style-name="ce1">
            <text:p>493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Kostlán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Senior Klub Team Tábor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82" table:style-name="ce1">
            <text:p>82</text:p>
          </table:table-cell>
          <table:table-cell office:value-type="time" office:time-value="PT55H57M0.000S" table:style-name="ce2">
            <text:p>55:57:00</text:p>
          </table:table-cell>
          <table:table-cell office:value-type="time" office:time-value="PT55H39M0.000S" table:style-name="ce2">
            <text:p>55:39:00</text:p>
          </table:table-cell>
          <table:table-cell office:value-type="time" office:time-value="PT53H41M0.000S" table:style-name="ce2">
            <text:p>53:41:00</text:p>
          </table:table-cell>
          <table:table-cell office:value-type="time" office:time-value="PT27H0M0.000S" table:style-name="ce2">
            <text:p>27:00:00</text:p>
          </table:table-cell>
          <table:table-cell office:value-type="time" office:time-value="PT28H57M0.000S" table:style-name="ce2">
            <text:p>28:57:00</text:p>
          </table:table-cell>
          <table:table-cell table:number-columns-repeated="16369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float" office:value="494" table:style-name="ce1">
            <text:p>494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Galbavý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Olomouc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83" table:style-name="ce1">
            <text:p>83</text:p>
          </table:table-cell>
          <table:table-cell office:value-type="time" office:time-value="PT55H59M0.000S" table:style-name="ce2">
            <text:p>55:59:00</text:p>
          </table:table-cell>
          <table:table-cell office:value-type="time" office:time-value="PT55H14M0.000S" table:style-name="ce2">
            <text:p>55:14:00</text:p>
          </table:table-cell>
          <table:table-cell office:value-type="time" office:time-value="PT53H51M0.000S" table:style-name="ce2">
            <text:p>53:51:00</text:p>
          </table:table-cell>
          <table:table-cell office:value-type="time" office:time-value="PT27H59M0.000S" table:style-name="ce2">
            <text:p>27:59:00</text:p>
          </table:table-cell>
          <table:table-cell office:value-type="time" office:time-value="PT28H0M0.000S" table:style-name="ce2">
            <text:p>28:00:00</text:p>
          </table:table-cell>
          <table:table-cell table:number-columns-repeated="16369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float" office:value="495" table:style-name="ce1">
            <text:p>49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hovanec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AT&amp;T Brno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MA</text:p>
          </table:table-cell>
          <table:table-cell office:value-type="float" office:value="318" table:style-name="ce1">
            <text:p>318</text:p>
          </table:table-cell>
          <table:table-cell office:value-type="time" office:time-value="PT56H0M0.000S" table:style-name="ce2">
            <text:p>56:00:00</text:p>
          </table:table-cell>
          <table:table-cell office:value-type="time" office:time-value="PT55H27M0.000S" table:style-name="ce2">
            <text:p>55:27:00</text:p>
          </table:table-cell>
          <table:table-cell office:value-type="time" office:time-value="PT53H27M0.000S" table:style-name="ce2">
            <text:p>53:27:00</text:p>
          </table:table-cell>
          <table:table-cell office:value-type="time" office:time-value="PT27H3M0.000S" table:style-name="ce2">
            <text:p>27:03:00</text:p>
          </table:table-cell>
          <table:table-cell office:value-type="time" office:time-value="PT28H57M0.000S" table:style-name="ce2">
            <text:p>28:57:00</text:p>
          </table:table-cell>
          <table:table-cell table:number-columns-repeated="16369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float" office:value="496" table:style-name="ce1">
            <text:p>496</text:p>
          </table:table-cell>
          <table:table-cell office:value-type="float" office:value="951" table:style-name="ce1">
            <text:p>95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kačuk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19" table:style-name="ce1">
            <text:p>319</text:p>
          </table:table-cell>
          <table:table-cell office:value-type="time" office:time-value="PT56H1M0.000S" table:style-name="ce2">
            <text:p>56:01:00</text:p>
          </table:table-cell>
          <table:table-cell office:value-type="time" office:time-value="PT55H40M0.000S" table:style-name="ce2">
            <text:p>55:40:00</text:p>
          </table:table-cell>
          <table:table-cell office:value-type="time" office:time-value="PT53H39M0.000S" table:style-name="ce2">
            <text:p>53:39:00</text:p>
          </table:table-cell>
          <table:table-cell office:value-type="time" office:time-value="PT26H37M0.000S" table:style-name="ce2">
            <text:p>26:37:00</text:p>
          </table:table-cell>
          <table:table-cell office:value-type="time" office:time-value="PT29H24M0.000S" table:style-name="ce2">
            <text:p>29:24:00</text:p>
          </table:table-cell>
          <table:table-cell table:number-columns-repeated="16369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float" office:value="497" table:style-name="ce1">
            <text:p>497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Hálek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Je to v hlavě!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84" table:style-name="ce1">
            <text:p>84</text:p>
          </table:table-cell>
          <table:table-cell office:value-type="time" office:time-value="PT56H2M0.000S" table:style-name="ce2">
            <text:p>56:02:00</text:p>
          </table:table-cell>
          <table:table-cell office:value-type="time" office:time-value="PT55H45M0.000S" table:style-name="ce2">
            <text:p>55:45:00</text:p>
          </table:table-cell>
          <table:table-cell office:value-type="time" office:time-value="PT53H46M0.000S" table:style-name="ce2">
            <text:p>53:46:00</text:p>
          </table:table-cell>
          <table:table-cell office:value-type="time" office:time-value="PT26H59M0.000S" table:style-name="ce2">
            <text:p>26:59:00</text:p>
          </table:table-cell>
          <table:table-cell office:value-type="time" office:time-value="PT29H3M0.000S" table:style-name="ce2">
            <text:p>29:03:00</text:p>
          </table:table-cell>
          <table:table-cell table:number-columns-repeated="16369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float" office:value="498" table:style-name="ce1">
            <text:p>498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Tajchmanová</text:p>
          </table:table-cell>
          <table:table-cell office:value-type="float" office:value="1986" table:style-name="ce1">
            <text:p>1986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46" table:style-name="ce1">
            <text:p>46</text:p>
          </table:table-cell>
          <table:table-cell office:value-type="time" office:time-value="PT56H2M0.000S" table:style-name="ce2">
            <text:p>56:02:00</text:p>
          </table:table-cell>
          <table:table-cell office:value-type="time" office:time-value="PT55H43M0.000S" table:style-name="ce2">
            <text:p>55:43:00</text:p>
          </table:table-cell>
          <table:table-cell office:value-type="time" office:time-value="PT54H1M0.000S" table:style-name="ce2">
            <text:p>54:01:00</text:p>
          </table:table-cell>
          <table:table-cell office:value-type="time" office:time-value="PT28H37M0.000S" table:style-name="ce2">
            <text:p>28:37:00</text:p>
          </table:table-cell>
          <table:table-cell office:value-type="time" office:time-value="PT27H25M0.000S" table:style-name="ce2">
            <text:p>27:25:00</text:p>
          </table:table-cell>
          <table:table-cell table:number-columns-repeated="16369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float" office:value="499" table:style-name="ce1">
            <text:p>49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Širůček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Lys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85" table:style-name="ce1">
            <text:p>85</text:p>
          </table:table-cell>
          <table:table-cell office:value-type="time" office:time-value="PT56H3M0.000S" table:style-name="ce2">
            <text:p>56:03:00</text:p>
          </table:table-cell>
          <table:table-cell office:value-type="time" office:time-value="PT55H26M0.000S" table:style-name="ce2">
            <text:p>55:26:00</text:p>
          </table:table-cell>
          <table:table-cell office:value-type="time" office:time-value="PT53H58M0.000S" table:style-name="ce2">
            <text:p>53:58:00</text:p>
          </table:table-cell>
          <table:table-cell office:value-type="time" office:time-value="PT27H42M0.000S" table:style-name="ce2">
            <text:p>27:42:00</text:p>
          </table:table-cell>
          <table:table-cell office:value-type="time" office:time-value="PT28H21M0.000S" table:style-name="ce2">
            <text:p>28:21:00</text:p>
          </table:table-cell>
          <table:table-cell table:number-columns-repeated="16369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float" office:value="500" table:style-name="ce1">
            <text:p>500</text:p>
          </table:table-cell>
          <table:table-cell office:value-type="float" office:value="1283" table:style-name="ce1">
            <text:p>1283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Svoboda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CockFit crew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20" table:style-name="ce1">
            <text:p>320</text:p>
          </table:table-cell>
          <table:table-cell office:value-type="time" office:time-value="PT56H3M0.000S" table:style-name="ce2">
            <text:p>56:03:00</text:p>
          </table:table-cell>
          <table:table-cell office:value-type="time" office:time-value="PT55H18M0.000S" table:style-name="ce2">
            <text:p>55:18:00</text:p>
          </table:table-cell>
          <table:table-cell office:value-type="time" office:time-value="PT53H59M0.000S" table:style-name="ce2">
            <text:p>53:59:00</text:p>
          </table:table-cell>
          <table:table-cell office:value-type="time" office:time-value="PT28H44M0.000S" table:style-name="ce2">
            <text:p>28:44:00</text:p>
          </table:table-cell>
          <table:table-cell office:value-type="time" office:time-value="PT27H19M0.000S" table:style-name="ce2">
            <text:p>27:19:00</text:p>
          </table:table-cell>
          <table:table-cell table:number-columns-repeated="16369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float" office:value="501" table:style-name="ce1">
            <text:p>501</text:p>
          </table:table-cell>
          <table:table-cell office:value-type="float" office:value="1078" table:style-name="ce1">
            <text:p>1078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Lysoněk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Kroměříž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21" table:style-name="ce1">
            <text:p>321</text:p>
          </table:table-cell>
          <table:table-cell office:value-type="time" office:time-value="PT56H8M0.000S" table:style-name="ce2">
            <text:p>56:08:00</text:p>
          </table:table-cell>
          <table:table-cell office:value-type="time" office:time-value="PT55H38M0.000S" table:style-name="ce2">
            <text:p>55:38:00</text:p>
          </table:table-cell>
          <table:table-cell office:value-type="time" office:time-value="PT53H34M0.000S" table:style-name="ce2">
            <text:p>53:34:00</text:p>
          </table:table-cell>
          <table:table-cell office:value-type="time" office:time-value="PT27H11M0.000S" table:style-name="ce2">
            <text:p>27:11:00</text:p>
          </table:table-cell>
          <table:table-cell office:value-type="time" office:time-value="PT28H57M0.000S" table:style-name="ce2">
            <text:p>28:57:00</text:p>
          </table:table-cell>
          <table:table-cell table:number-columns-repeated="16369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float" office:value="502" table:style-name="ce1">
            <text:p>502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Žídek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TU Brno Racing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22" table:style-name="ce1">
            <text:p>322</text:p>
          </table:table-cell>
          <table:table-cell office:value-type="time" office:time-value="PT56H8M0.000S" table:style-name="ce2">
            <text:p>56:08:00</text:p>
          </table:table-cell>
          <table:table-cell office:value-type="time" office:time-value="PT55H44M0.000S" table:style-name="ce2">
            <text:p>55:44:00</text:p>
          </table:table-cell>
          <table:table-cell office:value-type="time" office:time-value="PT53H45M0.000S" table:style-name="ce2">
            <text:p>53:45:00</text:p>
          </table:table-cell>
          <table:table-cell office:value-type="time" office:time-value="PT26H30M0.000S" table:style-name="ce2">
            <text:p>26:30:00</text:p>
          </table:table-cell>
          <table:table-cell office:value-type="time" office:time-value="PT29H38M0.000S" table:style-name="ce2">
            <text:p>29:38:00</text:p>
          </table:table-cell>
          <table:table-cell table:number-columns-repeated="16369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float" office:value="503" table:style-name="ce1">
            <text:p>503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rška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SK Špilberk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23" table:style-name="ce1">
            <text:p>323</text:p>
          </table:table-cell>
          <table:table-cell office:value-type="time" office:time-value="PT56H11M0.000S" table:style-name="ce2">
            <text:p>56:11:00</text:p>
          </table:table-cell>
          <table:table-cell office:value-type="time" office:time-value="PT55H30M0.000S" table:style-name="ce2">
            <text:p>55:30:00</text:p>
          </table:table-cell>
          <table:table-cell office:value-type="time" office:time-value="PT54H14M0.000S" table:style-name="ce2">
            <text:p>54:14:00</text:p>
          </table:table-cell>
          <table:table-cell office:value-type="time" office:time-value="PT27H50M0.000S" table:style-name="ce2">
            <text:p>27:50:00</text:p>
          </table:table-cell>
          <table:table-cell office:value-type="time" office:time-value="PT28H21M0.000S" table:style-name="ce2">
            <text:p>28:21:00</text:p>
          </table:table-cell>
          <table:table-cell table:number-columns-repeated="16369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float" office:value="504" table:style-name="ce1">
            <text:p>504</text:p>
          </table:table-cell>
          <table:table-cell office:value-type="float" office:value="1651" table:style-name="ce1">
            <text:p>1651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Havlásek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24" table:style-name="ce1">
            <text:p>324</text:p>
          </table:table-cell>
          <table:table-cell office:value-type="time" office:time-value="PT56H14M0.000S" table:style-name="ce2">
            <text:p>56:14:00</text:p>
          </table:table-cell>
          <table:table-cell office:value-type="time" office:time-value="PT55H13M0.000S" table:style-name="ce2">
            <text:p>55:13:00</text:p>
          </table:table-cell>
          <table:table-cell office:value-type="time" office:time-value="PT54H19M0.000S" table:style-name="ce2">
            <text:p>54:19:00</text:p>
          </table:table-cell>
          <table:table-cell office:value-type="time" office:time-value="PT28H44M0.000S" table:style-name="ce2">
            <text:p>28:44:00</text:p>
          </table:table-cell>
          <table:table-cell office:value-type="time" office:time-value="PT27H30M0.000S" table:style-name="ce2">
            <text:p>27:30:00</text:p>
          </table:table-cell>
          <table:table-cell table:number-columns-repeated="16369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float" office:value="505" table:style-name="ce1">
            <text:p>50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Hižnaj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Individuáln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25" table:style-name="ce1">
            <text:p>325</text:p>
          </table:table-cell>
          <table:table-cell office:value-type="time" office:time-value="PT56H16M0.000S" table:style-name="ce2">
            <text:p>56:16:00</text:p>
          </table:table-cell>
          <table:table-cell office:value-type="time" office:time-value="PT55H18M0.000S" table:style-name="ce2">
            <text:p>55:18:00</text:p>
          </table:table-cell>
          <table:table-cell office:value-type="time" office:time-value="PT54H2M0.000S" table:style-name="ce2">
            <text:p>54:02:00</text:p>
          </table:table-cell>
          <table:table-cell office:value-type="time" office:time-value="PT28H1M0.000S" table:style-name="ce2">
            <text:p>28:01:00</text:p>
          </table:table-cell>
          <table:table-cell office:value-type="time" office:time-value="PT28H15M0.000S" table:style-name="ce2">
            <text:p>28:15:00</text:p>
          </table:table-cell>
          <table:table-cell table:number-columns-repeated="16369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float" office:value="506" table:style-name="ce1">
            <text:p>506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Chytil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26" table:style-name="ce1">
            <text:p>326</text:p>
          </table:table-cell>
          <table:table-cell office:value-type="time" office:time-value="PT56H17M0.000S" table:style-name="ce2">
            <text:p>56:17:00</text:p>
          </table:table-cell>
          <table:table-cell office:value-type="time" office:time-value="PT55H33M0.000S" table:style-name="ce2">
            <text:p>55:33:00</text:p>
          </table:table-cell>
          <table:table-cell office:value-type="time" office:time-value="PT54H0M0.000S" table:style-name="ce2">
            <text:p>54:00:00</text:p>
          </table:table-cell>
          <table:table-cell office:value-type="time" office:time-value="PT28H23M0.000S" table:style-name="ce2">
            <text:p>28:23:00</text:p>
          </table:table-cell>
          <table:table-cell office:value-type="time" office:time-value="PT27H54M0.000S" table:style-name="ce2">
            <text:p>27:54:00</text:p>
          </table:table-cell>
          <table:table-cell table:number-columns-repeated="16369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float" office:value="507" table:style-name="ce1">
            <text:p>507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uběna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27" table:style-name="ce1">
            <text:p>327</text:p>
          </table:table-cell>
          <table:table-cell office:value-type="time" office:time-value="PT56H17M0.000S" table:style-name="ce2">
            <text:p>56:17:00</text:p>
          </table:table-cell>
          <table:table-cell office:value-type="time" office:time-value="PT55H31M0.000S" table:style-name="ce2">
            <text:p>55:31:00</text:p>
          </table:table-cell>
          <table:table-cell office:value-type="time" office:time-value="PT54H10M0.000S" table:style-name="ce2">
            <text:p>54:10:00</text:p>
          </table:table-cell>
          <table:table-cell office:value-type="time" office:time-value="PT27H30M0.000S" table:style-name="ce2">
            <text:p>27:30:00</text:p>
          </table:table-cell>
          <table:table-cell office:value-type="time" office:time-value="PT28H47M0.000S" table:style-name="ce2">
            <text:p>28:47:00</text:p>
          </table:table-cell>
          <table:table-cell table:number-columns-repeated="16369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float" office:value="508" table:style-name="ce1">
            <text:p>508</text:p>
          </table:table-cell>
          <table:table-cell office:value-type="float" office:value="1624" table:style-name="ce1">
            <text:p>1624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Chlubna</text:p>
          </table:table-cell>
          <table:table-cell office:value-type="float" office:value="1971" table:style-name="ce1">
            <text:p>1971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86" table:style-name="ce1">
            <text:p>86</text:p>
          </table:table-cell>
          <table:table-cell office:value-type="time" office:time-value="PT56H17M0.000S" table:style-name="ce2">
            <text:p>56:17:00</text:p>
          </table:table-cell>
          <table:table-cell office:value-type="time" office:time-value="PT55H41M0.000S" table:style-name="ce2">
            <text:p>55:41:00</text:p>
          </table:table-cell>
          <table:table-cell office:value-type="time" office:time-value="PT53H43M0.000S" table:style-name="ce2">
            <text:p>53:43:00</text:p>
          </table:table-cell>
          <table:table-cell office:value-type="time" office:time-value="PT26H45M0.000S" table:style-name="ce2">
            <text:p>26:45:00</text:p>
          </table:table-cell>
          <table:table-cell office:value-type="time" office:time-value="PT29H32M0.000S" table:style-name="ce2">
            <text:p>29:32:00</text:p>
          </table:table-cell>
          <table:table-cell table:number-columns-repeated="16369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float" office:value="509" table:style-name="ce1">
            <text:p>509</text:p>
          </table:table-cell>
          <table:table-cell office:value-type="float" office:value="971" table:style-name="ce1">
            <text:p>971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Čermák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28" table:style-name="ce1">
            <text:p>328</text:p>
          </table:table-cell>
          <table:table-cell office:value-type="time" office:time-value="PT56H18M0.000S" table:style-name="ce2">
            <text:p>56:18:00</text:p>
          </table:table-cell>
          <table:table-cell office:value-type="time" office:time-value="PT55H45M0.000S" table:style-name="ce2">
            <text:p>55:45:00</text:p>
          </table:table-cell>
          <table:table-cell office:value-type="time" office:time-value="PT54H2M0.000S" table:style-name="ce2">
            <text:p>54:02:00</text:p>
          </table:table-cell>
          <table:table-cell office:value-type="time" office:time-value="PT27H47M0.000S" table:style-name="ce2">
            <text:p>27:47:00</text:p>
          </table:table-cell>
          <table:table-cell office:value-type="time" office:time-value="PT28H31M0.000S" table:style-name="ce2">
            <text:p>28:31:00</text:p>
          </table:table-cell>
          <table:table-cell table:number-columns-repeated="16369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float" office:value="510" table:style-name="ce1">
            <text:p>510</text:p>
          </table:table-cell>
          <table:table-cell office:value-type="float" office:value="1216" table:style-name="ce1">
            <text:p>121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oseděl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29" table:style-name="ce1">
            <text:p>329</text:p>
          </table:table-cell>
          <table:table-cell office:value-type="time" office:time-value="PT56H18M0.000S" table:style-name="ce2">
            <text:p>56:18:00</text:p>
          </table:table-cell>
          <table:table-cell office:value-type="time" office:time-value="PT56H0M0.000S" table:style-name="ce2">
            <text:p>56:00:00</text:p>
          </table:table-cell>
          <table:table-cell office:value-type="time" office:time-value="PT53H58M0.000S" table:style-name="ce2">
            <text:p>53:58:00</text:p>
          </table:table-cell>
          <table:table-cell office:value-type="time" office:time-value="PT27H28M0.000S" table:style-name="ce2">
            <text:p>27:28:00</text:p>
          </table:table-cell>
          <table:table-cell office:value-type="time" office:time-value="PT28H50M0.000S" table:style-name="ce2">
            <text:p>28:50:00</text:p>
          </table:table-cell>
          <table:table-cell table:number-columns-repeated="16369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float" office:value="511" table:style-name="ce1">
            <text:p>511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Jitka</text:p>
          </table:table-cell>
          <table:table-cell office:value-type="string" table:style-name="ce1">
            <text:p>Vegrichtová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nejsem členkou žádného klub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15" table:style-name="ce1">
            <text:p>15</text:p>
          </table:table-cell>
          <table:table-cell office:value-type="time" office:time-value="PT56H20M0.000S" table:style-name="ce2">
            <text:p>56:20:00</text:p>
          </table:table-cell>
          <table:table-cell office:value-type="time" office:time-value="PT56H6M0.000S" table:style-name="ce2">
            <text:p>56:06:00</text:p>
          </table:table-cell>
          <table:table-cell office:value-type="time" office:time-value="PT54H6M0.000S" table:style-name="ce2">
            <text:p>54:06:00</text:p>
          </table:table-cell>
          <table:table-cell office:value-type="time" office:time-value="PT27H21M0.000S" table:style-name="ce2">
            <text:p>27:21:00</text:p>
          </table:table-cell>
          <table:table-cell office:value-type="time" office:time-value="PT28H59M0.000S" table:style-name="ce2">
            <text:p>28:59:00</text:p>
          </table:table-cell>
          <table:table-cell table:number-columns-repeated="16369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float" office:value="512" table:style-name="ce1">
            <text:p>512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Kučová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Maratonský klub Prostěj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47" table:style-name="ce1">
            <text:p>47</text:p>
          </table:table-cell>
          <table:table-cell office:value-type="time" office:time-value="PT56H20M0.000S" table:style-name="ce2">
            <text:p>56:20:00</text:p>
          </table:table-cell>
          <table:table-cell office:value-type="time" office:time-value="PT55H49M0.000S" table:style-name="ce2">
            <text:p>55:49:00</text:p>
          </table:table-cell>
          <table:table-cell office:value-type="time" office:time-value="PT54H13M0.000S" table:style-name="ce2">
            <text:p>54:13:00</text:p>
          </table:table-cell>
          <table:table-cell office:value-type="time" office:time-value="PT27H57M0.000S" table:style-name="ce2">
            <text:p>27:57:00</text:p>
          </table:table-cell>
          <table:table-cell office:value-type="time" office:time-value="PT28H23M0.000S" table:style-name="ce2">
            <text:p>28:23:00</text:p>
          </table:table-cell>
          <table:table-cell table:number-columns-repeated="16369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float" office:value="513" table:style-name="ce1">
            <text:p>513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Kubánková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Toveř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48" table:style-name="ce1">
            <text:p>48</text:p>
          </table:table-cell>
          <table:table-cell office:value-type="time" office:time-value="PT56H22M0.000S" table:style-name="ce2">
            <text:p>56:22:00</text:p>
          </table:table-cell>
          <table:table-cell office:value-type="time" office:time-value="PT56H3M0.000S" table:style-name="ce2">
            <text:p>56:03:00</text:p>
          </table:table-cell>
          <table:table-cell office:value-type="time" office:time-value="PT54H1M0.000S" table:style-name="ce2">
            <text:p>54:01:00</text:p>
          </table:table-cell>
          <table:table-cell office:value-type="time" office:time-value="PT27H26M0.000S" table:style-name="ce2">
            <text:p>27:26:00</text:p>
          </table:table-cell>
          <table:table-cell office:value-type="time" office:time-value="PT28H56M0.000S" table:style-name="ce2">
            <text:p>28:56:00</text:p>
          </table:table-cell>
          <table:table-cell table:number-columns-repeated="16369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float" office:value="514" table:style-name="ce1">
            <text:p>514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Honek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Šlapan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87" table:style-name="ce1">
            <text:p>87</text:p>
          </table:table-cell>
          <table:table-cell office:value-type="time" office:time-value="PT56H22M0.000S" table:style-name="ce2">
            <text:p>56:22:00</text:p>
          </table:table-cell>
          <table:table-cell office:value-type="time" office:time-value="PT55H43M0.000S" table:style-name="ce2">
            <text:p>55:43:00</text:p>
          </table:table-cell>
          <table:table-cell office:value-type="time" office:time-value="PT54H0M0.000S" table:style-name="ce2">
            <text:p>54:00:00</text:p>
          </table:table-cell>
          <table:table-cell office:value-type="time" office:time-value="PT26H57M0.000S" table:style-name="ce2">
            <text:p>26:57:00</text:p>
          </table:table-cell>
          <table:table-cell office:value-type="time" office:time-value="PT29H25M0.000S" table:style-name="ce2">
            <text:p>29:25:00</text:p>
          </table:table-cell>
          <table:table-cell table:number-columns-repeated="16369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float" office:value="515" table:style-name="ce1">
            <text:p>515</text:p>
          </table:table-cell>
          <table:table-cell office:value-type="float" office:value="707" table:style-name="ce1">
            <text:p>707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Hlavinková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Boskov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49" table:style-name="ce1">
            <text:p>49</text:p>
          </table:table-cell>
          <table:table-cell office:value-type="time" office:time-value="PT56H24M0.000S" table:style-name="ce2">
            <text:p>56:24:00</text:p>
          </table:table-cell>
          <table:table-cell office:value-type="time" office:time-value="PT56H9M0.000S" table:style-name="ce2">
            <text:p>56:09:00</text:p>
          </table:table-cell>
          <table:table-cell office:value-type="time" office:time-value="PT54H16M0.000S" table:style-name="ce2">
            <text:p>54:16:00</text:p>
          </table:table-cell>
          <table:table-cell office:value-type="time" office:time-value="PT27H17M0.000S" table:style-name="ce2">
            <text:p>27:17:00</text:p>
          </table:table-cell>
          <table:table-cell office:value-type="time" office:time-value="PT29H7M0.000S" table:style-name="ce2">
            <text:p>29:07:00</text:p>
          </table:table-cell>
          <table:table-cell table:number-columns-repeated="16369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float" office:value="516" table:style-name="ce1">
            <text:p>516</text:p>
          </table:table-cell>
          <table:table-cell office:value-type="float" office:value="1311" table:style-name="ce1">
            <text:p>1311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Matýs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H2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30" table:style-name="ce1">
            <text:p>330</text:p>
          </table:table-cell>
          <table:table-cell office:value-type="time" office:time-value="PT56H25M0.000S" table:style-name="ce2">
            <text:p>56:25:00</text:p>
          </table:table-cell>
          <table:table-cell office:value-type="time" office:time-value="PT55H50M0.000S" table:style-name="ce2">
            <text:p>55:50:00</text:p>
          </table:table-cell>
          <table:table-cell office:value-type="time" office:time-value="PT53H57M0.000S" table:style-name="ce2">
            <text:p>53:57:00</text:p>
          </table:table-cell>
          <table:table-cell office:value-type="time" office:time-value="PT27H51M0.000S" table:style-name="ce2">
            <text:p>27:51:00</text:p>
          </table:table-cell>
          <table:table-cell office:value-type="time" office:time-value="PT28H34M0.000S" table:style-name="ce2">
            <text:p>28:34:00</text:p>
          </table:table-cell>
          <table:table-cell table:number-columns-repeated="16369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float" office:value="517" table:style-name="ce1">
            <text:p>517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Eliška</text:p>
          </table:table-cell>
          <table:table-cell office:value-type="string" table:style-name="ce1">
            <text:p>Valová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WILD Tea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50" table:style-name="ce1">
            <text:p>50</text:p>
          </table:table-cell>
          <table:table-cell office:value-type="time" office:time-value="PT56H28M0.000S" table:style-name="ce2">
            <text:p>56:28:00</text:p>
          </table:table-cell>
          <table:table-cell office:value-type="time" office:time-value="PT56H7M0.000S" table:style-name="ce2">
            <text:p>56:07:00</text:p>
          </table:table-cell>
          <table:table-cell office:value-type="time" office:time-value="PT54H18M0.000S" table:style-name="ce2">
            <text:p>54:18:00</text:p>
          </table:table-cell>
          <table:table-cell office:value-type="time" office:time-value="PT27H53M0.000S" table:style-name="ce2">
            <text:p>27:53:00</text:p>
          </table:table-cell>
          <table:table-cell office:value-type="time" office:time-value="PT28H35M0.000S" table:style-name="ce2">
            <text:p>28:35:00</text:p>
          </table:table-cell>
          <table:table-cell table:number-columns-repeated="16369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float" office:value="518" table:style-name="ce1">
            <text:p>518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Dlápal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TU Brno Racing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31" table:style-name="ce1">
            <text:p>331</text:p>
          </table:table-cell>
          <table:table-cell office:value-type="time" office:time-value="PT56H30M0.000S" table:style-name="ce2">
            <text:p>56:30:00</text:p>
          </table:table-cell>
          <table:table-cell office:value-type="time" office:time-value="PT55H52M0.000S" table:style-name="ce2">
            <text:p>55:52:00</text:p>
          </table:table-cell>
          <table:table-cell office:value-type="time" office:time-value="PT54H31M0.000S" table:style-name="ce2">
            <text:p>54:31:00</text:p>
          </table:table-cell>
          <table:table-cell office:value-type="time" office:time-value="PT27H57M0.000S" table:style-name="ce2">
            <text:p>27:57:00</text:p>
          </table:table-cell>
          <table:table-cell office:value-type="time" office:time-value="PT28H33M0.000S" table:style-name="ce2">
            <text:p>28:33:00</text:p>
          </table:table-cell>
          <table:table-cell table:number-columns-repeated="16369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float" office:value="519" table:style-name="ce1">
            <text:p>519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Soňa</text:p>
          </table:table-cell>
          <table:table-cell office:value-type="string" table:style-name="ce1">
            <text:p>Svobodová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SKP Kometa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16" table:style-name="ce1">
            <text:p>16</text:p>
          </table:table-cell>
          <table:table-cell office:value-type="time" office:time-value="PT56H30M0.000S" table:style-name="ce2">
            <text:p>56:30:00</text:p>
          </table:table-cell>
          <table:table-cell office:value-type="time" office:time-value="PT55H47M0.000S" table:style-name="ce2">
            <text:p>55:47:00</text:p>
          </table:table-cell>
          <table:table-cell office:value-type="time" office:time-value="PT54H20M0.000S" table:style-name="ce2">
            <text:p>54:20:00</text:p>
          </table:table-cell>
          <table:table-cell office:value-type="time" office:time-value="PT28H24M0.000S" table:style-name="ce2">
            <text:p>28:24:00</text:p>
          </table:table-cell>
          <table:table-cell office:value-type="time" office:time-value="PT28H6M0.000S" table:style-name="ce2">
            <text:p>28:06:00</text:p>
          </table:table-cell>
          <table:table-cell table:number-columns-repeated="16369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float" office:value="520" table:style-name="ce1">
            <text:p>520</text:p>
          </table:table-cell>
          <table:table-cell office:value-type="float" office:value="1186" table:style-name="ce1">
            <text:p>1186</text:p>
          </table:table-cell>
          <table:table-cell office:value-type="string" table:style-name="ce1">
            <text:p>Štěpán</text:p>
          </table:table-cell>
          <table:table-cell office:value-type="string" table:style-name="ce1">
            <text:p>Urbanec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TK ELEVEN Poděbrady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88" table:style-name="ce1">
            <text:p>88</text:p>
          </table:table-cell>
          <table:table-cell office:value-type="time" office:time-value="PT56H32M0.000S" table:style-name="ce2">
            <text:p>56:32:00</text:p>
          </table:table-cell>
          <table:table-cell office:value-type="time" office:time-value="PT56H18M0.000S" table:style-name="ce2">
            <text:p>56:18:00</text:p>
          </table:table-cell>
          <table:table-cell office:value-type="time" office:time-value="PT54H6M0.000S" table:style-name="ce2">
            <text:p>54:06:00</text:p>
          </table:table-cell>
          <table:table-cell office:value-type="time" office:time-value="PT27H21M0.000S" table:style-name="ce2">
            <text:p>27:21:00</text:p>
          </table:table-cell>
          <table:table-cell office:value-type="time" office:time-value="PT29H11M0.000S" table:style-name="ce2">
            <text:p>29:11:00</text:p>
          </table:table-cell>
          <table:table-cell table:number-columns-repeated="16369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float" office:value="521" table:style-name="ce1">
            <text:p>521</text:p>
          </table:table-cell>
          <table:table-cell office:value-type="float" office:value="966" table:style-name="ce1">
            <text:p>966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Červinka</text:p>
          </table:table-cell>
          <table:table-cell office:value-type="float" office:value="1961" table:style-name="ce1">
            <text:p>1961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28" table:style-name="ce1">
            <text:p>28</text:p>
          </table:table-cell>
          <table:table-cell office:value-type="time" office:time-value="PT56H33M0.000S" table:style-name="ce2">
            <text:p>56:33:00</text:p>
          </table:table-cell>
          <table:table-cell office:value-type="time" office:time-value="PT56H17M0.000S" table:style-name="ce2">
            <text:p>56:17:00</text:p>
          </table:table-cell>
          <table:table-cell office:value-type="time" office:time-value="PT54H18M0.000S" table:style-name="ce2">
            <text:p>54:18:00</text:p>
          </table:table-cell>
          <table:table-cell office:value-type="time" office:time-value="PT27H19M0.000S" table:style-name="ce2">
            <text:p>27:19:00</text:p>
          </table:table-cell>
          <table:table-cell office:value-type="time" office:time-value="PT29H14M0.000S" table:style-name="ce2">
            <text:p>29:14:00</text:p>
          </table:table-cell>
          <table:table-cell table:number-columns-repeated="16369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float" office:value="522" table:style-name="ce1">
            <text:p>522</text:p>
          </table:table-cell>
          <table:table-cell office:value-type="float" office:value="1656" table:style-name="ce1">
            <text:p>1656</text:p>
          </table:table-cell>
          <table:table-cell office:value-type="string" table:style-name="ce1">
            <text:p>Markéta</text:p>
          </table:table-cell>
          <table:table-cell office:value-type="string" table:style-name="ce1">
            <text:p>Švábová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SFK Elko Holeš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51" table:style-name="ce1">
            <text:p>51</text:p>
          </table:table-cell>
          <table:table-cell office:value-type="time" office:time-value="PT56H37M0.000S" table:style-name="ce2">
            <text:p>56:37:00</text:p>
          </table:table-cell>
          <table:table-cell office:value-type="time" office:time-value="PT56H12M0.000S" table:style-name="ce2">
            <text:p>56:12:00</text:p>
          </table:table-cell>
          <table:table-cell office:value-type="time" office:time-value="PT54H28M0.000S" table:style-name="ce2">
            <text:p>54:28:00</text:p>
          </table:table-cell>
          <table:table-cell office:value-type="time" office:time-value="PT28H6M0.000S" table:style-name="ce2">
            <text:p>28:06:00</text:p>
          </table:table-cell>
          <table:table-cell office:value-type="time" office:time-value="PT28H31M0.000S" table:style-name="ce2">
            <text:p>28:31:00</text:p>
          </table:table-cell>
          <table:table-cell table:number-columns-repeated="16369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float" office:value="523" table:style-name="ce1">
            <text:p>523</text:p>
          </table:table-cell>
          <table:table-cell office:value-type="float" office:value="1077" table:style-name="ce1">
            <text:p>1077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Kobza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BK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32" table:style-name="ce1">
            <text:p>332</text:p>
          </table:table-cell>
          <table:table-cell office:value-type="time" office:time-value="PT56H37M0.000S" table:style-name="ce2">
            <text:p>56:37:00</text:p>
          </table:table-cell>
          <table:table-cell office:value-type="time" office:time-value="PT56H15M0.000S" table:style-name="ce2">
            <text:p>56:15:00</text:p>
          </table:table-cell>
          <table:table-cell office:value-type="time" office:time-value="PT54H22M0.000S" table:style-name="ce2">
            <text:p>54:22:00</text:p>
          </table:table-cell>
          <table:table-cell office:value-type="time" office:time-value="PT26H54M0.000S" table:style-name="ce2">
            <text:p>26:54:00</text:p>
          </table:table-cell>
          <table:table-cell office:value-type="time" office:time-value="PT29H43M0.000S" table:style-name="ce2">
            <text:p>29:43:00</text:p>
          </table:table-cell>
          <table:table-cell table:number-columns-repeated="16369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float" office:value="524" table:style-name="ce1">
            <text:p>524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Martinčič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CHEECHOO TEA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33" table:style-name="ce1">
            <text:p>333</text:p>
          </table:table-cell>
          <table:table-cell office:value-type="time" office:time-value="PT56H40M0.000S" table:style-name="ce2">
            <text:p>56:40:00</text:p>
          </table:table-cell>
          <table:table-cell office:value-type="time" office:time-value="PT56H3M0.000S" table:style-name="ce2">
            <text:p>56:03:00</text:p>
          </table:table-cell>
          <table:table-cell office:value-type="time" office:time-value="PT54H31M0.000S" table:style-name="ce2">
            <text:p>54:31:00</text:p>
          </table:table-cell>
          <table:table-cell office:value-type="time" office:time-value="PT28H1M0.000S" table:style-name="ce2">
            <text:p>28:01:00</text:p>
          </table:table-cell>
          <table:table-cell office:value-type="time" office:time-value="PT28H39M0.000S" table:style-name="ce2">
            <text:p>28:39:00</text:p>
          </table:table-cell>
          <table:table-cell table:number-columns-repeated="16369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float" office:value="525" table:style-name="ce1">
            <text:p>525</text:p>
          </table:table-cell>
          <table:table-cell office:value-type="float" office:value="1333" table:style-name="ce1">
            <text:p>1333</text:p>
          </table:table-cell>
          <table:table-cell office:value-type="string" table:style-name="ce1">
            <text:p>Zsuzsanna</text:p>
          </table:table-cell>
          <table:table-cell office:value-type="string" table:style-name="ce1">
            <text:p>Mandi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HUN</text:p>
          </table:table-cell>
          <table:table-cell office:value-type="string" table:style-name="ce1">
            <text:p>ZA</text:p>
          </table:table-cell>
          <table:table-cell office:value-type="float" office:value="52" table:style-name="ce1">
            <text:p>52</text:p>
          </table:table-cell>
          <table:table-cell office:value-type="time" office:time-value="PT56H44M0.000S" table:style-name="ce2">
            <text:p>56:44:00</text:p>
          </table:table-cell>
          <table:table-cell office:value-type="time" office:time-value="PT56H25M0.000S" table:style-name="ce2">
            <text:p>56:25:00</text:p>
          </table:table-cell>
          <table:table-cell office:value-type="time" office:time-value="PT54H22M0.000S" table:style-name="ce2">
            <text:p>54:22:00</text:p>
          </table:table-cell>
          <table:table-cell office:value-type="time" office:time-value="PT27H33M0.000S" table:style-name="ce2">
            <text:p>27:33:00</text:p>
          </table:table-cell>
          <table:table-cell office:value-type="time" office:time-value="PT29H11M0.000S" table:style-name="ce2">
            <text:p>29:11:00</text:p>
          </table:table-cell>
          <table:table-cell table:number-columns-repeated="16369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float" office:value="526" table:style-name="ce1">
            <text:p>526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Neyman</text:p>
          </table:table-cell>
          <table:table-cell office:value-type="float" office:value="1988" table:style-name="ce1">
            <text:p>1988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34" table:style-name="ce1">
            <text:p>334</text:p>
          </table:table-cell>
          <table:table-cell office:value-type="time" office:time-value="PT56H44M0.000S" table:style-name="ce2">
            <text:p>56:44:00</text:p>
          </table:table-cell>
          <table:table-cell office:value-type="time" office:time-value="PT56H19M0.000S" table:style-name="ce2">
            <text:p>56:19:00</text:p>
          </table:table-cell>
          <table:table-cell office:value-type="time" office:time-value="PT54H35M0.000S" table:style-name="ce2">
            <text:p>54:35:00</text:p>
          </table:table-cell>
          <table:table-cell office:value-type="time" office:time-value="PT28H6M0.000S" table:style-name="ce2">
            <text:p>28:06:00</text:p>
          </table:table-cell>
          <table:table-cell office:value-type="time" office:time-value="PT28H38M0.000S" table:style-name="ce2">
            <text:p>28:38:00</text:p>
          </table:table-cell>
          <table:table-cell table:number-columns-repeated="16369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527" table:style-name="ce1">
            <text:p>527</text:p>
          </table:table-cell>
          <table:table-cell office:value-type="float" office:value="1326" table:style-name="ce1">
            <text:p>1326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Zaplatil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žádný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35" table:style-name="ce1">
            <text:p>335</text:p>
          </table:table-cell>
          <table:table-cell office:value-type="time" office:time-value="PT56H45M0.000S" table:style-name="ce2">
            <text:p>56:45:00</text:p>
          </table:table-cell>
          <table:table-cell office:value-type="time" office:time-value="PT56H35M0.000S" table:style-name="ce2">
            <text:p>56:35:00</text:p>
          </table:table-cell>
          <table:table-cell office:value-type="time" office:time-value="PT54H35M0.000S" table:style-name="ce2">
            <text:p>54:35:00</text:p>
          </table:table-cell>
          <table:table-cell office:value-type="time" office:time-value="PT26H8M0.000S" table:style-name="ce2">
            <text:p>26:08:00</text:p>
          </table:table-cell>
          <table:table-cell office:value-type="time" office:time-value="PT30H37M0.000S" table:style-name="ce2">
            <text:p>30:37:00</text:p>
          </table:table-cell>
          <table:table-cell table:number-columns-repeated="16369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float" office:value="528" table:style-name="ce1">
            <text:p>528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Vit</text:p>
          </table:table-cell>
          <table:table-cell office:value-type="string" table:style-name="ce1">
            <text:p>Šnévajs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SK Březin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36" table:style-name="ce1">
            <text:p>336</text:p>
          </table:table-cell>
          <table:table-cell office:value-type="time" office:time-value="PT56H45M0.000S" table:style-name="ce2">
            <text:p>56:45:00</text:p>
          </table:table-cell>
          <table:table-cell office:value-type="time" office:time-value="PT56H25M0.000S" table:style-name="ce2">
            <text:p>56:25:00</text:p>
          </table:table-cell>
          <table:table-cell office:value-type="time" office:time-value="PT54H28M0.000S" table:style-name="ce2">
            <text:p>54:28:00</text:p>
          </table:table-cell>
          <table:table-cell office:value-type="time" office:time-value="PT26H59M0.000S" table:style-name="ce2">
            <text:p>26:59:00</text:p>
          </table:table-cell>
          <table:table-cell office:value-type="time" office:time-value="PT29H46M0.000S" table:style-name="ce2">
            <text:p>29:46:00</text:p>
          </table:table-cell>
          <table:table-cell table:number-columns-repeated="16369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float" office:value="529" table:style-name="ce1">
            <text:p>529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onečný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individuáln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37" table:style-name="ce1">
            <text:p>337</text:p>
          </table:table-cell>
          <table:table-cell office:value-type="time" office:time-value="PT56H49M0.000S" table:style-name="ce2">
            <text:p>56:49:00</text:p>
          </table:table-cell>
          <table:table-cell office:value-type="time" office:time-value="PT56H15M0.000S" table:style-name="ce2">
            <text:p>56:15:00</text:p>
          </table:table-cell>
          <table:table-cell office:value-type="time" office:time-value="PT54H41M0.000S" table:style-name="ce2">
            <text:p>54:41:00</text:p>
          </table:table-cell>
          <table:table-cell office:value-type="time" office:time-value="PT28H2M0.000S" table:style-name="ce2">
            <text:p>28:02:00</text:p>
          </table:table-cell>
          <table:table-cell office:value-type="time" office:time-value="PT28H47M0.000S" table:style-name="ce2">
            <text:p>28:47:00</text:p>
          </table:table-cell>
          <table:table-cell table:number-columns-repeated="16369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float" office:value="530" table:style-name="ce1">
            <text:p>530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Vaclav</text:p>
          </table:table-cell>
          <table:table-cell office:value-type="string" table:style-name="ce1">
            <text:p>Novak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Bil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38" table:style-name="ce1">
            <text:p>338</text:p>
          </table:table-cell>
          <table:table-cell office:value-type="time" office:time-value="PT56H51M0.000S" table:style-name="ce2">
            <text:p>56:51:00</text:p>
          </table:table-cell>
          <table:table-cell office:value-type="time" office:time-value="PT56H4M0.000S" table:style-name="ce2">
            <text:p>56:04:00</text:p>
          </table:table-cell>
          <table:table-cell office:value-type="time" office:time-value="PT54H35M0.000S" table:style-name="ce2">
            <text:p>54:35:00</text:p>
          </table:table-cell>
          <table:table-cell office:value-type="time" office:time-value="PT27H43M0.000S" table:style-name="ce2">
            <text:p>27:43:00</text:p>
          </table:table-cell>
          <table:table-cell office:value-type="time" office:time-value="PT29H8M0.000S" table:style-name="ce2">
            <text:p>29:08:00</text:p>
          </table:table-cell>
          <table:table-cell table:number-columns-repeated="16369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float" office:value="531" table:style-name="ce1">
            <text:p>531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Libor</text:p>
          </table:table-cell>
          <table:table-cell office:value-type="string" table:style-name="ce1">
            <text:p>Hrozinek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89" table:style-name="ce1">
            <text:p>89</text:p>
          </table:table-cell>
          <table:table-cell office:value-type="time" office:time-value="PT56H51M0.000S" table:style-name="ce2">
            <text:p>56:51:00</text:p>
          </table:table-cell>
          <table:table-cell office:value-type="time" office:time-value="PT56H19M0.000S" table:style-name="ce2">
            <text:p>56:19:00</text:p>
          </table:table-cell>
          <table:table-cell office:value-type="time" office:time-value="PT54H34M0.000S" table:style-name="ce2">
            <text:p>54:34:00</text:p>
          </table:table-cell>
          <table:table-cell office:value-type="time" office:time-value="PT26H55M0.000S" table:style-name="ce2">
            <text:p>26:55:00</text:p>
          </table:table-cell>
          <table:table-cell office:value-type="time" office:time-value="PT29H56M0.000S" table:style-name="ce2">
            <text:p>29:56:00</text:p>
          </table:table-cell>
          <table:table-cell table:number-columns-repeated="16369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float" office:value="532" table:style-name="ce1">
            <text:p>532</text:p>
          </table:table-cell>
          <table:table-cell office:value-type="float" office:value="1381" table:style-name="ce1">
            <text:p>1381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Huml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nestartuji za žádný klub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39" table:style-name="ce1">
            <text:p>339</text:p>
          </table:table-cell>
          <table:table-cell office:value-type="time" office:time-value="PT56H51M0.000S" table:style-name="ce2">
            <text:p>56:51:00</text:p>
          </table:table-cell>
          <table:table-cell office:value-type="time" office:time-value="PT56H35M0.000S" table:style-name="ce2">
            <text:p>56:35:00</text:p>
          </table:table-cell>
          <table:table-cell office:value-type="time" office:time-value="PT54H33M0.000S" table:style-name="ce2">
            <text:p>54:33:00</text:p>
          </table:table-cell>
          <table:table-cell office:value-type="time" office:time-value="PT28H26M0.000S" table:style-name="ce2">
            <text:p>28:26:00</text:p>
          </table:table-cell>
          <table:table-cell office:value-type="time" office:time-value="PT28H25M0.000S" table:style-name="ce2">
            <text:p>28:25:00</text:p>
          </table:table-cell>
          <table:table-cell table:number-columns-repeated="16369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float" office:value="533" table:style-name="ce1">
            <text:p>533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Zdeňka</text:p>
          </table:table-cell>
          <table:table-cell office:value-type="string" table:style-name="ce1">
            <text:p>Koudelková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BěhejBrno.co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17" table:style-name="ce1">
            <text:p>17</text:p>
          </table:table-cell>
          <table:table-cell office:value-type="time" office:time-value="PT56H57M0.000S" table:style-name="ce2">
            <text:p>56:57:00</text:p>
          </table:table-cell>
          <table:table-cell office:value-type="time" office:time-value="PT56H33M0.000S" table:style-name="ce2">
            <text:p>56:33:00</text:p>
          </table:table-cell>
          <table:table-cell office:value-type="time" office:time-value="PT54H38M0.000S" table:style-name="ce2">
            <text:p>54:38:00</text:p>
          </table:table-cell>
          <table:table-cell office:value-type="time" office:time-value="PT27H34M0.000S" table:style-name="ce2">
            <text:p>27:34:00</text:p>
          </table:table-cell>
          <table:table-cell office:value-type="time" office:time-value="PT29H23M0.000S" table:style-name="ce2">
            <text:p>29:23:00</text:p>
          </table:table-cell>
          <table:table-cell table:number-columns-repeated="16369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float" office:value="534" table:style-name="ce1">
            <text:p>534</text:p>
          </table:table-cell>
          <table:table-cell office:value-type="float" office:value="1115" table:style-name="ce1">
            <text:p>1115</text:p>
          </table:table-cell>
          <table:table-cell office:value-type="string" table:style-name="ce1">
            <text:p>Evelína</text:p>
          </table:table-cell>
          <table:table-cell office:value-type="string" table:style-name="ce1">
            <text:p>Franclová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MK Rajec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ZA</text:p>
          </table:table-cell>
          <table:table-cell office:value-type="float" office:value="53" table:style-name="ce1">
            <text:p>53</text:p>
          </table:table-cell>
          <table:table-cell office:value-type="time" office:time-value="PT57H0M0.000S" table:style-name="ce2">
            <text:p>57:00:00</text:p>
          </table:table-cell>
          <table:table-cell office:value-type="time" office:time-value="PT56H55M0.000S" table:style-name="ce2">
            <text:p>56:55:00</text:p>
          </table:table-cell>
          <table:table-cell office:value-type="time" office:time-value="PT54H38M0.000S" table:style-name="ce2">
            <text:p>54:38:00</text:p>
          </table:table-cell>
          <table:table-cell office:value-type="time" office:time-value="PT26H25M0.000S" table:style-name="ce2">
            <text:p>26:25:00</text:p>
          </table:table-cell>
          <table:table-cell office:value-type="time" office:time-value="PT30H35M0.000S" table:style-name="ce2">
            <text:p>30:35:00</text:p>
          </table:table-cell>
          <table:table-cell table:number-columns-repeated="16369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float" office:value="535" table:style-name="ce1">
            <text:p>535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tylárek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TU Brno Racing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40" table:style-name="ce1">
            <text:p>340</text:p>
          </table:table-cell>
          <table:table-cell office:value-type="time" office:time-value="PT57H0M0.000S" table:style-name="ce2">
            <text:p>57:00:00</text:p>
          </table:table-cell>
          <table:table-cell office:value-type="time" office:time-value="PT56H35M0.000S" table:style-name="ce2">
            <text:p>56:35:00</text:p>
          </table:table-cell>
          <table:table-cell office:value-type="time" office:time-value="PT55H1M0.000S" table:style-name="ce2">
            <text:p>55:01:00</text:p>
          </table:table-cell>
          <table:table-cell office:value-type="time" office:time-value="PT27H41M0.000S" table:style-name="ce2">
            <text:p>27:41:00</text:p>
          </table:table-cell>
          <table:table-cell office:value-type="time" office:time-value="PT29H19M0.000S" table:style-name="ce2">
            <text:p>29:19:00</text:p>
          </table:table-cell>
          <table:table-cell table:number-columns-repeated="16369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float" office:value="536" table:style-name="ce1">
            <text:p>536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ýkora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Stará Ves nad Ondřejnic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41" table:style-name="ce1">
            <text:p>341</text:p>
          </table:table-cell>
          <table:table-cell office:value-type="time" office:time-value="PT57H0M0.000S" table:style-name="ce2">
            <text:p>57:00:00</text:p>
          </table:table-cell>
          <table:table-cell office:value-type="time" office:time-value="PT55H47M0.000S" table:style-name="ce2">
            <text:p>55:47:00</text:p>
          </table:table-cell>
          <table:table-cell office:value-type="time" office:time-value="PT54H57M0.000S" table:style-name="ce2">
            <text:p>54:57:00</text:p>
          </table:table-cell>
          <table:table-cell office:value-type="time" office:time-value="PT28H45M0.000S" table:style-name="ce2">
            <text:p>28:45:00</text:p>
          </table:table-cell>
          <table:table-cell office:value-type="time" office:time-value="PT28H15M0.000S" table:style-name="ce2">
            <text:p>28:15:00</text:p>
          </table:table-cell>
          <table:table-cell table:number-columns-repeated="16369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float" office:value="537" table:style-name="ce1">
            <text:p>537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resta</text:p>
          </table:table-cell>
          <table:table-cell office:value-type="float" office:value="1965" table:style-name="ce1">
            <text:p>1965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29" table:style-name="ce1">
            <text:p>29</text:p>
          </table:table-cell>
          <table:table-cell office:value-type="time" office:time-value="PT57H2M0.000S" table:style-name="ce2">
            <text:p>57:02:00</text:p>
          </table:table-cell>
          <table:table-cell office:value-type="time" office:time-value="PT56H42M0.000S" table:style-name="ce2">
            <text:p>56:42:00</text:p>
          </table:table-cell>
          <table:table-cell office:value-type="time" office:time-value="PT54H52M0.000S" table:style-name="ce2">
            <text:p>54:52:00</text:p>
          </table:table-cell>
          <table:table-cell office:value-type="time" office:time-value="PT28H7M0.000S" table:style-name="ce2">
            <text:p>28:07:00</text:p>
          </table:table-cell>
          <table:table-cell office:value-type="time" office:time-value="PT28H55M0.000S" table:style-name="ce2">
            <text:p>28:55:00</text:p>
          </table:table-cell>
          <table:table-cell table:number-columns-repeated="16369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float" office:value="538" table:style-name="ce1">
            <text:p>538</text:p>
          </table:table-cell>
          <table:table-cell office:value-type="float" office:value="469" table:style-name="ce1">
            <text:p>469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Bůžek</text:p>
          </table:table-cell>
          <table:table-cell office:value-type="float" office:value="1957" table:style-name="ce1">
            <text:p>1957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30" table:style-name="ce1">
            <text:p>30</text:p>
          </table:table-cell>
          <table:table-cell office:value-type="time" office:time-value="PT57H4M0.000S" table:style-name="ce2">
            <text:p>57:04:00</text:p>
          </table:table-cell>
          <table:table-cell office:value-type="time" office:time-value="PT56H28M0.000S" table:style-name="ce2">
            <text:p>56:28:00</text:p>
          </table:table-cell>
          <table:table-cell office:value-type="time" office:time-value="PT54H50M0.000S" table:style-name="ce2">
            <text:p>54:50:00</text:p>
          </table:table-cell>
          <table:table-cell office:value-type="time" office:time-value="PT27H50M0.000S" table:style-name="ce2">
            <text:p>27:50:00</text:p>
          </table:table-cell>
          <table:table-cell office:value-type="time" office:time-value="PT29H14M0.000S" table:style-name="ce2">
            <text:p>29:14:00</text:p>
          </table:table-cell>
          <table:table-cell table:number-columns-repeated="16369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float" office:value="539" table:style-name="ce1">
            <text:p>539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Zřídkaveselý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90" table:style-name="ce1">
            <text:p>90</text:p>
          </table:table-cell>
          <table:table-cell office:value-type="time" office:time-value="PT57H5M0.000S" table:style-name="ce2">
            <text:p>57:05:00</text:p>
          </table:table-cell>
          <table:table-cell office:value-type="time" office:time-value="PT56H46M0.000S" table:style-name="ce2">
            <text:p>56:46:00</text:p>
          </table:table-cell>
          <table:table-cell office:value-type="time" office:time-value="PT54H46M0.000S" table:style-name="ce2">
            <text:p>54:46:00</text:p>
          </table:table-cell>
          <table:table-cell office:value-type="time" office:time-value="PT27H44M0.000S" table:style-name="ce2">
            <text:p>27:44:00</text:p>
          </table:table-cell>
          <table:table-cell office:value-type="time" office:time-value="PT29H21M0.000S" table:style-name="ce2">
            <text:p>29:21:00</text:p>
          </table:table-cell>
          <table:table-cell table:number-columns-repeated="16369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float" office:value="540" table:style-name="ce1">
            <text:p>540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Ilko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Safetica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MA</text:p>
          </table:table-cell>
          <table:table-cell office:value-type="float" office:value="342" table:style-name="ce1">
            <text:p>342</text:p>
          </table:table-cell>
          <table:table-cell office:value-type="time" office:time-value="PT57H6M0.000S" table:style-name="ce2">
            <text:p>57:06:00</text:p>
          </table:table-cell>
          <table:table-cell office:value-type="time" office:time-value="PT56H28M0.000S" table:style-name="ce2">
            <text:p>56:28:00</text:p>
          </table:table-cell>
          <table:table-cell office:value-type="time" office:time-value="PT54H43M0.000S" table:style-name="ce2">
            <text:p>54:43:00</text:p>
          </table:table-cell>
          <table:table-cell office:value-type="time" office:time-value="PT28H21M0.000S" table:style-name="ce2">
            <text:p>28:21:00</text:p>
          </table:table-cell>
          <table:table-cell office:value-type="time" office:time-value="PT28H45M0.000S" table:style-name="ce2">
            <text:p>28:45:00</text:p>
          </table:table-cell>
          <table:table-cell table:number-columns-repeated="16369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float" office:value="541" table:style-name="ce1">
            <text:p>541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Capalini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individuáln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43" table:style-name="ce1">
            <text:p>343</text:p>
          </table:table-cell>
          <table:table-cell office:value-type="time" office:time-value="PT57H8M0.000S" table:style-name="ce2">
            <text:p>57:08:00</text:p>
          </table:table-cell>
          <table:table-cell office:value-type="time" office:time-value="PT56H50M0.000S" table:style-name="ce2">
            <text:p>56:50:00</text:p>
          </table:table-cell>
          <table:table-cell office:value-type="time" office:time-value="PT54H56M0.000S" table:style-name="ce2">
            <text:p>54:56:00</text:p>
          </table:table-cell>
          <table:table-cell office:value-type="time" office:time-value="PT27H49M0.000S" table:style-name="ce2">
            <text:p>27:49:00</text:p>
          </table:table-cell>
          <table:table-cell office:value-type="time" office:time-value="PT29H19M0.000S" table:style-name="ce2">
            <text:p>29:19:00</text:p>
          </table:table-cell>
          <table:table-cell table:number-columns-repeated="16369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float" office:value="542" table:style-name="ce1">
            <text:p>542</text:p>
          </table:table-cell>
          <table:table-cell office:value-type="float" office:value="887" table:style-name="ce1">
            <text:p>88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třalka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TROJANOVICE!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44" table:style-name="ce1">
            <text:p>344</text:p>
          </table:table-cell>
          <table:table-cell office:value-type="time" office:time-value="PT57H9M0.000S" table:style-name="ce2">
            <text:p>57:09:00</text:p>
          </table:table-cell>
          <table:table-cell office:value-type="time" office:time-value="PT56H42M0.000S" table:style-name="ce2">
            <text:p>56:42:00</text:p>
          </table:table-cell>
          <table:table-cell office:value-type="time" office:time-value="PT54H47M0.000S" table:style-name="ce2">
            <text:p>54:47:00</text:p>
          </table:table-cell>
          <table:table-cell office:value-type="time" office:time-value="PT24H49M0.000S" table:style-name="ce2">
            <text:p>24:49:00</text:p>
          </table:table-cell>
          <table:table-cell office:value-type="time" office:time-value="PT32H20M0.000S" table:style-name="ce2">
            <text:p>32:20:00</text:p>
          </table:table-cell>
          <table:table-cell table:number-columns-repeated="16369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float" office:value="543" table:style-name="ce1">
            <text:p>543</text:p>
          </table:table-cell>
          <table:table-cell office:value-type="float" office:value="1264" table:style-name="ce1">
            <text:p>126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oťka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Hády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45" table:style-name="ce1">
            <text:p>345</text:p>
          </table:table-cell>
          <table:table-cell office:value-type="time" office:time-value="PT57H13M0.000S" table:style-name="ce2">
            <text:p>57:13:00</text:p>
          </table:table-cell>
          <table:table-cell office:value-type="time" office:time-value="PT56H40M0.000S" table:style-name="ce2">
            <text:p>56:40:00</text:p>
          </table:table-cell>
          <table:table-cell office:value-type="time" office:time-value="PT55H9M0.000S" table:style-name="ce2">
            <text:p>55:09:00</text:p>
          </table:table-cell>
          <table:table-cell office:value-type="time" office:time-value="PT28H45M0.000S" table:style-name="ce2">
            <text:p>28:45:00</text:p>
          </table:table-cell>
          <table:table-cell office:value-type="time" office:time-value="PT28H28M0.000S" table:style-name="ce2">
            <text:p>28:28:00</text:p>
          </table:table-cell>
          <table:table-cell table:number-columns-repeated="16369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float" office:value="544" table:style-name="ce1">
            <text:p>544</text:p>
          </table:table-cell>
          <table:table-cell office:value-type="float" office:value="1010" table:style-name="ce1">
            <text:p>1010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napek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bez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46" table:style-name="ce1">
            <text:p>346</text:p>
          </table:table-cell>
          <table:table-cell office:value-type="time" office:time-value="PT57H14M0.000S" table:style-name="ce2">
            <text:p>57:14:00</text:p>
          </table:table-cell>
          <table:table-cell office:value-type="time" office:time-value="PT56H36M0.000S" table:style-name="ce2">
            <text:p>56:36:00</text:p>
          </table:table-cell>
          <table:table-cell office:value-type="time" office:time-value="PT55H7M0.000S" table:style-name="ce2">
            <text:p>55:07:00</text:p>
          </table:table-cell>
          <table:table-cell office:value-type="time" office:time-value="PT29H1M0.000S" table:style-name="ce2">
            <text:p>29:01:00</text:p>
          </table:table-cell>
          <table:table-cell office:value-type="time" office:time-value="PT28H13M0.000S" table:style-name="ce2">
            <text:p>28:13:00</text:p>
          </table:table-cell>
          <table:table-cell table:number-columns-repeated="16369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float" office:value="545" table:style-name="ce1">
            <text:p>545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Mikó</text:p>
          </table:table-cell>
          <table:table-cell office:value-type="float" office:value="1992" table:style-name="ce1">
            <text:p>1992</text:p>
          </table:table-cell>
          <table:table-cell table:style-name="ce1"/>
          <table:table-cell office:value-type="string" table:style-name="ce1">
            <text:p>SVK</text:p>
          </table:table-cell>
          <table:table-cell office:value-type="string" table:style-name="ce1">
            <text:p>MA</text:p>
          </table:table-cell>
          <table:table-cell office:value-type="float" office:value="347" table:style-name="ce1">
            <text:p>347</text:p>
          </table:table-cell>
          <table:table-cell office:value-type="time" office:time-value="PT57H15M0.000S" table:style-name="ce2">
            <text:p>57:15:00</text:p>
          </table:table-cell>
          <table:table-cell office:value-type="time" office:time-value="PT56H51M0.000S" table:style-name="ce2">
            <text:p>56:51:00</text:p>
          </table:table-cell>
          <table:table-cell office:value-type="time" office:time-value="PT54H39M0.000S" table:style-name="ce2">
            <text:p>54:39:00</text:p>
          </table:table-cell>
          <table:table-cell office:value-type="time" office:time-value="PT27H1M0.000S" table:style-name="ce2">
            <text:p>27:01:00</text:p>
          </table:table-cell>
          <table:table-cell office:value-type="time" office:time-value="PT30H14M0.000S" table:style-name="ce2">
            <text:p>30:14:00</text:p>
          </table:table-cell>
          <table:table-cell table:number-columns-repeated="16369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float" office:value="546" table:style-name="ce1">
            <text:p>546</text:p>
          </table:table-cell>
          <table:table-cell office:value-type="float" office:value="1358" table:style-name="ce1">
            <text:p>1358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Vlach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SMT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91" table:style-name="ce1">
            <text:p>91</text:p>
          </table:table-cell>
          <table:table-cell office:value-type="time" office:time-value="PT57H15M0.000S" table:style-name="ce2">
            <text:p>57:15:00</text:p>
          </table:table-cell>
          <table:table-cell office:value-type="time" office:time-value="PT56H58M0.000S" table:style-name="ce2">
            <text:p>56:58:00</text:p>
          </table:table-cell>
          <table:table-cell office:value-type="time" office:time-value="PT54H53M0.000S" table:style-name="ce2">
            <text:p>54:53:00</text:p>
          </table:table-cell>
          <table:table-cell office:value-type="time" office:time-value="PT27H36M0.000S" table:style-name="ce2">
            <text:p>27:36:00</text:p>
          </table:table-cell>
          <table:table-cell office:value-type="time" office:time-value="PT29H39M0.000S" table:style-name="ce2">
            <text:p>29:39:00</text:p>
          </table:table-cell>
          <table:table-cell table:number-columns-repeated="16369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float" office:value="547" table:style-name="ce1">
            <text:p>547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átorová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Ostrav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54" table:style-name="ce1">
            <text:p>54</text:p>
          </table:table-cell>
          <table:table-cell office:value-type="time" office:time-value="PT57H17M0.000S" table:style-name="ce2">
            <text:p>57:17:00</text:p>
          </table:table-cell>
          <table:table-cell office:value-type="time" office:time-value="PT56H52M0.000S" table:style-name="ce2">
            <text:p>56:52:00</text:p>
          </table:table-cell>
          <table:table-cell office:value-type="time" office:time-value="PT54H51M0.000S" table:style-name="ce2">
            <text:p>54:51:00</text:p>
          </table:table-cell>
          <table:table-cell office:value-type="time" office:time-value="PT27H54M0.000S" table:style-name="ce2">
            <text:p>27:54:00</text:p>
          </table:table-cell>
          <table:table-cell office:value-type="time" office:time-value="PT29H23M0.000S" table:style-name="ce2">
            <text:p>29:23:00</text:p>
          </table:table-cell>
          <table:table-cell table:number-columns-repeated="16369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float" office:value="548" table:style-name="ce1">
            <text:p>548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Petrová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Kovalov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55" table:style-name="ce1">
            <text:p>55</text:p>
          </table:table-cell>
          <table:table-cell office:value-type="time" office:time-value="PT57H21M0.000S" table:style-name="ce2">
            <text:p>57:21:00</text:p>
          </table:table-cell>
          <table:table-cell office:value-type="time" office:time-value="PT57H1M0.000S" table:style-name="ce2">
            <text:p>57:01:00</text:p>
          </table:table-cell>
          <table:table-cell office:value-type="time" office:time-value="PT55H3M0.000S" table:style-name="ce2">
            <text:p>55:03:00</text:p>
          </table:table-cell>
          <table:table-cell office:value-type="time" office:time-value="PT28H4M0.000S" table:style-name="ce2">
            <text:p>28:04:00</text:p>
          </table:table-cell>
          <table:table-cell office:value-type="time" office:time-value="PT29H17M0.000S" table:style-name="ce2">
            <text:p>29:17:00</text:p>
          </table:table-cell>
          <table:table-cell table:number-columns-repeated="16369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float" office:value="549" table:style-name="ce1">
            <text:p>549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alová</text:p>
          </table:table-cell>
          <table:table-cell office:value-type="float" office:value="1966" table:style-name="ce1">
            <text:p>1966</text:p>
          </table:table-cell>
          <table:table-cell office:value-type="string" table:style-name="ce1">
            <text:p>J-elita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18" table:style-name="ce1">
            <text:p>18</text:p>
          </table:table-cell>
          <table:table-cell office:value-type="time" office:time-value="PT57H21M0.000S" table:style-name="ce2">
            <text:p>57:21:00</text:p>
          </table:table-cell>
          <table:table-cell office:value-type="time" office:time-value="PT56H52M0.000S" table:style-name="ce2">
            <text:p>56:52:00</text:p>
          </table:table-cell>
          <table:table-cell office:value-type="time" office:time-value="PT55H4M0.000S" table:style-name="ce2">
            <text:p>55:04:00</text:p>
          </table:table-cell>
          <table:table-cell office:value-type="time" office:time-value="PT28H16M0.000S" table:style-name="ce2">
            <text:p>28:16:00</text:p>
          </table:table-cell>
          <table:table-cell office:value-type="time" office:time-value="PT29H5M0.000S" table:style-name="ce2">
            <text:p>29:05:00</text:p>
          </table:table-cell>
          <table:table-cell table:number-columns-repeated="16369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float" office:value="550" table:style-name="ce1">
            <text:p>55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ášek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TU Brno Racing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48" table:style-name="ce1">
            <text:p>348</text:p>
          </table:table-cell>
          <table:table-cell office:value-type="time" office:time-value="PT57H21M0.000S" table:style-name="ce2">
            <text:p>57:21:00</text:p>
          </table:table-cell>
          <table:table-cell office:value-type="time" office:time-value="PT56H44M0.000S" table:style-name="ce2">
            <text:p>56:44:00</text:p>
          </table:table-cell>
          <table:table-cell office:value-type="time" office:time-value="PT55H6M0.000S" table:style-name="ce2">
            <text:p>55:06:00</text:p>
          </table:table-cell>
          <table:table-cell office:value-type="time" office:time-value="PT27H50M0.000S" table:style-name="ce2">
            <text:p>27:50:00</text:p>
          </table:table-cell>
          <table:table-cell office:value-type="time" office:time-value="PT29H31M0.000S" table:style-name="ce2">
            <text:p>29:31:00</text:p>
          </table:table-cell>
          <table:table-cell table:number-columns-repeated="16369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float" office:value="551" table:style-name="ce1">
            <text:p>551</text:p>
          </table:table-cell>
          <table:table-cell office:value-type="float" office:value="554" table:style-name="ce1">
            <text:p>554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Martinčič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CHEECHOO TEA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92" table:style-name="ce1">
            <text:p>92</text:p>
          </table:table-cell>
          <table:table-cell office:value-type="time" office:time-value="PT57H21M0.000S" table:style-name="ce2">
            <text:p>57:21:00</text:p>
          </table:table-cell>
          <table:table-cell office:value-type="time" office:time-value="PT56H44M0.000S" table:style-name="ce2">
            <text:p>56:44:00</text:p>
          </table:table-cell>
          <table:table-cell office:value-type="time" office:time-value="PT55H1M0.000S" table:style-name="ce2">
            <text:p>55:01:00</text:p>
          </table:table-cell>
          <table:table-cell office:value-type="time" office:time-value="PT28H20M0.000S" table:style-name="ce2">
            <text:p>28:20:00</text:p>
          </table:table-cell>
          <table:table-cell office:value-type="time" office:time-value="PT29H1M0.000S" table:style-name="ce2">
            <text:p>29:01:00</text:p>
          </table:table-cell>
          <table:table-cell table:number-columns-repeated="16369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float" office:value="552" table:style-name="ce1">
            <text:p>552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ychra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Cetkov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49" table:style-name="ce1">
            <text:p>349</text:p>
          </table:table-cell>
          <table:table-cell office:value-type="time" office:time-value="PT57H22M0.000S" table:style-name="ce2">
            <text:p>57:22:00</text:p>
          </table:table-cell>
          <table:table-cell office:value-type="time" office:time-value="PT57H7M0.000S" table:style-name="ce2">
            <text:p>57:07:00</text:p>
          </table:table-cell>
          <table:table-cell office:value-type="time" office:time-value="PT55H16M0.000S" table:style-name="ce2">
            <text:p>55:16:00</text:p>
          </table:table-cell>
          <table:table-cell office:value-type="time" office:time-value="PT27H17M0.000S" table:style-name="ce2">
            <text:p>27:17:00</text:p>
          </table:table-cell>
          <table:table-cell office:value-type="time" office:time-value="PT30H5M0.000S" table:style-name="ce2">
            <text:p>30:05:00</text:p>
          </table:table-cell>
          <table:table-cell table:number-columns-repeated="16369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float" office:value="553" table:style-name="ce1">
            <text:p>553</text:p>
          </table:table-cell>
          <table:table-cell office:value-type="float" office:value="1088" table:style-name="ce1">
            <text:p>1088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Vondráček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Pohodáři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50" table:style-name="ce1">
            <text:p>350</text:p>
          </table:table-cell>
          <table:table-cell office:value-type="time" office:time-value="PT57H22M0.000S" table:style-name="ce2">
            <text:p>57:22:00</text:p>
          </table:table-cell>
          <table:table-cell office:value-type="time" office:time-value="PT57H9M0.000S" table:style-name="ce2">
            <text:p>57:09:00</text:p>
          </table:table-cell>
          <table:table-cell office:value-type="time" office:time-value="PT55H12M0.000S" table:style-name="ce2">
            <text:p>55:12:00</text:p>
          </table:table-cell>
          <table:table-cell office:value-type="time" office:time-value="PT26H24M0.000S" table:style-name="ce2">
            <text:p>26:24:00</text:p>
          </table:table-cell>
          <table:table-cell office:value-type="time" office:time-value="PT30H58M0.000S" table:style-name="ce2">
            <text:p>30:58:00</text:p>
          </table:table-cell>
          <table:table-cell table:number-columns-repeated="16369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float" office:value="554" table:style-name="ce1">
            <text:p>554</text:p>
          </table:table-cell>
          <table:table-cell office:value-type="float" office:value="1121" table:style-name="ce1">
            <text:p>1121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Pavlů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Burger club Ledn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51" table:style-name="ce1">
            <text:p>351</text:p>
          </table:table-cell>
          <table:table-cell office:value-type="time" office:time-value="PT57H24M0.000S" table:style-name="ce2">
            <text:p>57:24:00</text:p>
          </table:table-cell>
          <table:table-cell office:value-type="time" office:time-value="PT56H25M0.000S" table:style-name="ce2">
            <text:p>56:25:00</text:p>
          </table:table-cell>
          <table:table-cell office:value-type="time" office:time-value="PT55H17M0.000S" table:style-name="ce2">
            <text:p>55:17:00</text:p>
          </table:table-cell>
          <table:table-cell office:value-type="time" office:time-value="PT28H45M0.000S" table:style-name="ce2">
            <text:p>28:45:00</text:p>
          </table:table-cell>
          <table:table-cell office:value-type="time" office:time-value="PT28H39M0.000S" table:style-name="ce2">
            <text:p>28:39:00</text:p>
          </table:table-cell>
          <table:table-cell table:number-columns-repeated="16369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float" office:value="555" table:style-name="ce1">
            <text:p>555</text:p>
          </table:table-cell>
          <table:table-cell office:value-type="float" office:value="1118" table:style-name="ce1">
            <text:p>1118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rocházk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Dřevovýroba Doubrav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56" table:style-name="ce1">
            <text:p>56</text:p>
          </table:table-cell>
          <table:table-cell office:value-type="time" office:time-value="PT57H24M0.000S" table:style-name="ce2">
            <text:p>57:24:00</text:p>
          </table:table-cell>
          <table:table-cell office:value-type="time" office:time-value="PT56H26M0.000S" table:style-name="ce2">
            <text:p>56:26:00</text:p>
          </table:table-cell>
          <table:table-cell office:value-type="time" office:time-value="PT54H58M0.000S" table:style-name="ce2">
            <text:p>54:58:00</text:p>
          </table:table-cell>
          <table:table-cell office:value-type="time" office:time-value="PT28H29M0.000S" table:style-name="ce2">
            <text:p>28:29:00</text:p>
          </table:table-cell>
          <table:table-cell office:value-type="time" office:time-value="PT28H55M0.000S" table:style-name="ce2">
            <text:p>28:55:00</text:p>
          </table:table-cell>
          <table:table-cell table:number-columns-repeated="16369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float" office:value="556" table:style-name="ce1">
            <text:p>556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rabáč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Bourbon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52" table:style-name="ce1">
            <text:p>352</text:p>
          </table:table-cell>
          <table:table-cell office:value-type="time" office:time-value="PT57H24M0.000S" table:style-name="ce2">
            <text:p>57:24:00</text:p>
          </table:table-cell>
          <table:table-cell office:value-type="time" office:time-value="PT57H0M0.000S" table:style-name="ce2">
            <text:p>57:00:00</text:p>
          </table:table-cell>
          <table:table-cell office:value-type="time" office:time-value="PT55H23M0.000S" table:style-name="ce2">
            <text:p>55:23:00</text:p>
          </table:table-cell>
          <table:table-cell office:value-type="time" office:time-value="PT28H57M0.000S" table:style-name="ce2">
            <text:p>28:57:00</text:p>
          </table:table-cell>
          <table:table-cell office:value-type="time" office:time-value="PT28H27M0.000S" table:style-name="ce2">
            <text:p>28:27:00</text:p>
          </table:table-cell>
          <table:table-cell table:number-columns-repeated="16369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float" office:value="557" table:style-name="ce1">
            <text:p>557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Fryšták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TU Brno Racing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53" table:style-name="ce1">
            <text:p>353</text:p>
          </table:table-cell>
          <table:table-cell office:value-type="time" office:time-value="PT57H24M0.000S" table:style-name="ce2">
            <text:p>57:24:00</text:p>
          </table:table-cell>
          <table:table-cell office:value-type="time" office:time-value="PT57H2M0.000S" table:style-name="ce2">
            <text:p>57:02:00</text:p>
          </table:table-cell>
          <table:table-cell office:value-type="time" office:time-value="PT55H30M0.000S" table:style-name="ce2">
            <text:p>55:30:00</text:p>
          </table:table-cell>
          <table:table-cell office:value-type="time" office:time-value="PT28H36M0.000S" table:style-name="ce2">
            <text:p>28:36:00</text:p>
          </table:table-cell>
          <table:table-cell office:value-type="time" office:time-value="PT28H48M0.000S" table:style-name="ce2">
            <text:p>28:48:00</text:p>
          </table:table-cell>
          <table:table-cell table:number-columns-repeated="16369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float" office:value="558" table:style-name="ce1">
            <text:p>558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Krejčí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Boskov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57" table:style-name="ce1">
            <text:p>57</text:p>
          </table:table-cell>
          <table:table-cell office:value-type="time" office:time-value="PT57H25M0.000S" table:style-name="ce2">
            <text:p>57:25:00</text:p>
          </table:table-cell>
          <table:table-cell office:value-type="time" office:time-value="PT57H0M0.000S" table:style-name="ce2">
            <text:p>57:00:00</text:p>
          </table:table-cell>
          <table:table-cell office:value-type="time" office:time-value="PT54H48M0.000S" table:style-name="ce2">
            <text:p>54:48:00</text:p>
          </table:table-cell>
          <table:table-cell office:value-type="time" office:time-value="PT27H24M0.000S" table:style-name="ce2">
            <text:p>27:24:00</text:p>
          </table:table-cell>
          <table:table-cell office:value-type="time" office:time-value="PT30H1M0.000S" table:style-name="ce2">
            <text:p>30:01:00</text:p>
          </table:table-cell>
          <table:table-cell table:number-columns-repeated="16369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float" office:value="559" table:style-name="ce1">
            <text:p>55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krdla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Gym Flex Mokrá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54" table:style-name="ce1">
            <text:p>354</text:p>
          </table:table-cell>
          <table:table-cell office:value-type="time" office:time-value="PT57H25M0.000S" table:style-name="ce2">
            <text:p>57:25:00</text:p>
          </table:table-cell>
          <table:table-cell office:value-type="time" office:time-value="PT56H44M0.000S" table:style-name="ce2">
            <text:p>56:44:00</text:p>
          </table:table-cell>
          <table:table-cell office:value-type="time" office:time-value="PT55H24M0.000S" table:style-name="ce2">
            <text:p>55:24:00</text:p>
          </table:table-cell>
          <table:table-cell office:value-type="time" office:time-value="PT29H24M0.000S" table:style-name="ce2">
            <text:p>29:24:00</text:p>
          </table:table-cell>
          <table:table-cell office:value-type="time" office:time-value="PT28H1M0.000S" table:style-name="ce2">
            <text:p>28:01:00</text:p>
          </table:table-cell>
          <table:table-cell table:number-columns-repeated="16369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float" office:value="560" table:style-name="ce1">
            <text:p>560</text:p>
          </table:table-cell>
          <table:table-cell office:value-type="float" office:value="911" table:style-name="ce1">
            <text:p>911</text:p>
          </table:table-cell>
          <table:table-cell office:value-type="string" table:style-name="ce1">
            <text:p>Libor</text:p>
          </table:table-cell>
          <table:table-cell office:value-type="string" table:style-name="ce1">
            <text:p>Münster</text:p>
          </table:table-cell>
          <table:table-cell office:value-type="float" office:value="1966" table:style-name="ce1">
            <text:p>1966</text:p>
          </table:table-cell>
          <table:table-cell office:value-type="string" table:style-name="ce1">
            <text:p>www.libormunster.cz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93" table:style-name="ce1">
            <text:p>93</text:p>
          </table:table-cell>
          <table:table-cell office:value-type="time" office:time-value="PT57H30M0.000S" table:style-name="ce2">
            <text:p>57:30:00</text:p>
          </table:table-cell>
          <table:table-cell office:value-type="time" office:time-value="PT56H54M0.000S" table:style-name="ce2">
            <text:p>56:54:00</text:p>
          </table:table-cell>
          <table:table-cell office:value-type="time" office:time-value="PT55H14M0.000S" table:style-name="ce2">
            <text:p>55:14:00</text:p>
          </table:table-cell>
          <table:table-cell office:value-type="time" office:time-value="PT27H45M0.000S" table:style-name="ce2">
            <text:p>27:45:00</text:p>
          </table:table-cell>
          <table:table-cell office:value-type="time" office:time-value="PT29H45M0.000S" table:style-name="ce2">
            <text:p>29:45:00</text:p>
          </table:table-cell>
          <table:table-cell table:number-columns-repeated="16369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float" office:value="561" table:style-name="ce1">
            <text:p>561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Němec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Bonbon Prah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55" table:style-name="ce1">
            <text:p>355</text:p>
          </table:table-cell>
          <table:table-cell office:value-type="time" office:time-value="PT57H32M0.000S" table:style-name="ce2">
            <text:p>57:32:00</text:p>
          </table:table-cell>
          <table:table-cell office:value-type="time" office:time-value="PT56H4M0.000S" table:style-name="ce2">
            <text:p>56:04:00</text:p>
          </table:table-cell>
          <table:table-cell office:value-type="time" office:time-value="PT55H20M0.000S" table:style-name="ce2">
            <text:p>55:20:00</text:p>
          </table:table-cell>
          <table:table-cell office:value-type="time" office:time-value="PT27H58M0.000S" table:style-name="ce2">
            <text:p>27:58:00</text:p>
          </table:table-cell>
          <table:table-cell office:value-type="time" office:time-value="PT29H34M0.000S" table:style-name="ce2">
            <text:p>29:34:00</text:p>
          </table:table-cell>
          <table:table-cell table:number-columns-repeated="16369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float" office:value="562" table:style-name="ce1">
            <text:p>562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Paťha</text:p>
          </table:table-cell>
          <table:table-cell office:value-type="string" table:style-name="ce1">
            <text:p>Radim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Taekwondo VUT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56" table:style-name="ce1">
            <text:p>356</text:p>
          </table:table-cell>
          <table:table-cell office:value-type="time" office:time-value="PT57H32M0.000S" table:style-name="ce2">
            <text:p>57:32:00</text:p>
          </table:table-cell>
          <table:table-cell office:value-type="time" office:time-value="PT57H15M0.000S" table:style-name="ce2">
            <text:p>57:15:00</text:p>
          </table:table-cell>
          <table:table-cell office:value-type="time" office:time-value="PT55H3M0.000S" table:style-name="ce2">
            <text:p>55:03:00</text:p>
          </table:table-cell>
          <table:table-cell office:value-type="time" office:time-value="PT27H12M0.000S" table:style-name="ce2">
            <text:p>27:12:00</text:p>
          </table:table-cell>
          <table:table-cell office:value-type="time" office:time-value="PT30H20M0.000S" table:style-name="ce2">
            <text:p>30:20:00</text:p>
          </table:table-cell>
          <table:table-cell table:number-columns-repeated="16369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float" office:value="563" table:style-name="ce1">
            <text:p>563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Matuška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Žernovník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57" table:style-name="ce1">
            <text:p>357</text:p>
          </table:table-cell>
          <table:table-cell office:value-type="time" office:time-value="PT57H35M0.000S" table:style-name="ce2">
            <text:p>57:35:00</text:p>
          </table:table-cell>
          <table:table-cell office:value-type="time" office:time-value="PT57H26M0.000S" table:style-name="ce2">
            <text:p>57:26:00</text:p>
          </table:table-cell>
          <table:table-cell office:value-type="time" office:time-value="PT55H17M0.000S" table:style-name="ce2">
            <text:p>55:17:00</text:p>
          </table:table-cell>
          <table:table-cell office:value-type="time" office:time-value="PT27H24M0.000S" table:style-name="ce2">
            <text:p>27:24:00</text:p>
          </table:table-cell>
          <table:table-cell office:value-type="time" office:time-value="PT30H11M0.000S" table:style-name="ce2">
            <text:p>30:11:00</text:p>
          </table:table-cell>
          <table:table-cell table:number-columns-repeated="16369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float" office:value="564" table:style-name="ce1">
            <text:p>564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Yvetta</text:p>
          </table:table-cell>
          <table:table-cell office:value-type="string" table:style-name="ce1">
            <text:p>Králová</text:p>
          </table:table-cell>
          <table:table-cell office:value-type="float" office:value="1964" table:style-name="ce1">
            <text:p>1964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C</text:p>
          </table:table-cell>
          <table:table-cell office:value-type="float" office:value="3" table:style-name="ce1">
            <text:p>3</text:p>
          </table:table-cell>
          <table:table-cell office:value-type="time" office:time-value="PT57H36M0.000S" table:style-name="ce2">
            <text:p>57:36:00</text:p>
          </table:table-cell>
          <table:table-cell office:value-type="time" office:time-value="PT57H29M0.000S" table:style-name="ce2">
            <text:p>57:29:00</text:p>
          </table:table-cell>
          <table:table-cell office:value-type="time" office:time-value="PT55H9M0.000S" table:style-name="ce2">
            <text:p>55:09:00</text:p>
          </table:table-cell>
          <table:table-cell office:value-type="time" office:time-value="PT28H4M0.000S" table:style-name="ce2">
            <text:p>28:04:00</text:p>
          </table:table-cell>
          <table:table-cell office:value-type="time" office:time-value="PT29H32M0.000S" table:style-name="ce2">
            <text:p>29:32:00</text:p>
          </table:table-cell>
          <table:table-cell table:number-columns-repeated="16369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float" office:value="565" table:style-name="ce1">
            <text:p>565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Král</text:p>
          </table:table-cell>
          <table:table-cell office:value-type="float" office:value="1960" table:style-name="ce1">
            <text:p>1960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31" table:style-name="ce1">
            <text:p>31</text:p>
          </table:table-cell>
          <table:table-cell office:value-type="time" office:time-value="PT57H36M0.000S" table:style-name="ce2">
            <text:p>57:36:00</text:p>
          </table:table-cell>
          <table:table-cell office:value-type="time" office:time-value="PT57H29M0.000S" table:style-name="ce2">
            <text:p>57:29:00</text:p>
          </table:table-cell>
          <table:table-cell office:value-type="time" office:time-value="PT55H9M0.000S" table:style-name="ce2">
            <text:p>55:09:00</text:p>
          </table:table-cell>
          <table:table-cell office:value-type="time" office:time-value="PT28H4M0.000S" table:style-name="ce2">
            <text:p>28:04:00</text:p>
          </table:table-cell>
          <table:table-cell office:value-type="time" office:time-value="PT29H32M0.000S" table:style-name="ce2">
            <text:p>29:32:00</text:p>
          </table:table-cell>
          <table:table-cell table:number-columns-repeated="16369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float" office:value="566" table:style-name="ce1">
            <text:p>566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Giebl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Tišn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19" table:style-name="ce1">
            <text:p>19</text:p>
          </table:table-cell>
          <table:table-cell office:value-type="time" office:time-value="PT57H38M0.000S" table:style-name="ce2">
            <text:p>57:38:00</text:p>
          </table:table-cell>
          <table:table-cell office:value-type="time" office:time-value="PT56H51M0.000S" table:style-name="ce2">
            <text:p>56:51:00</text:p>
          </table:table-cell>
          <table:table-cell office:value-type="time" office:time-value="PT55H23M0.000S" table:style-name="ce2">
            <text:p>55:23:00</text:p>
          </table:table-cell>
          <table:table-cell office:value-type="time" office:time-value="PT28H46M0.000S" table:style-name="ce2">
            <text:p>28:46:00</text:p>
          </table:table-cell>
          <table:table-cell office:value-type="time" office:time-value="PT28H52M0.000S" table:style-name="ce2">
            <text:p>28:52:00</text:p>
          </table:table-cell>
          <table:table-cell table:number-columns-repeated="16369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float" office:value="567" table:style-name="ce1">
            <text:p>567</text:p>
          </table:table-cell>
          <table:table-cell office:value-type="float" office:value="957" table:style-name="ce1">
            <text:p>957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Pawlas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58" table:style-name="ce1">
            <text:p>358</text:p>
          </table:table-cell>
          <table:table-cell office:value-type="time" office:time-value="PT57H40M0.000S" table:style-name="ce2">
            <text:p>57:40:00</text:p>
          </table:table-cell>
          <table:table-cell office:value-type="time" office:time-value="PT56H31M0.000S" table:style-name="ce2">
            <text:p>56:31:00</text:p>
          </table:table-cell>
          <table:table-cell office:value-type="time" office:time-value="PT55H29M0.000S" table:style-name="ce2">
            <text:p>55:29:00</text:p>
          </table:table-cell>
          <table:table-cell office:value-type="time" office:time-value="PT28H30M0.000S" table:style-name="ce2">
            <text:p>28:30:00</text:p>
          </table:table-cell>
          <table:table-cell office:value-type="time" office:time-value="PT29H10M0.000S" table:style-name="ce2">
            <text:p>29:10:00</text:p>
          </table:table-cell>
          <table:table-cell table:number-columns-repeated="16369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float" office:value="568" table:style-name="ce1">
            <text:p>568</text:p>
          </table:table-cell>
          <table:table-cell office:value-type="float" office:value="1051" table:style-name="ce1">
            <text:p>1051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Tvrdoňová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Zlín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58" table:style-name="ce1">
            <text:p>58</text:p>
          </table:table-cell>
          <table:table-cell office:value-type="time" office:time-value="PT57H41M0.000S" table:style-name="ce2">
            <text:p>57:41:00</text:p>
          </table:table-cell>
          <table:table-cell office:value-type="time" office:time-value="PT57H22M0.000S" table:style-name="ce2">
            <text:p>57:22:00</text:p>
          </table:table-cell>
          <table:table-cell office:value-type="time" office:time-value="PT55H17M0.000S" table:style-name="ce2">
            <text:p>55:17:00</text:p>
          </table:table-cell>
          <table:table-cell office:value-type="time" office:time-value="PT27H35M0.000S" table:style-name="ce2">
            <text:p>27:35:00</text:p>
          </table:table-cell>
          <table:table-cell office:value-type="time" office:time-value="PT30H6M0.000S" table:style-name="ce2">
            <text:p>30:06:00</text:p>
          </table:table-cell>
          <table:table-cell table:number-columns-repeated="16369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float" office:value="569" table:style-name="ce1">
            <text:p>56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Kura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TU Brno Racing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59" table:style-name="ce1">
            <text:p>359</text:p>
          </table:table-cell>
          <table:table-cell office:value-type="time" office:time-value="PT57H43M0.000S" table:style-name="ce2">
            <text:p>57:43:00</text:p>
          </table:table-cell>
          <table:table-cell office:value-type="time" office:time-value="PT57H18M0.000S" table:style-name="ce2">
            <text:p>57:18:00</text:p>
          </table:table-cell>
          <table:table-cell office:value-type="time" office:time-value="PT55H28M0.000S" table:style-name="ce2">
            <text:p>55:28:00</text:p>
          </table:table-cell>
          <table:table-cell office:value-type="time" office:time-value="PT28H11M0.000S" table:style-name="ce2">
            <text:p>28:11:00</text:p>
          </table:table-cell>
          <table:table-cell office:value-type="time" office:time-value="PT29H32M0.000S" table:style-name="ce2">
            <text:p>29:32:00</text:p>
          </table:table-cell>
          <table:table-cell table:number-columns-repeated="16369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float" office:value="570" table:style-name="ce1">
            <text:p>570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Vařeka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individuáln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60" table:style-name="ce1">
            <text:p>360</text:p>
          </table:table-cell>
          <table:table-cell office:value-type="time" office:time-value="PT57H44M0.000S" table:style-name="ce2">
            <text:p>57:44:00</text:p>
          </table:table-cell>
          <table:table-cell office:value-type="time" office:time-value="PT57H14M0.000S" table:style-name="ce2">
            <text:p>57:14:00</text:p>
          </table:table-cell>
          <table:table-cell office:value-type="time" office:time-value="PT55H32M0.000S" table:style-name="ce2">
            <text:p>55:32:00</text:p>
          </table:table-cell>
          <table:table-cell office:value-type="time" office:time-value="PT27H45M0.000S" table:style-name="ce2">
            <text:p>27:45:00</text:p>
          </table:table-cell>
          <table:table-cell office:value-type="time" office:time-value="PT29H59M0.000S" table:style-name="ce2">
            <text:p>29:59:00</text:p>
          </table:table-cell>
          <table:table-cell table:number-columns-repeated="16369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float" office:value="571" table:style-name="ce1">
            <text:p>571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Iva</text:p>
          </table:table-cell>
          <table:table-cell office:value-type="string" table:style-name="ce1">
            <text:p>Jaborníková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SK Sever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59" table:style-name="ce1">
            <text:p>59</text:p>
          </table:table-cell>
          <table:table-cell office:value-type="time" office:time-value="PT57H47M0.000S" table:style-name="ce2">
            <text:p>57:47:00</text:p>
          </table:table-cell>
          <table:table-cell office:value-type="time" office:time-value="PT57H31M0.000S" table:style-name="ce2">
            <text:p>57:31:00</text:p>
          </table:table-cell>
          <table:table-cell office:value-type="time" office:time-value="PT54H57M0.000S" table:style-name="ce2">
            <text:p>54:57:00</text:p>
          </table:table-cell>
          <table:table-cell office:value-type="time" office:time-value="PT26H58M0.000S" table:style-name="ce2">
            <text:p>26:58:00</text:p>
          </table:table-cell>
          <table:table-cell office:value-type="time" office:time-value="PT30H49M0.000S" table:style-name="ce2">
            <text:p>30:49:00</text:p>
          </table:table-cell>
          <table:table-cell table:number-columns-repeated="16369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float" office:value="572" table:style-name="ce1">
            <text:p>572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Szabolcs</text:p>
          </table:table-cell>
          <table:table-cell office:value-type="string" table:style-name="ce1">
            <text:p>Csire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HUN</text:p>
          </table:table-cell>
          <table:table-cell office:value-type="string" table:style-name="ce1">
            <text:p>MA</text:p>
          </table:table-cell>
          <table:table-cell office:value-type="float" office:value="361" table:style-name="ce1">
            <text:p>361</text:p>
          </table:table-cell>
          <table:table-cell office:value-type="time" office:time-value="PT57H49M0.000S" table:style-name="ce2">
            <text:p>57:49:00</text:p>
          </table:table-cell>
          <table:table-cell office:value-type="time" office:time-value="PT57H21M0.000S" table:style-name="ce2">
            <text:p>57:21:00</text:p>
          </table:table-cell>
          <table:table-cell office:value-type="time" office:time-value="PT55H18M0.000S" table:style-name="ce2">
            <text:p>55:18:00</text:p>
          </table:table-cell>
          <table:table-cell office:value-type="time" office:time-value="PT27H52M0.000S" table:style-name="ce2">
            <text:p>27:52:00</text:p>
          </table:table-cell>
          <table:table-cell office:value-type="time" office:time-value="PT29H57M0.000S" table:style-name="ce2">
            <text:p>29:57:00</text:p>
          </table:table-cell>
          <table:table-cell table:number-columns-repeated="16369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float" office:value="573" table:style-name="ce1">
            <text:p>573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Bilová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Bourbon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60" table:style-name="ce1">
            <text:p>60</text:p>
          </table:table-cell>
          <table:table-cell office:value-type="time" office:time-value="PT57H51M0.000S" table:style-name="ce2">
            <text:p>57:51:00</text:p>
          </table:table-cell>
          <table:table-cell office:value-type="time" office:time-value="PT57H28M0.000S" table:style-name="ce2">
            <text:p>57:28:00</text:p>
          </table:table-cell>
          <table:table-cell office:value-type="time" office:time-value="PT55H47M0.000S" table:style-name="ce2">
            <text:p>55:47:00</text:p>
          </table:table-cell>
          <table:table-cell office:value-type="time" office:time-value="PT29H18M0.000S" table:style-name="ce2">
            <text:p>29:18:00</text:p>
          </table:table-cell>
          <table:table-cell office:value-type="time" office:time-value="PT28H33M0.000S" table:style-name="ce2">
            <text:p>28:33:00</text:p>
          </table:table-cell>
          <table:table-cell table:number-columns-repeated="16369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float" office:value="574" table:style-name="ce1">
            <text:p>574</text:p>
          </table:table-cell>
          <table:table-cell office:value-type="float" office:value="1589" table:style-name="ce1">
            <text:p>1589</text:p>
          </table:table-cell>
          <table:table-cell office:value-type="string" table:style-name="ce1">
            <text:p>Adriána</text:p>
          </table:table-cell>
          <table:table-cell office:value-type="string" table:style-name="ce1">
            <text:p>Schmiedlová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Kosice represent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ZA</text:p>
          </table:table-cell>
          <table:table-cell office:value-type="float" office:value="61" table:style-name="ce1">
            <text:p>61</text:p>
          </table:table-cell>
          <table:table-cell office:value-type="time" office:time-value="PT57H51M0.000S" table:style-name="ce2">
            <text:p>57:51:00</text:p>
          </table:table-cell>
          <table:table-cell office:value-type="time" office:time-value="PT57H37M0.000S" table:style-name="ce2">
            <text:p>57:37:00</text:p>
          </table:table-cell>
          <table:table-cell office:value-type="time" office:time-value="PT55H27M0.000S" table:style-name="ce2">
            <text:p>55:27:00</text:p>
          </table:table-cell>
          <table:table-cell office:value-type="time" office:time-value="PT28H22M0.000S" table:style-name="ce2">
            <text:p>28:22:00</text:p>
          </table:table-cell>
          <table:table-cell office:value-type="time" office:time-value="PT29H29M0.000S" table:style-name="ce2">
            <text:p>29:29:00</text:p>
          </table:table-cell>
          <table:table-cell table:number-columns-repeated="16369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float" office:value="575" table:style-name="ce1">
            <text:p>575</text:p>
          </table:table-cell>
          <table:table-cell office:value-type="float" office:value="1394" table:style-name="ce1">
            <text:p>1394</text:p>
          </table:table-cell>
          <table:table-cell office:value-type="string" table:style-name="ce1">
            <text:p>Dan</text:p>
          </table:table-cell>
          <table:table-cell office:value-type="string" table:style-name="ce1">
            <text:p>Marha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neregistrovany v zadnym klub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94" table:style-name="ce1">
            <text:p>94</text:p>
          </table:table-cell>
          <table:table-cell office:value-type="time" office:time-value="PT57H52M0.000S" table:style-name="ce2">
            <text:p>57:52:00</text:p>
          </table:table-cell>
          <table:table-cell office:value-type="time" office:time-value="PT57H21M0.000S" table:style-name="ce2">
            <text:p>57:21:00</text:p>
          </table:table-cell>
          <table:table-cell office:value-type="time" office:time-value="PT55H59M0.000S" table:style-name="ce2">
            <text:p>55:59:00</text:p>
          </table:table-cell>
          <table:table-cell office:value-type="time" office:time-value="PT29H33M0.000S" table:style-name="ce2">
            <text:p>29:33:00</text:p>
          </table:table-cell>
          <table:table-cell office:value-type="time" office:time-value="PT28H19M0.000S" table:style-name="ce2">
            <text:p>28:19:00</text:p>
          </table:table-cell>
          <table:table-cell table:number-columns-repeated="16369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float" office:value="576" table:style-name="ce1">
            <text:p>576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adim</text:p>
          </table:table-cell>
          <table:table-cell office:value-type="string" table:style-name="ce1">
            <text:p>Schubert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Olomouc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62" table:style-name="ce1">
            <text:p>362</text:p>
          </table:table-cell>
          <table:table-cell office:value-type="time" office:time-value="PT57H54M0.000S" table:style-name="ce2">
            <text:p>57:54:00</text:p>
          </table:table-cell>
          <table:table-cell office:value-type="time" office:time-value="PT57H6M0.000S" table:style-name="ce2">
            <text:p>57:06:00</text:p>
          </table:table-cell>
          <table:table-cell office:value-type="time" office:time-value="PT55H51M0.000S" table:style-name="ce2">
            <text:p>55:51:00</text:p>
          </table:table-cell>
          <table:table-cell office:value-type="time" office:time-value="PT29H54M0.000S" table:style-name="ce2">
            <text:p>29:54:00</text:p>
          </table:table-cell>
          <table:table-cell office:value-type="time" office:time-value="PT28H0M0.000S" table:style-name="ce2">
            <text:p>28:00:00</text:p>
          </table:table-cell>
          <table:table-cell table:number-columns-repeated="16369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float" office:value="577" table:style-name="ce1">
            <text:p>577</text:p>
          </table:table-cell>
          <table:table-cell office:value-type="float" office:value="1123" table:style-name="ce1">
            <text:p>1123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Kočvarová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VKV dřevo Boskov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62" table:style-name="ce1">
            <text:p>62</text:p>
          </table:table-cell>
          <table:table-cell office:value-type="time" office:time-value="PT57H56M0.000S" table:style-name="ce2">
            <text:p>57:56:00</text:p>
          </table:table-cell>
          <table:table-cell office:value-type="time" office:time-value="PT56H58M0.000S" table:style-name="ce2">
            <text:p>56:58:00</text:p>
          </table:table-cell>
          <table:table-cell office:value-type="time" office:time-value="PT55H37M0.000S" table:style-name="ce2">
            <text:p>55:37:00</text:p>
          </table:table-cell>
          <table:table-cell office:value-type="time" office:time-value="PT28H56M0.000S" table:style-name="ce2">
            <text:p>28:56:00</text:p>
          </table:table-cell>
          <table:table-cell office:value-type="time" office:time-value="PT29H0M0.000S" table:style-name="ce2">
            <text:p>29:00:00</text:p>
          </table:table-cell>
          <table:table-cell table:number-columns-repeated="16369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float" office:value="578" table:style-name="ce1">
            <text:p>578</text:p>
          </table:table-cell>
          <table:table-cell office:value-type="float" office:value="632" table:style-name="ce1">
            <text:p>63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ěpán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DMCB.org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63" table:style-name="ce1">
            <text:p>363</text:p>
          </table:table-cell>
          <table:table-cell office:value-type="time" office:time-value="PT57H57M0.000S" table:style-name="ce2">
            <text:p>57:57:00</text:p>
          </table:table-cell>
          <table:table-cell office:value-type="time" office:time-value="PT57H15M0.000S" table:style-name="ce2">
            <text:p>57:15:00</text:p>
          </table:table-cell>
          <table:table-cell office:value-type="time" office:time-value="PT55H38M0.000S" table:style-name="ce2">
            <text:p>55:38:00</text:p>
          </table:table-cell>
          <table:table-cell office:value-type="time" office:time-value="PT28H49M0.000S" table:style-name="ce2">
            <text:p>28:49:00</text:p>
          </table:table-cell>
          <table:table-cell office:value-type="time" office:time-value="PT29H8M0.000S" table:style-name="ce2">
            <text:p>29:08:00</text:p>
          </table:table-cell>
          <table:table-cell table:number-columns-repeated="16369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float" office:value="579" table:style-name="ce1">
            <text:p>579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Procházka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Dřevovýroba Doubrav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64" table:style-name="ce1">
            <text:p>364</text:p>
          </table:table-cell>
          <table:table-cell office:value-type="time" office:time-value="PT57H57M0.000S" table:style-name="ce2">
            <text:p>57:57:00</text:p>
          </table:table-cell>
          <table:table-cell office:value-type="time" office:time-value="PT56H58M0.000S" table:style-name="ce2">
            <text:p>56:58:00</text:p>
          </table:table-cell>
          <table:table-cell office:value-type="time" office:time-value="PT55H38M0.000S" table:style-name="ce2">
            <text:p>55:38:00</text:p>
          </table:table-cell>
          <table:table-cell office:value-type="time" office:time-value="PT29H18M0.000S" table:style-name="ce2">
            <text:p>29:18:00</text:p>
          </table:table-cell>
          <table:table-cell office:value-type="time" office:time-value="PT28H39M0.000S" table:style-name="ce2">
            <text:p>28:39:00</text:p>
          </table:table-cell>
          <table:table-cell table:number-columns-repeated="16369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float" office:value="580" table:style-name="ce1">
            <text:p>580</text:p>
          </table:table-cell>
          <table:table-cell office:value-type="float" office:value="1664" table:style-name="ce1">
            <text:p>166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ilát</text:p>
          </table:table-cell>
          <table:table-cell office:value-type="float" office:value="1984" table:style-name="ce1">
            <text:p>1984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65" table:style-name="ce1">
            <text:p>365</text:p>
          </table:table-cell>
          <table:table-cell office:value-type="time" office:time-value="PT57H58M0.000S" table:style-name="ce2">
            <text:p>57:58:00</text:p>
          </table:table-cell>
          <table:table-cell office:value-type="time" office:time-value="PT56H56M0.000S" table:style-name="ce2">
            <text:p>56:56:00</text:p>
          </table:table-cell>
          <table:table-cell office:value-type="time" office:time-value="PT55H38M0.000S" table:style-name="ce2">
            <text:p>55:38:00</text:p>
          </table:table-cell>
          <table:table-cell office:value-type="time" office:time-value="PT28H27M0.000S" table:style-name="ce2">
            <text:p>28:27:00</text:p>
          </table:table-cell>
          <table:table-cell office:value-type="time" office:time-value="PT29H31M0.000S" table:style-name="ce2">
            <text:p>29:31:00</text:p>
          </table:table-cell>
          <table:table-cell table:number-columns-repeated="16369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float" office:value="581" table:style-name="ce1">
            <text:p>581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Jiřina</text:p>
          </table:table-cell>
          <table:table-cell office:value-type="string" table:style-name="ce1">
            <text:p>Finsterlová</text:p>
          </table:table-cell>
          <table:table-cell office:value-type="float" office:value="1966" table:style-name="ce1">
            <text:p>1966</text:p>
          </table:table-cell>
          <table:table-cell office:value-type="string" table:style-name="ce1">
            <text:p>Jevíčk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20" table:style-name="ce1">
            <text:p>20</text:p>
          </table:table-cell>
          <table:table-cell office:value-type="time" office:time-value="PT57H58M0.000S" table:style-name="ce2">
            <text:p>57:58:00</text:p>
          </table:table-cell>
          <table:table-cell office:value-type="time" office:time-value="PT57H48M0.000S" table:style-name="ce2">
            <text:p>57:48:00</text:p>
          </table:table-cell>
          <table:table-cell office:value-type="time" office:time-value="PT55H37M0.000S" table:style-name="ce2">
            <text:p>55:37:00</text:p>
          </table:table-cell>
          <table:table-cell office:value-type="time" office:time-value="PT28H21M0.000S" table:style-name="ce2">
            <text:p>28:21:00</text:p>
          </table:table-cell>
          <table:table-cell office:value-type="time" office:time-value="PT29H37M0.000S" table:style-name="ce2">
            <text:p>29:37:00</text:p>
          </table:table-cell>
          <table:table-cell table:number-columns-repeated="16369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float" office:value="582" table:style-name="ce1">
            <text:p>582</text:p>
          </table:table-cell>
          <table:table-cell office:value-type="float" office:value="967" table:style-name="ce1">
            <text:p>967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Wolná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TJ Sokol Mosty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63" table:style-name="ce1">
            <text:p>63</text:p>
          </table:table-cell>
          <table:table-cell office:value-type="time" office:time-value="PT58H0M0.000S" table:style-name="ce2">
            <text:p>58:00:00</text:p>
          </table:table-cell>
          <table:table-cell office:value-type="time" office:time-value="PT57H12M0.000S" table:style-name="ce2">
            <text:p>57:12:00</text:p>
          </table:table-cell>
          <table:table-cell office:value-type="time" office:time-value="PT55H46M0.000S" table:style-name="ce2">
            <text:p>55:46:00</text:p>
          </table:table-cell>
          <table:table-cell office:value-type="time" office:time-value="PT28H49M0.000S" table:style-name="ce2">
            <text:p>28:49:00</text:p>
          </table:table-cell>
          <table:table-cell office:value-type="time" office:time-value="PT29H11M0.000S" table:style-name="ce2">
            <text:p>29:11:00</text:p>
          </table:table-cell>
          <table:table-cell table:number-columns-repeated="16369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float" office:value="583" table:style-name="ce1">
            <text:p>583</text:p>
          </table:table-cell>
          <table:table-cell office:value-type="float" office:value="1055" table:style-name="ce1">
            <text:p>105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Fianta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MK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66" table:style-name="ce1">
            <text:p>366</text:p>
          </table:table-cell>
          <table:table-cell office:value-type="time" office:time-value="PT58H3M0.000S" table:style-name="ce2">
            <text:p>58:03:00</text:p>
          </table:table-cell>
          <table:table-cell office:value-type="time" office:time-value="PT57H3M0.000S" table:style-name="ce2">
            <text:p>57:03:00</text:p>
          </table:table-cell>
          <table:table-cell office:value-type="time" office:time-value="PT55H46M0.000S" table:style-name="ce2">
            <text:p>55:46:00</text:p>
          </table:table-cell>
          <table:table-cell office:value-type="time" office:time-value="PT29H30M0.000S" table:style-name="ce2">
            <text:p>29:30:00</text:p>
          </table:table-cell>
          <table:table-cell office:value-type="time" office:time-value="PT28H33M0.000S" table:style-name="ce2">
            <text:p>28:33:00</text:p>
          </table:table-cell>
          <table:table-cell table:number-columns-repeated="16369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float" office:value="584" table:style-name="ce1">
            <text:p>584</text:p>
          </table:table-cell>
          <table:table-cell office:value-type="float" office:value="1317" table:style-name="ce1">
            <text:p>1317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Rybák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Želeš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64" table:style-name="ce1">
            <text:p>64</text:p>
          </table:table-cell>
          <table:table-cell office:value-type="time" office:time-value="PT58H4M0.000S" table:style-name="ce2">
            <text:p>58:04:00</text:p>
          </table:table-cell>
          <table:table-cell office:value-type="time" office:time-value="PT57H39M0.000S" table:style-name="ce2">
            <text:p>57:39:00</text:p>
          </table:table-cell>
          <table:table-cell office:value-type="time" office:time-value="PT55H33M0.000S" table:style-name="ce2">
            <text:p>55:33:00</text:p>
          </table:table-cell>
          <table:table-cell office:value-type="time" office:time-value="PT28H39M0.000S" table:style-name="ce2">
            <text:p>28:39:00</text:p>
          </table:table-cell>
          <table:table-cell office:value-type="time" office:time-value="PT29H25M0.000S" table:style-name="ce2">
            <text:p>29:25:00</text:p>
          </table:table-cell>
          <table:table-cell table:number-columns-repeated="16369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float" office:value="585" table:style-name="ce1">
            <text:p>58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Hanuš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Sokol Syrov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67" table:style-name="ce1">
            <text:p>367</text:p>
          </table:table-cell>
          <table:table-cell office:value-type="time" office:time-value="PT58H4M0.000S" table:style-name="ce2">
            <text:p>58:04:00</text:p>
          </table:table-cell>
          <table:table-cell office:value-type="time" office:time-value="PT57H34M0.000S" table:style-name="ce2">
            <text:p>57:34:00</text:p>
          </table:table-cell>
          <table:table-cell office:value-type="time" office:time-value="PT55H48M0.000S" table:style-name="ce2">
            <text:p>55:48:00</text:p>
          </table:table-cell>
          <table:table-cell office:value-type="time" office:time-value="PT28H11M0.000S" table:style-name="ce2">
            <text:p>28:11:00</text:p>
          </table:table-cell>
          <table:table-cell office:value-type="time" office:time-value="PT29H53M0.000S" table:style-name="ce2">
            <text:p>29:53:00</text:p>
          </table:table-cell>
          <table:table-cell table:number-columns-repeated="16369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float" office:value="586" table:style-name="ce1">
            <text:p>586</text:p>
          </table:table-cell>
          <table:table-cell office:value-type="float" office:value="1327" table:style-name="ce1">
            <text:p>1327</text:p>
          </table:table-cell>
          <table:table-cell office:value-type="string" table:style-name="ce1">
            <text:p>Bedřich</text:p>
          </table:table-cell>
          <table:table-cell office:value-type="string" table:style-name="ce1">
            <text:p>Kubík</text:p>
          </table:table-cell>
          <table:table-cell office:value-type="float" office:value="1957" table:style-name="ce1">
            <text:p>1957</text:p>
          </table:table-cell>
          <table:table-cell office:value-type="string" table:style-name="ce1">
            <text:p>Hodonín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32" table:style-name="ce1">
            <text:p>32</text:p>
          </table:table-cell>
          <table:table-cell office:value-type="time" office:time-value="PT58H4M0.000S" table:style-name="ce2">
            <text:p>58:04:00</text:p>
          </table:table-cell>
          <table:table-cell office:value-type="time" office:time-value="PT57H45M0.000S" table:style-name="ce2">
            <text:p>57:45:00</text:p>
          </table:table-cell>
          <table:table-cell office:value-type="time" office:time-value="PT55H47M0.000S" table:style-name="ce2">
            <text:p>55:47:00</text:p>
          </table:table-cell>
          <table:table-cell office:value-type="time" office:time-value="PT27H21M0.000S" table:style-name="ce2">
            <text:p>27:21:00</text:p>
          </table:table-cell>
          <table:table-cell office:value-type="time" office:time-value="PT30H43M0.000S" table:style-name="ce2">
            <text:p>30:43:00</text:p>
          </table:table-cell>
          <table:table-cell table:number-columns-repeated="16369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float" office:value="587" table:style-name="ce1">
            <text:p>587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Jung</text:p>
          </table:table-cell>
          <table:table-cell office:value-type="float" office:value="1981" table:style-name="ce1">
            <text:p>1981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68" table:style-name="ce1">
            <text:p>368</text:p>
          </table:table-cell>
          <table:table-cell office:value-type="time" office:time-value="PT58H6M0.000S" table:style-name="ce2">
            <text:p>58:06:00</text:p>
          </table:table-cell>
          <table:table-cell office:value-type="time" office:time-value="PT57H25M0.000S" table:style-name="ce2">
            <text:p>57:25:00</text:p>
          </table:table-cell>
          <table:table-cell office:value-type="time" office:time-value="PT55H51M0.000S" table:style-name="ce2">
            <text:p>55:51:00</text:p>
          </table:table-cell>
          <table:table-cell office:value-type="time" office:time-value="PT29H14M0.000S" table:style-name="ce2">
            <text:p>29:14:00</text:p>
          </table:table-cell>
          <table:table-cell office:value-type="time" office:time-value="PT28H52M0.000S" table:style-name="ce2">
            <text:p>28:52:00</text:p>
          </table:table-cell>
          <table:table-cell table:number-columns-repeated="16369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float" office:value="588" table:style-name="ce1">
            <text:p>588</text:p>
          </table:table-cell>
          <table:table-cell office:value-type="float" office:value="1328" table:style-name="ce1">
            <text:p>1328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Šimon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Uherské Hradiště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69" table:style-name="ce1">
            <text:p>369</text:p>
          </table:table-cell>
          <table:table-cell office:value-type="time" office:time-value="PT58H6M0.000S" table:style-name="ce2">
            <text:p>58:06:00</text:p>
          </table:table-cell>
          <table:table-cell office:value-type="time" office:time-value="PT57H30M0.000S" table:style-name="ce2">
            <text:p>57:30:00</text:p>
          </table:table-cell>
          <table:table-cell office:value-type="time" office:time-value="PT55H48M0.000S" table:style-name="ce2">
            <text:p>55:48:00</text:p>
          </table:table-cell>
          <table:table-cell office:value-type="time" office:time-value="PT28H36M0.000S" table:style-name="ce2">
            <text:p>28:36:00</text:p>
          </table:table-cell>
          <table:table-cell office:value-type="time" office:time-value="PT29H30M0.000S" table:style-name="ce2">
            <text:p>29:30:00</text:p>
          </table:table-cell>
          <table:table-cell table:number-columns-repeated="16369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float" office:value="589" table:style-name="ce1">
            <text:p>589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Zdenek</text:p>
          </table:table-cell>
          <table:table-cell office:value-type="string" table:style-name="ce1">
            <text:p>Petřek</text:p>
          </table:table-cell>
          <table:table-cell office:value-type="float" office:value="1958" table:style-name="ce1">
            <text:p>1958</text:p>
          </table:table-cell>
          <table:table-cell office:value-type="string" table:style-name="ce1">
            <text:p>ITW Pronovi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33" table:style-name="ce1">
            <text:p>33</text:p>
          </table:table-cell>
          <table:table-cell office:value-type="time" office:time-value="PT58H6M0.000S" table:style-name="ce2">
            <text:p>58:06:00</text:p>
          </table:table-cell>
          <table:table-cell office:value-type="time" office:time-value="PT57H55M0.000S" table:style-name="ce2">
            <text:p>57:55:00</text:p>
          </table:table-cell>
          <table:table-cell office:value-type="time" office:time-value="PT55H49M0.000S" table:style-name="ce2">
            <text:p>55:49:00</text:p>
          </table:table-cell>
          <table:table-cell office:value-type="time" office:time-value="PT28H44M0.000S" table:style-name="ce2">
            <text:p>28:44:00</text:p>
          </table:table-cell>
          <table:table-cell office:value-type="time" office:time-value="PT29H22M0.000S" table:style-name="ce2">
            <text:p>29:22:00</text:p>
          </table:table-cell>
          <table:table-cell table:number-columns-repeated="16369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float" office:value="590" table:style-name="ce1">
            <text:p>590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Tobolka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TU Brno Racing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70" table:style-name="ce1">
            <text:p>370</text:p>
          </table:table-cell>
          <table:table-cell office:value-type="time" office:time-value="PT58H8M0.000S" table:style-name="ce2">
            <text:p>58:08:00</text:p>
          </table:table-cell>
          <table:table-cell office:value-type="time" office:time-value="PT57H45M0.000S" table:style-name="ce2">
            <text:p>57:45:00</text:p>
          </table:table-cell>
          <table:table-cell office:value-type="time" office:time-value="PT55H22M0.000S" table:style-name="ce2">
            <text:p>55:22:00</text:p>
          </table:table-cell>
          <table:table-cell office:value-type="time" office:time-value="PT28H56M0.000S" table:style-name="ce2">
            <text:p>28:56:00</text:p>
          </table:table-cell>
          <table:table-cell office:value-type="time" office:time-value="PT29H12M0.000S" table:style-name="ce2">
            <text:p>29:12:00</text:p>
          </table:table-cell>
          <table:table-cell table:number-columns-repeated="16369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float" office:value="591" table:style-name="ce1">
            <text:p>591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BUBLÁK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NESMÍŠ TO VZDÁT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95" table:style-name="ce1">
            <text:p>95</text:p>
          </table:table-cell>
          <table:table-cell office:value-type="time" office:time-value="PT58H9M0.000S" table:style-name="ce2">
            <text:p>58:09:00</text:p>
          </table:table-cell>
          <table:table-cell office:value-type="time" office:time-value="PT57H29M0.000S" table:style-name="ce2">
            <text:p>57:29:00</text:p>
          </table:table-cell>
          <table:table-cell office:value-type="time" office:time-value="PT55H56M0.000S" table:style-name="ce2">
            <text:p>55:56:00</text:p>
          </table:table-cell>
          <table:table-cell office:value-type="time" office:time-value="PT28H41M0.000S" table:style-name="ce2">
            <text:p>28:41:00</text:p>
          </table:table-cell>
          <table:table-cell office:value-type="time" office:time-value="PT29H28M0.000S" table:style-name="ce2">
            <text:p>29:28:00</text:p>
          </table:table-cell>
          <table:table-cell table:number-columns-repeated="16369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float" office:value="592" table:style-name="ce1">
            <text:p>592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Renata</text:p>
          </table:table-cell>
          <table:table-cell office:value-type="string" table:style-name="ce1">
            <text:p>Šalátová</text:p>
          </table:table-cell>
          <table:table-cell office:value-type="float" office:value="1972" table:style-name="ce1">
            <text:p>1972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21" table:style-name="ce1">
            <text:p>21</text:p>
          </table:table-cell>
          <table:table-cell office:value-type="time" office:time-value="PT58H10M0.000S" table:style-name="ce2">
            <text:p>58:10:00</text:p>
          </table:table-cell>
          <table:table-cell office:value-type="time" office:time-value="PT57H48M0.000S" table:style-name="ce2">
            <text:p>57:48:00</text:p>
          </table:table-cell>
          <table:table-cell office:value-type="time" office:time-value="PT55H58M0.000S" table:style-name="ce2">
            <text:p>55:58:00</text:p>
          </table:table-cell>
          <table:table-cell office:value-type="time" office:time-value="PT28H57M0.000S" table:style-name="ce2">
            <text:p>28:57:00</text:p>
          </table:table-cell>
          <table:table-cell office:value-type="time" office:time-value="PT29H13M0.000S" table:style-name="ce2">
            <text:p>29:13:00</text:p>
          </table:table-cell>
          <table:table-cell table:number-columns-repeated="16369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float" office:value="593" table:style-name="ce1">
            <text:p>59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Rubíček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TU Brno Racing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71" table:style-name="ce1">
            <text:p>371</text:p>
          </table:table-cell>
          <table:table-cell office:value-type="time" office:time-value="PT58H11M0.000S" table:style-name="ce2">
            <text:p>58:11:00</text:p>
          </table:table-cell>
          <table:table-cell office:value-type="time" office:time-value="PT57H50M0.000S" table:style-name="ce2">
            <text:p>57:50:00</text:p>
          </table:table-cell>
          <table:table-cell office:value-type="time" office:time-value="PT55H59M0.000S" table:style-name="ce2">
            <text:p>55:59:00</text:p>
          </table:table-cell>
          <table:table-cell office:value-type="time" office:time-value="PT27H31M0.000S" table:style-name="ce2">
            <text:p>27:31:00</text:p>
          </table:table-cell>
          <table:table-cell office:value-type="time" office:time-value="PT30H40M0.000S" table:style-name="ce2">
            <text:p>30:40:00</text:p>
          </table:table-cell>
          <table:table-cell table:number-columns-repeated="16369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float" office:value="594" table:style-name="ce1">
            <text:p>594</text:p>
          </table:table-cell>
          <table:table-cell office:value-type="float" office:value="1048" table:style-name="ce1">
            <text:p>1048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Lexmaul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72" table:style-name="ce1">
            <text:p>372</text:p>
          </table:table-cell>
          <table:table-cell office:value-type="time" office:time-value="PT58H12M0.000S" table:style-name="ce2">
            <text:p>58:12:00</text:p>
          </table:table-cell>
          <table:table-cell office:value-type="time" office:time-value="PT57H53M0.000S" table:style-name="ce2">
            <text:p>57:53:00</text:p>
          </table:table-cell>
          <table:table-cell office:value-type="time" office:time-value="PT55H43M0.000S" table:style-name="ce2">
            <text:p>55:43:00</text:p>
          </table:table-cell>
          <table:table-cell office:value-type="time" office:time-value="PT27H45M0.000S" table:style-name="ce2">
            <text:p>27:45:00</text:p>
          </table:table-cell>
          <table:table-cell office:value-type="time" office:time-value="PT30H27M0.000S" table:style-name="ce2">
            <text:p>30:27:00</text:p>
          </table:table-cell>
          <table:table-cell table:number-columns-repeated="16369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float" office:value="595" table:style-name="ce1">
            <text:p>595</text:p>
          </table:table-cell>
          <table:table-cell office:value-type="float" office:value="1634" table:style-name="ce1">
            <text:p>1634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Pecl</text:p>
          </table:table-cell>
          <table:table-cell office:value-type="float" office:value="1986" table:style-name="ce1">
            <text:p>1986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73" table:style-name="ce1">
            <text:p>373</text:p>
          </table:table-cell>
          <table:table-cell office:value-type="time" office:time-value="PT58H12M0.000S" table:style-name="ce2">
            <text:p>58:12:00</text:p>
          </table:table-cell>
          <table:table-cell office:value-type="time" office:time-value="PT57H37M0.000S" table:style-name="ce2">
            <text:p>57:37:00</text:p>
          </table:table-cell>
          <table:table-cell office:value-type="time" office:time-value="PT55H55M0.000S" table:style-name="ce2">
            <text:p>55:55:00</text:p>
          </table:table-cell>
          <table:table-cell office:value-type="time" office:time-value="PT28H48M0.000S" table:style-name="ce2">
            <text:p>28:48:00</text:p>
          </table:table-cell>
          <table:table-cell office:value-type="time" office:time-value="PT29H24M0.000S" table:style-name="ce2">
            <text:p>29:24:00</text:p>
          </table:table-cell>
          <table:table-cell table:number-columns-repeated="16369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float" office:value="596" table:style-name="ce1">
            <text:p>596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míček</text:p>
          </table:table-cell>
          <table:table-cell office:value-type="float" office:value="1986" table:style-name="ce1">
            <text:p>1986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74" table:style-name="ce1">
            <text:p>374</text:p>
          </table:table-cell>
          <table:table-cell office:value-type="time" office:time-value="PT58H13M0.000S" table:style-name="ce2">
            <text:p>58:13:00</text:p>
          </table:table-cell>
          <table:table-cell office:value-type="time" office:time-value="PT57H45M0.000S" table:style-name="ce2">
            <text:p>57:45:00</text:p>
          </table:table-cell>
          <table:table-cell office:value-type="time" office:time-value="PT55H57M0.000S" table:style-name="ce2">
            <text:p>55:57:00</text:p>
          </table:table-cell>
          <table:table-cell office:value-type="time" office:time-value="PT28H40M0.000S" table:style-name="ce2">
            <text:p>28:40:00</text:p>
          </table:table-cell>
          <table:table-cell office:value-type="time" office:time-value="PT29H33M0.000S" table:style-name="ce2">
            <text:p>29:33:00</text:p>
          </table:table-cell>
          <table:table-cell table:number-columns-repeated="16369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float" office:value="597" table:style-name="ce1">
            <text:p>597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Tomášková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Běhy Těrlick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65" table:style-name="ce1">
            <text:p>65</text:p>
          </table:table-cell>
          <table:table-cell office:value-type="time" office:time-value="PT58H13M0.000S" table:style-name="ce2">
            <text:p>58:13:00</text:p>
          </table:table-cell>
          <table:table-cell office:value-type="time" office:time-value="PT57H52M0.000S" table:style-name="ce2">
            <text:p>57:52:00</text:p>
          </table:table-cell>
          <table:table-cell office:value-type="time" office:time-value="PT55H55M0.000S" table:style-name="ce2">
            <text:p>55:55:00</text:p>
          </table:table-cell>
          <table:table-cell office:value-type="time" office:time-value="PT27H43M0.000S" table:style-name="ce2">
            <text:p>27:43:00</text:p>
          </table:table-cell>
          <table:table-cell office:value-type="time" office:time-value="PT30H30M0.000S" table:style-name="ce2">
            <text:p>30:30:00</text:p>
          </table:table-cell>
          <table:table-cell table:number-columns-repeated="16369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float" office:value="598" table:style-name="ce1">
            <text:p>598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aluška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75" table:style-name="ce1">
            <text:p>375</text:p>
          </table:table-cell>
          <table:table-cell office:value-type="time" office:time-value="PT58H14M0.000S" table:style-name="ce2">
            <text:p>58:14:00</text:p>
          </table:table-cell>
          <table:table-cell office:value-type="time" office:time-value="PT57H29M0.000S" table:style-name="ce2">
            <text:p>57:29:00</text:p>
          </table:table-cell>
          <table:table-cell office:value-type="time" office:time-value="PT56H9M0.000S" table:style-name="ce2">
            <text:p>56:09:00</text:p>
          </table:table-cell>
          <table:table-cell office:value-type="time" office:time-value="PT28H37M0.000S" table:style-name="ce2">
            <text:p>28:37:00</text:p>
          </table:table-cell>
          <table:table-cell office:value-type="time" office:time-value="PT29H37M0.000S" table:style-name="ce2">
            <text:p>29:37:00</text:p>
          </table:table-cell>
          <table:table-cell table:number-columns-repeated="16369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float" office:value="599" table:style-name="ce1">
            <text:p>599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Daněk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facebook.com/hubnu40kil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76" table:style-name="ce1">
            <text:p>376</text:p>
          </table:table-cell>
          <table:table-cell office:value-type="time" office:time-value="PT58H14M0.000S" table:style-name="ce2">
            <text:p>58:14:00</text:p>
          </table:table-cell>
          <table:table-cell office:value-type="time" office:time-value="PT57H35M0.000S" table:style-name="ce2">
            <text:p>57:35:00</text:p>
          </table:table-cell>
          <table:table-cell office:value-type="time" office:time-value="PT56H11M0.000S" table:style-name="ce2">
            <text:p>56:11:00</text:p>
          </table:table-cell>
          <table:table-cell office:value-type="time" office:time-value="PT29H54M0.000S" table:style-name="ce2">
            <text:p>29:54:00</text:p>
          </table:table-cell>
          <table:table-cell office:value-type="time" office:time-value="PT28H20M0.000S" table:style-name="ce2">
            <text:p>28:20:00</text:p>
          </table:table-cell>
          <table:table-cell table:number-columns-repeated="16369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float" office:value="600" table:style-name="ce1">
            <text:p>600</text:p>
          </table:table-cell>
          <table:table-cell office:value-type="float" office:value="1009" table:style-name="ce1">
            <text:p>1009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Bednár</text:p>
          </table:table-cell>
          <table:table-cell office:value-type="float" office:value="1966" table:style-name="ce1">
            <text:p>1966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96" table:style-name="ce1">
            <text:p>96</text:p>
          </table:table-cell>
          <table:table-cell office:value-type="time" office:time-value="PT58H15M0.000S" table:style-name="ce2">
            <text:p>58:15:00</text:p>
          </table:table-cell>
          <table:table-cell office:value-type="time" office:time-value="PT57H22M0.000S" table:style-name="ce2">
            <text:p>57:22:00</text:p>
          </table:table-cell>
          <table:table-cell office:value-type="time" office:time-value="PT55H54M0.000S" table:style-name="ce2">
            <text:p>55:54:00</text:p>
          </table:table-cell>
          <table:table-cell office:value-type="time" office:time-value="PT29H7M0.000S" table:style-name="ce2">
            <text:p>29:07:00</text:p>
          </table:table-cell>
          <table:table-cell office:value-type="time" office:time-value="PT29H8M0.000S" table:style-name="ce2">
            <text:p>29:08:00</text:p>
          </table:table-cell>
          <table:table-cell table:number-columns-repeated="16369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float" office:value="601" table:style-name="ce1">
            <text:p>601</text:p>
          </table:table-cell>
          <table:table-cell office:value-type="float" office:value="1165" table:style-name="ce1">
            <text:p>116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Trojan</text:p>
          </table:table-cell>
          <table:table-cell office:value-type="float" office:value="1966" table:style-name="ce1">
            <text:p>1966</text:p>
          </table:table-cell>
          <table:table-cell office:value-type="string" table:style-name="ce1">
            <text:p>Prah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97" table:style-name="ce1">
            <text:p>97</text:p>
          </table:table-cell>
          <table:table-cell office:value-type="time" office:time-value="PT58H16M0.000S" table:style-name="ce2">
            <text:p>58:16:00</text:p>
          </table:table-cell>
          <table:table-cell office:value-type="time" office:time-value="PT57H47M0.000S" table:style-name="ce2">
            <text:p>57:47:00</text:p>
          </table:table-cell>
          <table:table-cell office:value-type="time" office:time-value="PT55H55M0.000S" table:style-name="ce2">
            <text:p>55:55:00</text:p>
          </table:table-cell>
          <table:table-cell office:value-type="time" office:time-value="PT28H31M0.000S" table:style-name="ce2">
            <text:p>28:31:00</text:p>
          </table:table-cell>
          <table:table-cell office:value-type="time" office:time-value="PT29H45M0.000S" table:style-name="ce2">
            <text:p>29:45:00</text:p>
          </table:table-cell>
          <table:table-cell table:number-columns-repeated="16369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float" office:value="602" table:style-name="ce1">
            <text:p>602</text:p>
          </table:table-cell>
          <table:table-cell office:value-type="float" office:value="524" table:style-name="ce1">
            <text:p>52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Nezhyba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Přer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77" table:style-name="ce1">
            <text:p>377</text:p>
          </table:table-cell>
          <table:table-cell office:value-type="time" office:time-value="PT58H16M0.000S" table:style-name="ce2">
            <text:p>58:16:00</text:p>
          </table:table-cell>
          <table:table-cell office:value-type="time" office:time-value="PT57H39M0.000S" table:style-name="ce2">
            <text:p>57:39:00</text:p>
          </table:table-cell>
          <table:table-cell office:value-type="time" office:time-value="PT55H56M0.000S" table:style-name="ce2">
            <text:p>55:56:00</text:p>
          </table:table-cell>
          <table:table-cell office:value-type="time" office:time-value="PT28H13M0.000S" table:style-name="ce2">
            <text:p>28:13:00</text:p>
          </table:table-cell>
          <table:table-cell office:value-type="time" office:time-value="PT30H3M0.000S" table:style-name="ce2">
            <text:p>30:03:00</text:p>
          </table:table-cell>
          <table:table-cell table:number-columns-repeated="16369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float" office:value="603" table:style-name="ce1">
            <text:p>603</text:p>
          </table:table-cell>
          <table:table-cell office:value-type="float" office:value="387" table:style-name="ce1">
            <text:p>387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Theinerová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Senior Klub Team Tábor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22" table:style-name="ce1">
            <text:p>22</text:p>
          </table:table-cell>
          <table:table-cell office:value-type="time" office:time-value="PT58H16M0.000S" table:style-name="ce2">
            <text:p>58:16:00</text:p>
          </table:table-cell>
          <table:table-cell office:value-type="time" office:time-value="PT57H58M0.000S" table:style-name="ce2">
            <text:p>57:58:00</text:p>
          </table:table-cell>
          <table:table-cell office:value-type="time" office:time-value="PT56H2M0.000S" table:style-name="ce2">
            <text:p>56:02:00</text:p>
          </table:table-cell>
          <table:table-cell office:value-type="time" office:time-value="PT28H32M0.000S" table:style-name="ce2">
            <text:p>28:32:00</text:p>
          </table:table-cell>
          <table:table-cell office:value-type="time" office:time-value="PT29H44M0.000S" table:style-name="ce2">
            <text:p>29:44:00</text:p>
          </table:table-cell>
          <table:table-cell table:number-columns-repeated="16369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float" office:value="604" table:style-name="ce1">
            <text:p>604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lík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Hrbáči run tea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98" table:style-name="ce1">
            <text:p>98</text:p>
          </table:table-cell>
          <table:table-cell office:value-type="time" office:time-value="PT58H18M0.000S" table:style-name="ce2">
            <text:p>58:18:00</text:p>
          </table:table-cell>
          <table:table-cell office:value-type="time" office:time-value="PT57H52M0.000S" table:style-name="ce2">
            <text:p>57:52:00</text:p>
          </table:table-cell>
          <table:table-cell office:value-type="time" office:time-value="PT55H51M0.000S" table:style-name="ce2">
            <text:p>55:51:00</text:p>
          </table:table-cell>
          <table:table-cell office:value-type="time" office:time-value="PT28H4M0.000S" table:style-name="ce2">
            <text:p>28:04:00</text:p>
          </table:table-cell>
          <table:table-cell office:value-type="time" office:time-value="PT30H14M0.000S" table:style-name="ce2">
            <text:p>30:14:00</text:p>
          </table:table-cell>
          <table:table-cell table:number-columns-repeated="16369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float" office:value="605" table:style-name="ce1">
            <text:p>605</text:p>
          </table:table-cell>
          <table:table-cell office:value-type="float" office:value="1190" table:style-name="ce1">
            <text:p>1190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Strnad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Calius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99" table:style-name="ce1">
            <text:p>99</text:p>
          </table:table-cell>
          <table:table-cell office:value-type="time" office:time-value="PT58H19M0.000S" table:style-name="ce2">
            <text:p>58:19:00</text:p>
          </table:table-cell>
          <table:table-cell office:value-type="time" office:time-value="PT57H42M0.000S" table:style-name="ce2">
            <text:p>57:42:00</text:p>
          </table:table-cell>
          <table:table-cell office:value-type="time" office:time-value="PT56H2M0.000S" table:style-name="ce2">
            <text:p>56:02:00</text:p>
          </table:table-cell>
          <table:table-cell office:value-type="time" office:time-value="PT27H50M0.000S" table:style-name="ce2">
            <text:p>27:50:00</text:p>
          </table:table-cell>
          <table:table-cell office:value-type="time" office:time-value="PT30H29M0.000S" table:style-name="ce2">
            <text:p>30:29:00</text:p>
          </table:table-cell>
          <table:table-cell table:number-columns-repeated="16369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float" office:value="606" table:style-name="ce1">
            <text:p>606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Husička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Diador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78" table:style-name="ce1">
            <text:p>378</text:p>
          </table:table-cell>
          <table:table-cell office:value-type="time" office:time-value="PT58H19M0.000S" table:style-name="ce2">
            <text:p>58:19:00</text:p>
          </table:table-cell>
          <table:table-cell office:value-type="time" office:time-value="PT57H51M0.000S" table:style-name="ce2">
            <text:p>57:51:00</text:p>
          </table:table-cell>
          <table:table-cell office:value-type="time" office:time-value="PT55H59M0.000S" table:style-name="ce2">
            <text:p>55:59:00</text:p>
          </table:table-cell>
          <table:table-cell office:value-type="time" office:time-value="PT28H46M0.000S" table:style-name="ce2">
            <text:p>28:46:00</text:p>
          </table:table-cell>
          <table:table-cell office:value-type="time" office:time-value="PT29H33M0.000S" table:style-name="ce2">
            <text:p>29:33:00</text:p>
          </table:table-cell>
          <table:table-cell table:number-columns-repeated="16369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float" office:value="607" table:style-name="ce1">
            <text:p>607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Prieboj</text:p>
          </table:table-cell>
          <table:table-cell office:value-type="float" office:value="1993" table:style-name="ce1">
            <text:p>1993</text:p>
          </table:table-cell>
          <table:table-cell table:style-name="ce1"/>
          <table:table-cell office:value-type="string" table:style-name="ce1">
            <text:p>SVK</text:p>
          </table:table-cell>
          <table:table-cell office:value-type="string" table:style-name="ce1">
            <text:p>MA</text:p>
          </table:table-cell>
          <table:table-cell office:value-type="float" office:value="379" table:style-name="ce1">
            <text:p>379</text:p>
          </table:table-cell>
          <table:table-cell office:value-type="time" office:time-value="PT58H21M0.000S" table:style-name="ce2">
            <text:p>58:21:00</text:p>
          </table:table-cell>
          <table:table-cell office:value-type="time" office:time-value="PT57H47M0.000S" table:style-name="ce2">
            <text:p>57:47:00</text:p>
          </table:table-cell>
          <table:table-cell office:value-type="time" office:time-value="PT56H2M0.000S" table:style-name="ce2">
            <text:p>56:02:00</text:p>
          </table:table-cell>
          <table:table-cell office:value-type="time" office:time-value="PT27H49M0.000S" table:style-name="ce2">
            <text:p>27:49:00</text:p>
          </table:table-cell>
          <table:table-cell office:value-type="time" office:time-value="PT30H32M0.000S" table:style-name="ce2">
            <text:p>30:32:00</text:p>
          </table:table-cell>
          <table:table-cell table:number-columns-repeated="16369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float" office:value="608" table:style-name="ce1">
            <text:p>608</text:p>
          </table:table-cell>
          <table:table-cell office:value-type="float" office:value="1601" table:style-name="ce1">
            <text:p>1601</text:p>
          </table:table-cell>
          <table:table-cell office:value-type="string" table:style-name="ce1">
            <text:p>Renata</text:p>
          </table:table-cell>
          <table:table-cell office:value-type="string" table:style-name="ce1">
            <text:p>Jelínková</text:p>
          </table:table-cell>
          <table:table-cell office:value-type="float" office:value="1992" table:style-name="ce1">
            <text:p>1992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66" table:style-name="ce1">
            <text:p>66</text:p>
          </table:table-cell>
          <table:table-cell office:value-type="time" office:time-value="PT58H24M0.000S" table:style-name="ce2">
            <text:p>58:24:00</text:p>
          </table:table-cell>
          <table:table-cell office:value-type="time" office:time-value="PT58H19M0.000S" table:style-name="ce2">
            <text:p>58:19:00</text:p>
          </table:table-cell>
          <table:table-cell office:value-type="time" office:time-value="PT55H52M0.000S" table:style-name="ce2">
            <text:p>55:52:00</text:p>
          </table:table-cell>
          <table:table-cell office:value-type="time" office:time-value="PT28H10M0.000S" table:style-name="ce2">
            <text:p>28:10:00</text:p>
          </table:table-cell>
          <table:table-cell office:value-type="time" office:time-value="PT30H14M0.000S" table:style-name="ce2">
            <text:p>30:14:00</text:p>
          </table:table-cell>
          <table:table-cell table:number-columns-repeated="16369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float" office:value="609" table:style-name="ce1">
            <text:p>609</text:p>
          </table:table-cell>
          <table:table-cell office:value-type="float" office:value="1293" table:style-name="ce1">
            <text:p>1293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Buráň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Elk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80" table:style-name="ce1">
            <text:p>380</text:p>
          </table:table-cell>
          <table:table-cell office:value-type="time" office:time-value="PT58H25M0.000S" table:style-name="ce2">
            <text:p>58:25:00</text:p>
          </table:table-cell>
          <table:table-cell office:value-type="time" office:time-value="PT57H43M0.000S" table:style-name="ce2">
            <text:p>57:43:00</text:p>
          </table:table-cell>
          <table:table-cell office:value-type="time" office:time-value="PT56H21M0.000S" table:style-name="ce2">
            <text:p>56:21:00</text:p>
          </table:table-cell>
          <table:table-cell office:value-type="time" office:time-value="PT30H7M0.000S" table:style-name="ce2">
            <text:p>30:07:00</text:p>
          </table:table-cell>
          <table:table-cell office:value-type="time" office:time-value="PT28H18M0.000S" table:style-name="ce2">
            <text:p>28:18:00</text:p>
          </table:table-cell>
          <table:table-cell table:number-columns-repeated="16369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float" office:value="610" table:style-name="ce1">
            <text:p>610</text:p>
          </table:table-cell>
          <table:table-cell office:value-type="float" office:value="1066" table:style-name="ce1">
            <text:p>106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Frno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MA</text:p>
          </table:table-cell>
          <table:table-cell office:value-type="float" office:value="381" table:style-name="ce1">
            <text:p>381</text:p>
          </table:table-cell>
          <table:table-cell office:value-type="time" office:time-value="PT58H25M0.000S" table:style-name="ce2">
            <text:p>58:25:00</text:p>
          </table:table-cell>
          <table:table-cell office:value-type="time" office:time-value="PT57H48M0.000S" table:style-name="ce2">
            <text:p>57:48:00</text:p>
          </table:table-cell>
          <table:table-cell office:value-type="time" office:time-value="PT56H0M0.000S" table:style-name="ce2">
            <text:p>56:00:00</text:p>
          </table:table-cell>
          <table:table-cell office:value-type="time" office:time-value="PT28H53M0.000S" table:style-name="ce2">
            <text:p>28:53:00</text:p>
          </table:table-cell>
          <table:table-cell office:value-type="time" office:time-value="PT29H32M0.000S" table:style-name="ce2">
            <text:p>29:32:00</text:p>
          </table:table-cell>
          <table:table-cell table:number-columns-repeated="16369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float" office:value="611" table:style-name="ce1">
            <text:p>611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Johan</text:p>
          </table:table-cell>
          <table:table-cell office:value-type="string" table:style-name="ce1">
            <text:p>Venter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Bajecne zeny v beh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00" table:style-name="ce1">
            <text:p>100</text:p>
          </table:table-cell>
          <table:table-cell office:value-type="time" office:time-value="PT58H31M0.000S" table:style-name="ce2">
            <text:p>58:31:00</text:p>
          </table:table-cell>
          <table:table-cell office:value-type="time" office:time-value="PT58H15M0.000S" table:style-name="ce2">
            <text:p>58:15:00</text:p>
          </table:table-cell>
          <table:table-cell office:value-type="time" office:time-value="PT56H6M0.000S" table:style-name="ce2">
            <text:p>56:06:00</text:p>
          </table:table-cell>
          <table:table-cell office:value-type="time" office:time-value="PT28H28M0.000S" table:style-name="ce2">
            <text:p>28:28:00</text:p>
          </table:table-cell>
          <table:table-cell office:value-type="time" office:time-value="PT30H3M0.000S" table:style-name="ce2">
            <text:p>30:03:00</text:p>
          </table:table-cell>
          <table:table-cell table:number-columns-repeated="16369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float" office:value="612" table:style-name="ce1">
            <text:p>612</text:p>
          </table:table-cell>
          <table:table-cell office:value-type="float" office:value="697" table:style-name="ce1">
            <text:p>697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oláčková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Maratonský klub Prostěj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23" table:style-name="ce1">
            <text:p>23</text:p>
          </table:table-cell>
          <table:table-cell office:value-type="time" office:time-value="PT58H35M0.000S" table:style-name="ce2">
            <text:p>58:35:00</text:p>
          </table:table-cell>
          <table:table-cell office:value-type="time" office:time-value="PT58H22M0.000S" table:style-name="ce2">
            <text:p>58:22:00</text:p>
          </table:table-cell>
          <table:table-cell office:value-type="time" office:time-value="PT56H15M0.000S" table:style-name="ce2">
            <text:p>56:15:00</text:p>
          </table:table-cell>
          <table:table-cell office:value-type="time" office:time-value="PT29H20M0.000S" table:style-name="ce2">
            <text:p>29:20:00</text:p>
          </table:table-cell>
          <table:table-cell office:value-type="time" office:time-value="PT29H15M0.000S" table:style-name="ce2">
            <text:p>29:15:00</text:p>
          </table:table-cell>
          <table:table-cell table:number-columns-repeated="16369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float" office:value="613" table:style-name="ce1">
            <text:p>613</text:p>
          </table:table-cell>
          <table:table-cell office:value-type="float" office:value="1226" table:style-name="ce1">
            <text:p>1226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arek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82" table:style-name="ce1">
            <text:p>382</text:p>
          </table:table-cell>
          <table:table-cell office:value-type="time" office:time-value="PT58H35M0.000S" table:style-name="ce2">
            <text:p>58:35:00</text:p>
          </table:table-cell>
          <table:table-cell office:value-type="time" office:time-value="PT57H46M0.000S" table:style-name="ce2">
            <text:p>57:46:00</text:p>
          </table:table-cell>
          <table:table-cell office:value-type="time" office:time-value="PT56H30M0.000S" table:style-name="ce2">
            <text:p>56:30:00</text:p>
          </table:table-cell>
          <table:table-cell office:value-type="time" office:time-value="PT29H5M0.000S" table:style-name="ce2">
            <text:p>29:05:00</text:p>
          </table:table-cell>
          <table:table-cell office:value-type="time" office:time-value="PT29H30M0.000S" table:style-name="ce2">
            <text:p>29:30:00</text:p>
          </table:table-cell>
          <table:table-cell table:number-columns-repeated="16369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float" office:value="614" table:style-name="ce1">
            <text:p>614</text:p>
          </table:table-cell>
          <table:table-cell office:value-type="float" office:value="709" table:style-name="ce1">
            <text:p>709</text:p>
          </table:table-cell>
          <table:table-cell office:value-type="string" table:style-name="ce1">
            <text:p>Zdeňka</text:p>
          </table:table-cell>
          <table:table-cell office:value-type="string" table:style-name="ce1">
            <text:p>Doležalová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24" table:style-name="ce1">
            <text:p>24</text:p>
          </table:table-cell>
          <table:table-cell office:value-type="time" office:time-value="PT58H36M0.000S" table:style-name="ce2">
            <text:p>58:36:00</text:p>
          </table:table-cell>
          <table:table-cell office:value-type="time" office:time-value="PT57H35M0.000S" table:style-name="ce2">
            <text:p>57:35:00</text:p>
          </table:table-cell>
          <table:table-cell office:value-type="time" office:time-value="PT56H18M0.000S" table:style-name="ce2">
            <text:p>56:18:00</text:p>
          </table:table-cell>
          <table:table-cell office:value-type="time" office:time-value="PT28H48M0.000S" table:style-name="ce2">
            <text:p>28:48:00</text:p>
          </table:table-cell>
          <table:table-cell office:value-type="time" office:time-value="PT29H48M0.000S" table:style-name="ce2">
            <text:p>29:48:00</text:p>
          </table:table-cell>
          <table:table-cell table:number-columns-repeated="16369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float" office:value="615" table:style-name="ce1">
            <text:p>615</text:p>
          </table:table-cell>
          <table:table-cell office:value-type="float" office:value="1114" table:style-name="ce1">
            <text:p>11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askulka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BěhejBrno.co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01" table:style-name="ce1">
            <text:p>101</text:p>
          </table:table-cell>
          <table:table-cell office:value-type="time" office:time-value="PT58H37M0.000S" table:style-name="ce2">
            <text:p>58:37:00</text:p>
          </table:table-cell>
          <table:table-cell office:value-type="time" office:time-value="PT58H27M0.000S" table:style-name="ce2">
            <text:p>58:27:00</text:p>
          </table:table-cell>
          <table:table-cell office:value-type="time" office:time-value="PT56H19M0.000S" table:style-name="ce2">
            <text:p>56:19:00</text:p>
          </table:table-cell>
          <table:table-cell office:value-type="time" office:time-value="PT28H42M0.000S" table:style-name="ce2">
            <text:p>28:42:00</text:p>
          </table:table-cell>
          <table:table-cell office:value-type="time" office:time-value="PT29H55M0.000S" table:style-name="ce2">
            <text:p>29:55:00</text:p>
          </table:table-cell>
          <table:table-cell table:number-columns-repeated="16369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float" office:value="616" table:style-name="ce1">
            <text:p>616</text:p>
          </table:table-cell>
          <table:table-cell office:value-type="float" office:value="647" table:style-name="ce1">
            <text:p>647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Růžička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Orel Šlapan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83" table:style-name="ce1">
            <text:p>383</text:p>
          </table:table-cell>
          <table:table-cell office:value-type="time" office:time-value="PT58H37M0.000S" table:style-name="ce2">
            <text:p>58:37:00</text:p>
          </table:table-cell>
          <table:table-cell office:value-type="time" office:time-value="PT58H18M0.000S" table:style-name="ce2">
            <text:p>58:18:00</text:p>
          </table:table-cell>
          <table:table-cell office:value-type="time" office:time-value="PT56H20M0.000S" table:style-name="ce2">
            <text:p>56:20:00</text:p>
          </table:table-cell>
          <table:table-cell office:value-type="time" office:time-value="PT29H10M0.000S" table:style-name="ce2">
            <text:p>29:10:00</text:p>
          </table:table-cell>
          <table:table-cell office:value-type="time" office:time-value="PT29H27M0.000S" table:style-name="ce2">
            <text:p>29:27:00</text:p>
          </table:table-cell>
          <table:table-cell table:number-columns-repeated="16369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float" office:value="617" table:style-name="ce1">
            <text:p>617</text:p>
          </table:table-cell>
          <table:table-cell office:value-type="float" office:value="1309" table:style-name="ce1">
            <text:p>130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agar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Želeš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02" table:style-name="ce1">
            <text:p>102</text:p>
          </table:table-cell>
          <table:table-cell office:value-type="time" office:time-value="PT58H39M0.000S" table:style-name="ce2">
            <text:p>58:39:00</text:p>
          </table:table-cell>
          <table:table-cell office:value-type="time" office:time-value="PT58H0M0.000S" table:style-name="ce2">
            <text:p>58:00:00</text:p>
          </table:table-cell>
          <table:table-cell office:value-type="time" office:time-value="PT56H27M0.000S" table:style-name="ce2">
            <text:p>56:27:00</text:p>
          </table:table-cell>
          <table:table-cell office:value-type="time" office:time-value="PT29H25M0.000S" table:style-name="ce2">
            <text:p>29:25:00</text:p>
          </table:table-cell>
          <table:table-cell office:value-type="time" office:time-value="PT29H14M0.000S" table:style-name="ce2">
            <text:p>29:14:00</text:p>
          </table:table-cell>
          <table:table-cell table:number-columns-repeated="16369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float" office:value="618" table:style-name="ce1">
            <text:p>618</text:p>
          </table:table-cell>
          <table:table-cell office:value-type="float" office:value="1021" table:style-name="ce1">
            <text:p>102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Panáčk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67" table:style-name="ce1">
            <text:p>67</text:p>
          </table:table-cell>
          <table:table-cell office:value-type="time" office:time-value="PT58H39M0.000S" table:style-name="ce2">
            <text:p>58:39:00</text:p>
          </table:table-cell>
          <table:table-cell office:value-type="time" office:time-value="PT58H24M0.000S" table:style-name="ce2">
            <text:p>58:24:00</text:p>
          </table:table-cell>
          <table:table-cell office:value-type="time" office:time-value="PT56H16M0.000S" table:style-name="ce2">
            <text:p>56:16:00</text:p>
          </table:table-cell>
          <table:table-cell office:value-type="time" office:time-value="PT27H45M0.000S" table:style-name="ce2">
            <text:p>27:45:00</text:p>
          </table:table-cell>
          <table:table-cell office:value-type="time" office:time-value="PT30H54M0.000S" table:style-name="ce2">
            <text:p>30:54:00</text:p>
          </table:table-cell>
          <table:table-cell table:number-columns-repeated="16369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float" office:value="619" table:style-name="ce1">
            <text:p>619</text:p>
          </table:table-cell>
          <table:table-cell office:value-type="float" office:value="705" table:style-name="ce1">
            <text:p>705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Pěnička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TJ Sokol Lužany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84" table:style-name="ce1">
            <text:p>384</text:p>
          </table:table-cell>
          <table:table-cell office:value-type="time" office:time-value="PT58H39M0.000S" table:style-name="ce2">
            <text:p>58:39:00</text:p>
          </table:table-cell>
          <table:table-cell office:value-type="time" office:time-value="PT57H57M0.000S" table:style-name="ce2">
            <text:p>57:57:00</text:p>
          </table:table-cell>
          <table:table-cell office:value-type="time" office:time-value="PT56H11M0.000S" table:style-name="ce2">
            <text:p>56:11:00</text:p>
          </table:table-cell>
          <table:table-cell office:value-type="time" office:time-value="PT28H51M0.000S" table:style-name="ce2">
            <text:p>28:51:00</text:p>
          </table:table-cell>
          <table:table-cell office:value-type="time" office:time-value="PT29H48M0.000S" table:style-name="ce2">
            <text:p>29:48:00</text:p>
          </table:table-cell>
          <table:table-cell table:number-columns-repeated="16369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float" office:value="620" table:style-name="ce1">
            <text:p>620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Kaderka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85" table:style-name="ce1">
            <text:p>385</text:p>
          </table:table-cell>
          <table:table-cell office:value-type="time" office:time-value="PT58H42M0.000S" table:style-name="ce2">
            <text:p>58:42:00</text:p>
          </table:table-cell>
          <table:table-cell office:value-type="time" office:time-value="PT57H48M0.000S" table:style-name="ce2">
            <text:p>57:48:00</text:p>
          </table:table-cell>
          <table:table-cell office:value-type="time" office:time-value="PT56H26M0.000S" table:style-name="ce2">
            <text:p>56:26:00</text:p>
          </table:table-cell>
          <table:table-cell office:value-type="time" office:time-value="PT30H5M0.000S" table:style-name="ce2">
            <text:p>30:05:00</text:p>
          </table:table-cell>
          <table:table-cell office:value-type="time" office:time-value="PT28H37M0.000S" table:style-name="ce2">
            <text:p>28:37:00</text:p>
          </table:table-cell>
          <table:table-cell table:number-columns-repeated="16369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float" office:value="621" table:style-name="ce1">
            <text:p>621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IL</text:p>
          </table:table-cell>
          <table:table-cell office:value-type="float" office:value="1959" table:style-name="ce1">
            <text:p>1959</text:p>
          </table:table-cell>
          <table:table-cell office:value-type="string" table:style-name="ce1">
            <text:p>VA Vyšk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34" table:style-name="ce1">
            <text:p>34</text:p>
          </table:table-cell>
          <table:table-cell office:value-type="time" office:time-value="PT58H42M0.000S" table:style-name="ce2">
            <text:p>58:42:00</text:p>
          </table:table-cell>
          <table:table-cell office:value-type="time" office:time-value="PT58H25M0.000S" table:style-name="ce2">
            <text:p>58:25:00</text:p>
          </table:table-cell>
          <table:table-cell office:value-type="time" office:time-value="PT56H20M0.000S" table:style-name="ce2">
            <text:p>56:20:00</text:p>
          </table:table-cell>
          <table:table-cell office:value-type="time" office:time-value="PT28H39M0.000S" table:style-name="ce2">
            <text:p>28:39:00</text:p>
          </table:table-cell>
          <table:table-cell office:value-type="time" office:time-value="PT30H3M0.000S" table:style-name="ce2">
            <text:p>30:03:00</text:p>
          </table:table-cell>
          <table:table-cell table:number-columns-repeated="16369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float" office:value="622" table:style-name="ce1">
            <text:p>622</text:p>
          </table:table-cell>
          <table:table-cell office:value-type="float" office:value="1291" table:style-name="ce1">
            <text:p>129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ynaříková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Bacuri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68" table:style-name="ce1">
            <text:p>68</text:p>
          </table:table-cell>
          <table:table-cell office:value-type="time" office:time-value="PT58H43M0.000S" table:style-name="ce2">
            <text:p>58:43:00</text:p>
          </table:table-cell>
          <table:table-cell office:value-type="time" office:time-value="PT58H30M0.000S" table:style-name="ce2">
            <text:p>58:30:00</text:p>
          </table:table-cell>
          <table:table-cell office:value-type="time" office:time-value="PT56H20M0.000S" table:style-name="ce2">
            <text:p>56:20:00</text:p>
          </table:table-cell>
          <table:table-cell office:value-type="time" office:time-value="PT27H34M0.000S" table:style-name="ce2">
            <text:p>27:34:00</text:p>
          </table:table-cell>
          <table:table-cell office:value-type="time" office:time-value="PT31H9M0.000S" table:style-name="ce2">
            <text:p>31:09:00</text:p>
          </table:table-cell>
          <table:table-cell table:number-columns-repeated="16369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float" office:value="623" table:style-name="ce1">
            <text:p>623</text:p>
          </table:table-cell>
          <table:table-cell office:value-type="float" office:value="898" table:style-name="ce1">
            <text:p>898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Klézl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Hodonín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69" table:style-name="ce1">
            <text:p>69</text:p>
          </table:table-cell>
          <table:table-cell office:value-type="time" office:time-value="PT58H44M0.000S" table:style-name="ce2">
            <text:p>58:44:00</text:p>
          </table:table-cell>
          <table:table-cell office:value-type="time" office:time-value="PT58H12M0.000S" table:style-name="ce2">
            <text:p>58:12:00</text:p>
          </table:table-cell>
          <table:table-cell office:value-type="time" office:time-value="PT56H34M0.000S" table:style-name="ce2">
            <text:p>56:34:00</text:p>
          </table:table-cell>
          <table:table-cell office:value-type="time" office:time-value="PT30H13M0.000S" table:style-name="ce2">
            <text:p>30:13:00</text:p>
          </table:table-cell>
          <table:table-cell office:value-type="time" office:time-value="PT28H31M0.000S" table:style-name="ce2">
            <text:p>28:31:00</text:p>
          </table:table-cell>
          <table:table-cell table:number-columns-repeated="16369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float" office:value="624" table:style-name="ce1">
            <text:p>624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Topilin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Hodonín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70" table:style-name="ce1">
            <text:p>70</text:p>
          </table:table-cell>
          <table:table-cell office:value-type="time" office:time-value="PT58H44M0.000S" table:style-name="ce2">
            <text:p>58:44:00</text:p>
          </table:table-cell>
          <table:table-cell office:value-type="time" office:time-value="PT58H12M0.000S" table:style-name="ce2">
            <text:p>58:12:00</text:p>
          </table:table-cell>
          <table:table-cell office:value-type="time" office:time-value="PT56H30M0.000S" table:style-name="ce2">
            <text:p>56:30:00</text:p>
          </table:table-cell>
          <table:table-cell office:value-type="time" office:time-value="PT30H14M0.000S" table:style-name="ce2">
            <text:p>30:14:00</text:p>
          </table:table-cell>
          <table:table-cell office:value-type="time" office:time-value="PT28H30M0.000S" table:style-name="ce2">
            <text:p>28:30:00</text:p>
          </table:table-cell>
          <table:table-cell table:number-columns-repeated="16369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float" office:value="625" table:style-name="ce1">
            <text:p>625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Břínek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86" table:style-name="ce1">
            <text:p>386</text:p>
          </table:table-cell>
          <table:table-cell office:value-type="time" office:time-value="PT58H46M0.000S" table:style-name="ce2">
            <text:p>58:46:00</text:p>
          </table:table-cell>
          <table:table-cell office:value-type="time" office:time-value="PT58H28M0.000S" table:style-name="ce2">
            <text:p>58:28:00</text:p>
          </table:table-cell>
          <table:table-cell office:value-type="time" office:time-value="PT56H20M0.000S" table:style-name="ce2">
            <text:p>56:20:00</text:p>
          </table:table-cell>
          <table:table-cell office:value-type="time" office:time-value="PT26H48M0.000S" table:style-name="ce2">
            <text:p>26:48:00</text:p>
          </table:table-cell>
          <table:table-cell office:value-type="time" office:time-value="PT31H58M0.000S" table:style-name="ce2">
            <text:p>31:58:00</text:p>
          </table:table-cell>
          <table:table-cell table:number-columns-repeated="16369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float" office:value="626" table:style-name="ce1">
            <text:p>626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Alois</text:p>
          </table:table-cell>
          <table:table-cell office:value-type="string" table:style-name="ce1">
            <text:p>Novák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SPJ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87" table:style-name="ce1">
            <text:p>387</text:p>
          </table:table-cell>
          <table:table-cell office:value-type="time" office:time-value="PT58H48M0.000S" table:style-name="ce2">
            <text:p>58:48:00</text:p>
          </table:table-cell>
          <table:table-cell office:value-type="time" office:time-value="PT58H7M0.000S" table:style-name="ce2">
            <text:p>58:07:00</text:p>
          </table:table-cell>
          <table:table-cell office:value-type="time" office:time-value="PT55H50M0.000S" table:style-name="ce2">
            <text:p>55:50:00</text:p>
          </table:table-cell>
          <table:table-cell office:value-type="time" office:time-value="PT29H6M0.000S" table:style-name="ce2">
            <text:p>29:06:00</text:p>
          </table:table-cell>
          <table:table-cell office:value-type="time" office:time-value="PT29H42M0.000S" table:style-name="ce2">
            <text:p>29:42:00</text:p>
          </table:table-cell>
          <table:table-cell table:number-columns-repeated="16369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float" office:value="627" table:style-name="ce1">
            <text:p>627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Anita</text:p>
          </table:table-cell>
          <table:table-cell office:value-type="string" table:style-name="ce1">
            <text:p>Nekvasilová</text:p>
          </table:table-cell>
          <table:table-cell office:value-type="float" office:value="1965" table:style-name="ce1">
            <text:p>1965</text:p>
          </table:table-cell>
          <table:table-cell office:value-type="string" table:style-name="ce1">
            <text:p>SDH Chloumek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C</text:p>
          </table:table-cell>
          <table:table-cell office:value-type="float" office:value="4" table:style-name="ce1">
            <text:p>4</text:p>
          </table:table-cell>
          <table:table-cell office:value-type="time" office:time-value="PT58H49M0.000S" table:style-name="ce2">
            <text:p>58:49:00</text:p>
          </table:table-cell>
          <table:table-cell office:value-type="time" office:time-value="PT57H59M0.000S" table:style-name="ce2">
            <text:p>57:59:00</text:p>
          </table:table-cell>
          <table:table-cell office:value-type="time" office:time-value="PT56H29M0.000S" table:style-name="ce2">
            <text:p>56:29:00</text:p>
          </table:table-cell>
          <table:table-cell office:value-type="time" office:time-value="PT28H55M0.000S" table:style-name="ce2">
            <text:p>28:55:00</text:p>
          </table:table-cell>
          <table:table-cell office:value-type="time" office:time-value="PT29H54M0.000S" table:style-name="ce2">
            <text:p>29:54:00</text:p>
          </table:table-cell>
          <table:table-cell table:number-columns-repeated="16369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float" office:value="628" table:style-name="ce1">
            <text:p>628</text:p>
          </table:table-cell>
          <table:table-cell office:value-type="float" office:value="1266" table:style-name="ce1">
            <text:p>1266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elková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Bodzianske Lúky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ZA</text:p>
          </table:table-cell>
          <table:table-cell office:value-type="float" office:value="71" table:style-name="ce1">
            <text:p>71</text:p>
          </table:table-cell>
          <table:table-cell office:value-type="time" office:time-value="PT58H49M0.000S" table:style-name="ce2">
            <text:p>58:49:00</text:p>
          </table:table-cell>
          <table:table-cell office:value-type="time" office:time-value="PT58H19M0.000S" table:style-name="ce2">
            <text:p>58:19:00</text:p>
          </table:table-cell>
          <table:table-cell office:value-type="time" office:time-value="PT56H18M0.000S" table:style-name="ce2">
            <text:p>56:18:00</text:p>
          </table:table-cell>
          <table:table-cell office:value-type="time" office:time-value="PT28H42M0.000S" table:style-name="ce2">
            <text:p>28:42:00</text:p>
          </table:table-cell>
          <table:table-cell office:value-type="time" office:time-value="PT30H7M0.000S" table:style-name="ce2">
            <text:p>30:07:00</text:p>
          </table:table-cell>
          <table:table-cell table:number-columns-repeated="16369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float" office:value="629" table:style-name="ce1">
            <text:p>629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Martof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brnobikersband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03" table:style-name="ce1">
            <text:p>103</text:p>
          </table:table-cell>
          <table:table-cell office:value-type="time" office:time-value="PT58H49M0.000S" table:style-name="ce2">
            <text:p>58:49:00</text:p>
          </table:table-cell>
          <table:table-cell office:value-type="time" office:time-value="PT57H59M0.000S" table:style-name="ce2">
            <text:p>57:59:00</text:p>
          </table:table-cell>
          <table:table-cell office:value-type="time" office:time-value="PT56H38M0.000S" table:style-name="ce2">
            <text:p>56:38:00</text:p>
          </table:table-cell>
          <table:table-cell office:value-type="time" office:time-value="PT28H31M0.000S" table:style-name="ce2">
            <text:p>28:31:00</text:p>
          </table:table-cell>
          <table:table-cell office:value-type="time" office:time-value="PT30H18M0.000S" table:style-name="ce2">
            <text:p>30:18:00</text:p>
          </table:table-cell>
          <table:table-cell table:number-columns-repeated="16369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float" office:value="630" table:style-name="ce1">
            <text:p>630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Přemysl</text:p>
          </table:table-cell>
          <table:table-cell office:value-type="string" table:style-name="ce1">
            <text:p>Kachlík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88" table:style-name="ce1">
            <text:p>388</text:p>
          </table:table-cell>
          <table:table-cell office:value-type="time" office:time-value="PT58H49M0.000S" table:style-name="ce2">
            <text:p>58:49:00</text:p>
          </table:table-cell>
          <table:table-cell office:value-type="time" office:time-value="PT57H58M0.000S" table:style-name="ce2">
            <text:p>57:58:00</text:p>
          </table:table-cell>
          <table:table-cell office:value-type="time" office:time-value="PT56H49M0.000S" table:style-name="ce2">
            <text:p>56:49:00</text:p>
          </table:table-cell>
          <table:table-cell office:value-type="time" office:time-value="PT30H19M0.000S" table:style-name="ce2">
            <text:p>30:19:00</text:p>
          </table:table-cell>
          <table:table-cell office:value-type="time" office:time-value="PT28H30M0.000S" table:style-name="ce2">
            <text:p>28:30:00</text:p>
          </table:table-cell>
          <table:table-cell table:number-columns-repeated="16369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float" office:value="631" table:style-name="ce1">
            <text:p>631</text:p>
          </table:table-cell>
          <table:table-cell office:value-type="float" office:value="1117" table:style-name="ce1">
            <text:p>1117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Vladíková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Burger club Ledn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72" table:style-name="ce1">
            <text:p>72</text:p>
          </table:table-cell>
          <table:table-cell office:value-type="time" office:time-value="PT58H53M0.000S" table:style-name="ce2">
            <text:p>58:53:00</text:p>
          </table:table-cell>
          <table:table-cell office:value-type="time" office:time-value="PT57H54M0.000S" table:style-name="ce2">
            <text:p>57:54:00</text:p>
          </table:table-cell>
          <table:table-cell office:value-type="time" office:time-value="PT56H40M0.000S" table:style-name="ce2">
            <text:p>56:40:00</text:p>
          </table:table-cell>
          <table:table-cell office:value-type="time" office:time-value="PT29H4M0.000S" table:style-name="ce2">
            <text:p>29:04:00</text:p>
          </table:table-cell>
          <table:table-cell office:value-type="time" office:time-value="PT29H49M0.000S" table:style-name="ce2">
            <text:p>29:49:00</text:p>
          </table:table-cell>
          <table:table-cell table:number-columns-repeated="16369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float" office:value="632" table:style-name="ce1">
            <text:p>632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Kostlánová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Senior Klub Team Tábor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25" table:style-name="ce1">
            <text:p>25</text:p>
          </table:table-cell>
          <table:table-cell office:value-type="time" office:time-value="PT58H53M0.000S" table:style-name="ce2">
            <text:p>58:53:00</text:p>
          </table:table-cell>
          <table:table-cell office:value-type="time" office:time-value="PT58H35M0.000S" table:style-name="ce2">
            <text:p>58:35:00</text:p>
          </table:table-cell>
          <table:table-cell office:value-type="time" office:time-value="PT56H42M0.000S" table:style-name="ce2">
            <text:p>56:42:00</text:p>
          </table:table-cell>
          <table:table-cell office:value-type="time" office:time-value="PT28H32M0.000S" table:style-name="ce2">
            <text:p>28:32:00</text:p>
          </table:table-cell>
          <table:table-cell office:value-type="time" office:time-value="PT30H21M0.000S" table:style-name="ce2">
            <text:p>30:21:00</text:p>
          </table:table-cell>
          <table:table-cell table:number-columns-repeated="16369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float" office:value="633" table:style-name="ce1">
            <text:p>633</text:p>
          </table:table-cell>
          <table:table-cell office:value-type="float" office:value="1196" table:style-name="ce1">
            <text:p>1196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Nečesaná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Lipník nad Bečvo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26" table:style-name="ce1">
            <text:p>26</text:p>
          </table:table-cell>
          <table:table-cell office:value-type="time" office:time-value="PT58H55M0.000S" table:style-name="ce2">
            <text:p>58:55:00</text:p>
          </table:table-cell>
          <table:table-cell office:value-type="time" office:time-value="PT58H26M0.000S" table:style-name="ce2">
            <text:p>58:26:00</text:p>
          </table:table-cell>
          <table:table-cell office:value-type="time" office:time-value="PT56H28M0.000S" table:style-name="ce2">
            <text:p>56:28:00</text:p>
          </table:table-cell>
          <table:table-cell office:value-type="time" office:time-value="PT28H20M0.000S" table:style-name="ce2">
            <text:p>28:20:00</text:p>
          </table:table-cell>
          <table:table-cell office:value-type="time" office:time-value="PT30H35M0.000S" table:style-name="ce2">
            <text:p>30:35:00</text:p>
          </table:table-cell>
          <table:table-cell table:number-columns-repeated="16369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float" office:value="634" table:style-name="ce1">
            <text:p>634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Široká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27" table:style-name="ce1">
            <text:p>27</text:p>
          </table:table-cell>
          <table:table-cell office:value-type="time" office:time-value="PT59H0M0.000S" table:style-name="ce2">
            <text:p>59:00:00</text:p>
          </table:table-cell>
          <table:table-cell office:value-type="time" office:time-value="PT58H38M0.000S" table:style-name="ce2">
            <text:p>58:38:00</text:p>
          </table:table-cell>
          <table:table-cell office:value-type="time" office:time-value="PT56H40M0.000S" table:style-name="ce2">
            <text:p>56:40:00</text:p>
          </table:table-cell>
          <table:table-cell office:value-type="time" office:time-value="PT28H36M0.000S" table:style-name="ce2">
            <text:p>28:36:00</text:p>
          </table:table-cell>
          <table:table-cell office:value-type="time" office:time-value="PT30H24M0.000S" table:style-name="ce2">
            <text:p>30:24:00</text:p>
          </table:table-cell>
          <table:table-cell table:number-columns-repeated="16369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float" office:value="635" table:style-name="ce1">
            <text:p>635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Aleš</text:p>
          </table:table-cell>
          <table:table-cell office:value-type="string" table:style-name="ce1">
            <text:p>Navara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nic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89" table:style-name="ce1">
            <text:p>389</text:p>
          </table:table-cell>
          <table:table-cell office:value-type="time" office:time-value="PT59H1M0.000S" table:style-name="ce2">
            <text:p>59:01:00</text:p>
          </table:table-cell>
          <table:table-cell office:value-type="time" office:time-value="PT58H29M0.000S" table:style-name="ce2">
            <text:p>58:29:00</text:p>
          </table:table-cell>
          <table:table-cell office:value-type="time" office:time-value="PT56H49M0.000S" table:style-name="ce2">
            <text:p>56:49:00</text:p>
          </table:table-cell>
          <table:table-cell office:value-type="time" office:time-value="PT28H24M0.000S" table:style-name="ce2">
            <text:p>28:24:00</text:p>
          </table:table-cell>
          <table:table-cell office:value-type="time" office:time-value="PT30H37M0.000S" table:style-name="ce2">
            <text:p>30:37:00</text:p>
          </table:table-cell>
          <table:table-cell table:number-columns-repeated="16369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float" office:value="636" table:style-name="ce1">
            <text:p>636</text:p>
          </table:table-cell>
          <table:table-cell office:value-type="float" office:value="429" table:style-name="ce1">
            <text:p>429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Škrob</text:p>
          </table:table-cell>
          <table:table-cell office:value-type="float" office:value="2000" table:style-name="ce1">
            <text:p>2000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90" table:style-name="ce1">
            <text:p>390</text:p>
          </table:table-cell>
          <table:table-cell office:value-type="time" office:time-value="PT59H2M0.000S" table:style-name="ce2">
            <text:p>59:02:00</text:p>
          </table:table-cell>
          <table:table-cell office:value-type="time" office:time-value="PT58H34M0.000S" table:style-name="ce2">
            <text:p>58:34:00</text:p>
          </table:table-cell>
          <table:table-cell office:value-type="time" office:time-value="PT56H59M0.000S" table:style-name="ce2">
            <text:p>56:59:00</text:p>
          </table:table-cell>
          <table:table-cell office:value-type="time" office:time-value="PT28H44M0.000S" table:style-name="ce2">
            <text:p>28:44:00</text:p>
          </table:table-cell>
          <table:table-cell office:value-type="time" office:time-value="PT30H18M0.000S" table:style-name="ce2">
            <text:p>30:18:00</text:p>
          </table:table-cell>
          <table:table-cell table:number-columns-repeated="16369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float" office:value="637" table:style-name="ce1">
            <text:p>637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alla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SK Žatčany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91" table:style-name="ce1">
            <text:p>391</text:p>
          </table:table-cell>
          <table:table-cell office:value-type="time" office:time-value="PT59H4M0.000S" table:style-name="ce2">
            <text:p>59:04:00</text:p>
          </table:table-cell>
          <table:table-cell office:value-type="time" office:time-value="PT58H31M0.000S" table:style-name="ce2">
            <text:p>58:31:00</text:p>
          </table:table-cell>
          <table:table-cell office:value-type="time" office:time-value="PT56H40M0.000S" table:style-name="ce2">
            <text:p>56:40:00</text:p>
          </table:table-cell>
          <table:table-cell office:value-type="time" office:time-value="PT27H46M0.000S" table:style-name="ce2">
            <text:p>27:46:00</text:p>
          </table:table-cell>
          <table:table-cell office:value-type="time" office:time-value="PT31H18M0.000S" table:style-name="ce2">
            <text:p>31:18:00</text:p>
          </table:table-cell>
          <table:table-cell table:number-columns-repeated="16369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float" office:value="638" table:style-name="ce1">
            <text:p>638</text:p>
          </table:table-cell>
          <table:table-cell office:value-type="float" office:value="1579" table:style-name="ce1">
            <text:p>157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lemsa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92" table:style-name="ce1">
            <text:p>392</text:p>
          </table:table-cell>
          <table:table-cell office:value-type="time" office:time-value="PT59H7M0.000S" table:style-name="ce2">
            <text:p>59:07:00</text:p>
          </table:table-cell>
          <table:table-cell office:value-type="time" office:time-value="PT57H56M0.000S" table:style-name="ce2">
            <text:p>57:56:00</text:p>
          </table:table-cell>
          <table:table-cell office:value-type="time" office:time-value="PT56H51M0.000S" table:style-name="ce2">
            <text:p>56:51:00</text:p>
          </table:table-cell>
          <table:table-cell office:value-type="time" office:time-value="PT30H17M0.000S" table:style-name="ce2">
            <text:p>30:17:00</text:p>
          </table:table-cell>
          <table:table-cell office:value-type="time" office:time-value="PT28H50M0.000S" table:style-name="ce2">
            <text:p>28:50:00</text:p>
          </table:table-cell>
          <table:table-cell table:number-columns-repeated="16369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float" office:value="639" table:style-name="ce1">
            <text:p>639</text:p>
          </table:table-cell>
          <table:table-cell office:value-type="float" office:value="1658" table:style-name="ce1">
            <text:p>1658</text:p>
          </table:table-cell>
          <table:table-cell office:value-type="string" table:style-name="ce1">
            <text:p>Vlastimil</text:p>
          </table:table-cell>
          <table:table-cell office:value-type="string" table:style-name="ce1">
            <text:p>Zaoral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Přer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93" table:style-name="ce1">
            <text:p>393</text:p>
          </table:table-cell>
          <table:table-cell office:value-type="time" office:time-value="PT59H8M0.000S" table:style-name="ce2">
            <text:p>59:08:00</text:p>
          </table:table-cell>
          <table:table-cell office:value-type="time" office:time-value="PT58H31M0.000S" table:style-name="ce2">
            <text:p>58:31:00</text:p>
          </table:table-cell>
          <table:table-cell office:value-type="time" office:time-value="PT56H47M0.000S" table:style-name="ce2">
            <text:p>56:47:00</text:p>
          </table:table-cell>
          <table:table-cell office:value-type="time" office:time-value="PT27H55M0.000S" table:style-name="ce2">
            <text:p>27:55:00</text:p>
          </table:table-cell>
          <table:table-cell office:value-type="time" office:time-value="PT31H13M0.000S" table:style-name="ce2">
            <text:p>31:13:00</text:p>
          </table:table-cell>
          <table:table-cell table:number-columns-repeated="16369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float" office:value="640" table:style-name="ce1">
            <text:p>640</text:p>
          </table:table-cell>
          <table:table-cell office:value-type="float" office:value="1380" table:style-name="ce1">
            <text:p>138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těpánek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bez klubové příslušnosti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94" table:style-name="ce1">
            <text:p>394</text:p>
          </table:table-cell>
          <table:table-cell office:value-type="time" office:time-value="PT59H9M0.000S" table:style-name="ce2">
            <text:p>59:09:00</text:p>
          </table:table-cell>
          <table:table-cell office:value-type="time" office:time-value="PT58H6M0.000S" table:style-name="ce2">
            <text:p>58:06:00</text:p>
          </table:table-cell>
          <table:table-cell office:value-type="time" office:time-value="PT56H21M0.000S" table:style-name="ce2">
            <text:p>56:21:00</text:p>
          </table:table-cell>
          <table:table-cell office:value-type="time" office:time-value="PT30H20M0.000S" table:style-name="ce2">
            <text:p>30:20:00</text:p>
          </table:table-cell>
          <table:table-cell office:value-type="time" office:time-value="PT28H49M0.000S" table:style-name="ce2">
            <text:p>28:49:00</text:p>
          </table:table-cell>
          <table:table-cell table:number-columns-repeated="16369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float" office:value="641" table:style-name="ce1">
            <text:p>641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Boranova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nejsem členem žádného klub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73" table:style-name="ce1">
            <text:p>73</text:p>
          </table:table-cell>
          <table:table-cell office:value-type="time" office:time-value="PT59H9M0.000S" table:style-name="ce2">
            <text:p>59:09:00</text:p>
          </table:table-cell>
          <table:table-cell office:value-type="time" office:time-value="PT58H6M0.000S" table:style-name="ce2">
            <text:p>58:06:00</text:p>
          </table:table-cell>
          <table:table-cell office:value-type="time" office:time-value="PT56H46M0.000S" table:style-name="ce2">
            <text:p>56:46:00</text:p>
          </table:table-cell>
          <table:table-cell office:value-type="time" office:time-value="PT30H21M0.000S" table:style-name="ce2">
            <text:p>30:21:00</text:p>
          </table:table-cell>
          <table:table-cell office:value-type="time" office:time-value="PT28H48M0.000S" table:style-name="ce2">
            <text:p>28:48:00</text:p>
          </table:table-cell>
          <table:table-cell table:number-columns-repeated="16369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float" office:value="642" table:style-name="ce1">
            <text:p>642</text:p>
          </table:table-cell>
          <table:table-cell office:value-type="float" office:value="638" table:style-name="ce1">
            <text:p>638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Grepl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95" table:style-name="ce1">
            <text:p>395</text:p>
          </table:table-cell>
          <table:table-cell office:value-type="time" office:time-value="PT59H10M0.000S" table:style-name="ce2">
            <text:p>59:10:00</text:p>
          </table:table-cell>
          <table:table-cell office:value-type="time" office:time-value="PT58H40M0.000S" table:style-name="ce2">
            <text:p>58:40:00</text:p>
          </table:table-cell>
          <table:table-cell office:value-type="time" office:time-value="PT57H2M0.000S" table:style-name="ce2">
            <text:p>57:02:00</text:p>
          </table:table-cell>
          <table:table-cell office:value-type="time" office:time-value="PT28H29M0.000S" table:style-name="ce2">
            <text:p>28:29:00</text:p>
          </table:table-cell>
          <table:table-cell office:value-type="time" office:time-value="PT30H41M0.000S" table:style-name="ce2">
            <text:p>30:41:00</text:p>
          </table:table-cell>
          <table:table-cell table:number-columns-repeated="16369"/>
        </table:table-row>
        <table:table-row table:style-name="ro1">
          <table:table-cell office:value-type="float" office:value="644" table:style-name="ce1">
            <text:p>644</text:p>
          </table:table-cell>
          <table:table-cell office:value-type="float" office:value="643" table:style-name="ce1">
            <text:p>643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oležal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96" table:style-name="ce1">
            <text:p>396</text:p>
          </table:table-cell>
          <table:table-cell office:value-type="time" office:time-value="PT59H10M0.000S" table:style-name="ce2">
            <text:p>59:10:00</text:p>
          </table:table-cell>
          <table:table-cell office:value-type="time" office:time-value="PT58H24M0.000S" table:style-name="ce2">
            <text:p>58:24:00</text:p>
          </table:table-cell>
          <table:table-cell office:value-type="time" office:time-value="PT56H46M0.000S" table:style-name="ce2">
            <text:p>56:46:00</text:p>
          </table:table-cell>
          <table:table-cell office:value-type="time" office:time-value="PT29H35M0.000S" table:style-name="ce2">
            <text:p>29:35:00</text:p>
          </table:table-cell>
          <table:table-cell office:value-type="time" office:time-value="PT29H35M0.000S" table:style-name="ce2">
            <text:p>29:35:00</text:p>
          </table:table-cell>
          <table:table-cell table:number-columns-repeated="16369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float" office:value="644" table:style-name="ce1">
            <text:p>644</text:p>
          </table:table-cell>
          <table:table-cell office:value-type="float" office:value="1168" table:style-name="ce1">
            <text:p>1168</text:p>
          </table:table-cell>
          <table:table-cell office:value-type="string" table:style-name="ce1">
            <text:p>Antonín</text:p>
          </table:table-cell>
          <table:table-cell office:value-type="string" table:style-name="ce1">
            <text:p>Dvořák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SK DownTown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97" table:style-name="ce1">
            <text:p>397</text:p>
          </table:table-cell>
          <table:table-cell office:value-type="time" office:time-value="PT59H12M0.000S" table:style-name="ce2">
            <text:p>59:12:00</text:p>
          </table:table-cell>
          <table:table-cell office:value-type="time" office:time-value="PT58H43M0.000S" table:style-name="ce2">
            <text:p>58:43:00</text:p>
          </table:table-cell>
          <table:table-cell office:value-type="time" office:time-value="PT57H5M0.000S" table:style-name="ce2">
            <text:p>57:05:00</text:p>
          </table:table-cell>
          <table:table-cell office:value-type="time" office:time-value="PT29H10M0.000S" table:style-name="ce2">
            <text:p>29:10:00</text:p>
          </table:table-cell>
          <table:table-cell office:value-type="time" office:time-value="PT30H2M0.000S" table:style-name="ce2">
            <text:p>30:02:00</text:p>
          </table:table-cell>
          <table:table-cell table:number-columns-repeated="16369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float" office:value="645" table:style-name="ce1">
            <text:p>645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Javora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AEC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98" table:style-name="ce1">
            <text:p>398</text:p>
          </table:table-cell>
          <table:table-cell office:value-type="time" office:time-value="PT59H14M0.000S" table:style-name="ce2">
            <text:p>59:14:00</text:p>
          </table:table-cell>
          <table:table-cell office:value-type="time" office:time-value="PT58H59M0.000S" table:style-name="ce2">
            <text:p>58:59:00</text:p>
          </table:table-cell>
          <table:table-cell office:value-type="time" office:time-value="PT57H3M0.000S" table:style-name="ce2">
            <text:p>57:03:00</text:p>
          </table:table-cell>
          <table:table-cell office:value-type="time" office:time-value="PT27H13M0.000S" table:style-name="ce2">
            <text:p>27:13:00</text:p>
          </table:table-cell>
          <table:table-cell office:value-type="time" office:time-value="PT32H1M0.000S" table:style-name="ce2">
            <text:p>32:01:00</text:p>
          </table:table-cell>
          <table:table-cell table:number-columns-repeated="16369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float" office:value="646" table:style-name="ce1">
            <text:p>646</text:p>
          </table:table-cell>
          <table:table-cell office:value-type="float" office:value="1233" table:style-name="ce1">
            <text:p>1233</text:p>
          </table:table-cell>
          <table:table-cell office:value-type="string" table:style-name="ce1">
            <text:p>Adéla</text:p>
          </table:table-cell>
          <table:table-cell office:value-type="string" table:style-name="ce1">
            <text:p>Šosová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Zlín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74" table:style-name="ce1">
            <text:p>74</text:p>
          </table:table-cell>
          <table:table-cell office:value-type="time" office:time-value="PT59H15M0.000S" table:style-name="ce2">
            <text:p>59:15:00</text:p>
          </table:table-cell>
          <table:table-cell office:value-type="time" office:time-value="PT58H26M0.000S" table:style-name="ce2">
            <text:p>58:26:00</text:p>
          </table:table-cell>
          <table:table-cell office:value-type="time" office:time-value="PT56H52M0.000S" table:style-name="ce2">
            <text:p>56:52:00</text:p>
          </table:table-cell>
          <table:table-cell office:value-type="time" office:time-value="PT28H40M0.000S" table:style-name="ce2">
            <text:p>28:40:00</text:p>
          </table:table-cell>
          <table:table-cell office:value-type="time" office:time-value="PT30H35M0.000S" table:style-name="ce2">
            <text:p>30:35:00</text:p>
          </table:table-cell>
          <table:table-cell table:number-columns-repeated="16369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float" office:value="647" table:style-name="ce1">
            <text:p>647</text:p>
          </table:table-cell>
          <table:table-cell office:value-type="float" office:value="1331" table:style-name="ce1">
            <text:p>1331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Vajbar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kryplix ea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399" table:style-name="ce1">
            <text:p>399</text:p>
          </table:table-cell>
          <table:table-cell office:value-type="time" office:time-value="PT59H16M0.000S" table:style-name="ce2">
            <text:p>59:16:00</text:p>
          </table:table-cell>
          <table:table-cell office:value-type="time" office:time-value="PT58H18M0.000S" table:style-name="ce2">
            <text:p>58:18:00</text:p>
          </table:table-cell>
          <table:table-cell office:value-type="time" office:time-value="PT56H43M0.000S" table:style-name="ce2">
            <text:p>56:43:00</text:p>
          </table:table-cell>
          <table:table-cell office:value-type="time" office:time-value="PT28H38M0.000S" table:style-name="ce2">
            <text:p>28:38:00</text:p>
          </table:table-cell>
          <table:table-cell office:value-type="time" office:time-value="PT30H38M0.000S" table:style-name="ce2">
            <text:p>30:38:00</text:p>
          </table:table-cell>
          <table:table-cell table:number-columns-repeated="16369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float" office:value="648" table:style-name="ce1">
            <text:p>648</text:p>
          </table:table-cell>
          <table:table-cell office:value-type="float" office:value="1310" table:style-name="ce1">
            <text:p>1310</text:p>
          </table:table-cell>
          <table:table-cell office:value-type="string" table:style-name="ce1">
            <text:p>Matěj</text:p>
          </table:table-cell>
          <table:table-cell office:value-type="string" table:style-name="ce1">
            <text:p>Bagar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Želeš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00" table:style-name="ce1">
            <text:p>400</text:p>
          </table:table-cell>
          <table:table-cell office:value-type="time" office:time-value="PT59H16M0.000S" table:style-name="ce2">
            <text:p>59:16:00</text:p>
          </table:table-cell>
          <table:table-cell office:value-type="time" office:time-value="PT58H51M0.000S" table:style-name="ce2">
            <text:p>58:51:00</text:p>
          </table:table-cell>
          <table:table-cell office:value-type="time" office:time-value="PT57H6M0.000S" table:style-name="ce2">
            <text:p>57:06:00</text:p>
          </table:table-cell>
          <table:table-cell office:value-type="time" office:time-value="PT29H7M0.000S" table:style-name="ce2">
            <text:p>29:07:00</text:p>
          </table:table-cell>
          <table:table-cell office:value-type="time" office:time-value="PT30H9M0.000S" table:style-name="ce2">
            <text:p>30:09:00</text:p>
          </table:table-cell>
          <table:table-cell table:number-columns-repeated="16369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float" office:value="649" table:style-name="ce1">
            <text:p>649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Luklová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Nosisla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75" table:style-name="ce1">
            <text:p>75</text:p>
          </table:table-cell>
          <table:table-cell office:value-type="time" office:time-value="PT59H17M0.000S" table:style-name="ce2">
            <text:p>59:17:00</text:p>
          </table:table-cell>
          <table:table-cell office:value-type="time" office:time-value="PT59H0M0.000S" table:style-name="ce2">
            <text:p>59:00:00</text:p>
          </table:table-cell>
          <table:table-cell office:value-type="time" office:time-value="PT57H9M0.000S" table:style-name="ce2">
            <text:p>57:09:00</text:p>
          </table:table-cell>
          <table:table-cell office:value-type="time" office:time-value="PT28H33M0.000S" table:style-name="ce2">
            <text:p>28:33:00</text:p>
          </table:table-cell>
          <table:table-cell office:value-type="time" office:time-value="PT30H44M0.000S" table:style-name="ce2">
            <text:p>30:44:00</text:p>
          </table:table-cell>
          <table:table-cell table:number-columns-repeated="16369"/>
        </table:table-row>
        <table:table-row table:style-name="ro1">
          <table:table-cell office:value-type="float" office:value="651" table:style-name="ce1">
            <text:p>651</text:p>
          </table:table-cell>
          <table:table-cell office:value-type="float" office:value="650" table:style-name="ce1">
            <text:p>650</text:p>
          </table:table-cell>
          <table:table-cell office:value-type="float" office:value="782" table:style-name="ce1">
            <text:p>782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Venterová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Báječné ženy v běh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76" table:style-name="ce1">
            <text:p>76</text:p>
          </table:table-cell>
          <table:table-cell office:value-type="time" office:time-value="PT59H21M0.000S" table:style-name="ce2">
            <text:p>59:21:00</text:p>
          </table:table-cell>
          <table:table-cell office:value-type="time" office:time-value="PT59H5M0.000S" table:style-name="ce2">
            <text:p>59:05:00</text:p>
          </table:table-cell>
          <table:table-cell office:value-type="time" office:time-value="PT56H49M0.000S" table:style-name="ce2">
            <text:p>56:49:00</text:p>
          </table:table-cell>
          <table:table-cell office:value-type="time" office:time-value="PT28H28M0.000S" table:style-name="ce2">
            <text:p>28:28:00</text:p>
          </table:table-cell>
          <table:table-cell office:value-type="time" office:time-value="PT30H53M0.000S" table:style-name="ce2">
            <text:p>30:53:00</text:p>
          </table:table-cell>
          <table:table-cell table:number-columns-repeated="16369"/>
        </table:table-row>
        <table:table-row table:style-name="ro1">
          <table:table-cell office:value-type="float" office:value="652" table:style-name="ce1">
            <text:p>652</text:p>
          </table:table-cell>
          <table:table-cell office:value-type="float" office:value="651" table:style-name="ce1">
            <text:p>651</text:p>
          </table:table-cell>
          <table:table-cell office:value-type="float" office:value="1314" table:style-name="ce1">
            <text:p>1314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Kára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Mizuno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01" table:style-name="ce1">
            <text:p>401</text:p>
          </table:table-cell>
          <table:table-cell office:value-type="time" office:time-value="PT59H23M0.000S" table:style-name="ce2">
            <text:p>59:23:00</text:p>
          </table:table-cell>
          <table:table-cell office:value-type="time" office:time-value="PT58H49M0.000S" table:style-name="ce2">
            <text:p>58:49:00</text:p>
          </table:table-cell>
          <table:table-cell table:style-name="ce1"/>
          <table:table-cell office:value-type="time" office:time-value="PT27H8M0.000S" table:style-name="ce2">
            <text:p>27:08:00</text:p>
          </table:table-cell>
          <table:table-cell office:value-type="time" office:time-value="PT32H15M0.000S" table:style-name="ce2">
            <text:p>32:15:00</text:p>
          </table:table-cell>
          <table:table-cell table:number-columns-repeated="16369"/>
        </table:table-row>
        <table:table-row table:style-name="ro1">
          <table:table-cell office:value-type="float" office:value="653" table:style-name="ce1">
            <text:p>653</text:p>
          </table:table-cell>
          <table:table-cell office:value-type="float" office:value="652" table:style-name="ce1">
            <text:p>652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Urbanová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Jihlav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77" table:style-name="ce1">
            <text:p>77</text:p>
          </table:table-cell>
          <table:table-cell office:value-type="time" office:time-value="PT59H29M0.000S" table:style-name="ce2">
            <text:p>59:29:00</text:p>
          </table:table-cell>
          <table:table-cell office:value-type="time" office:time-value="PT59H3M0.000S" table:style-name="ce2">
            <text:p>59:03:00</text:p>
          </table:table-cell>
          <table:table-cell office:value-type="time" office:time-value="PT57H3M0.000S" table:style-name="ce2">
            <text:p>57:03:00</text:p>
          </table:table-cell>
          <table:table-cell office:value-type="time" office:time-value="PT28H43M0.000S" table:style-name="ce2">
            <text:p>28:43:00</text:p>
          </table:table-cell>
          <table:table-cell office:value-type="time" office:time-value="PT30H46M0.000S" table:style-name="ce2">
            <text:p>30:46:00</text:p>
          </table:table-cell>
          <table:table-cell table:number-columns-repeated="16369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float" office:value="653" table:style-name="ce1">
            <text:p>653</text:p>
          </table:table-cell>
          <table:table-cell office:value-type="float" office:value="1663" table:style-name="ce1">
            <text:p>166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Horký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02" table:style-name="ce1">
            <text:p>402</text:p>
          </table:table-cell>
          <table:table-cell office:value-type="time" office:time-value="PT59H29M0.000S" table:style-name="ce2">
            <text:p>59:29:00</text:p>
          </table:table-cell>
          <table:table-cell office:value-type="time" office:time-value="PT58H46M0.000S" table:style-name="ce2">
            <text:p>58:46:00</text:p>
          </table:table-cell>
          <table:table-cell office:value-type="time" office:time-value="PT57H10M0.000S" table:style-name="ce2">
            <text:p>57:10:00</text:p>
          </table:table-cell>
          <table:table-cell office:value-type="time" office:time-value="PT29H1M0.000S" table:style-name="ce2">
            <text:p>29:01:00</text:p>
          </table:table-cell>
          <table:table-cell office:value-type="time" office:time-value="PT30H28M0.000S" table:style-name="ce2">
            <text:p>30:28:00</text:p>
          </table:table-cell>
          <table:table-cell table:number-columns-repeated="16369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float" office:value="654" table:style-name="ce1">
            <text:p>654</text:p>
          </table:table-cell>
          <table:table-cell office:value-type="float" office:value="1191" table:style-name="ce1">
            <text:p>1191</text:p>
          </table:table-cell>
          <table:table-cell office:value-type="string" table:style-name="ce1">
            <text:p>Radim</text:p>
          </table:table-cell>
          <table:table-cell office:value-type="string" table:style-name="ce1">
            <text:p>UŠEL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Sanacor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04" table:style-name="ce1">
            <text:p>104</text:p>
          </table:table-cell>
          <table:table-cell office:value-type="time" office:time-value="PT59H32M0.000S" table:style-name="ce2">
            <text:p>59:32:00</text:p>
          </table:table-cell>
          <table:table-cell office:value-type="time" office:time-value="PT58H44M0.000S" table:style-name="ce2">
            <text:p>58:44:00</text:p>
          </table:table-cell>
          <table:table-cell office:value-type="time" office:time-value="PT57H9M0.000S" table:style-name="ce2">
            <text:p>57:09:00</text:p>
          </table:table-cell>
          <table:table-cell office:value-type="time" office:time-value="PT29H17M0.000S" table:style-name="ce2">
            <text:p>29:17:00</text:p>
          </table:table-cell>
          <table:table-cell office:value-type="time" office:time-value="PT30H15M0.000S" table:style-name="ce2">
            <text:p>30:15:00</text:p>
          </table:table-cell>
          <table:table-cell table:number-columns-repeated="16369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float" office:value="655" table:style-name="ce1">
            <text:p>655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lář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05" table:style-name="ce1">
            <text:p>105</text:p>
          </table:table-cell>
          <table:table-cell office:value-type="time" office:time-value="PT59H34M0.000S" table:style-name="ce2">
            <text:p>59:34:00</text:p>
          </table:table-cell>
          <table:table-cell office:value-type="time" office:time-value="PT58H58M0.000S" table:style-name="ce2">
            <text:p>58:58:00</text:p>
          </table:table-cell>
          <table:table-cell office:value-type="time" office:time-value="PT57H18M0.000S" table:style-name="ce2">
            <text:p>57:18:00</text:p>
          </table:table-cell>
          <table:table-cell office:value-type="time" office:time-value="PT29H0M0.000S" table:style-name="ce2">
            <text:p>29:00:00</text:p>
          </table:table-cell>
          <table:table-cell office:value-type="time" office:time-value="PT30H34M0.000S" table:style-name="ce2">
            <text:p>30:34:00</text:p>
          </table:table-cell>
          <table:table-cell table:number-columns-repeated="16369"/>
        </table:table-row>
        <table:table-row table:style-name="ro1">
          <table:table-cell office:value-type="float" office:value="657" table:style-name="ce1">
            <text:p>657</text:p>
          </table:table-cell>
          <table:table-cell office:value-type="float" office:value="656" table:style-name="ce1">
            <text:p>656</text:p>
          </table:table-cell>
          <table:table-cell office:value-type="float" office:value="1018" table:style-name="ce1">
            <text:p>1018</text:p>
          </table:table-cell>
          <table:table-cell office:value-type="string" table:style-name="ce1">
            <text:p>Kristýna</text:p>
          </table:table-cell>
          <table:table-cell office:value-type="string" table:style-name="ce1">
            <text:p>Svobodová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nejsem členkou žádného klub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78" table:style-name="ce1">
            <text:p>78</text:p>
          </table:table-cell>
          <table:table-cell office:value-type="time" office:time-value="PT59H34M0.000S" table:style-name="ce2">
            <text:p>59:34:00</text:p>
          </table:table-cell>
          <table:table-cell office:value-type="time" office:time-value="PT59H11M0.000S" table:style-name="ce2">
            <text:p>59:11:00</text:p>
          </table:table-cell>
          <table:table-cell office:value-type="time" office:time-value="PT57H1M0.000S" table:style-name="ce2">
            <text:p>57:01:00</text:p>
          </table:table-cell>
          <table:table-cell office:value-type="time" office:time-value="PT27H42M0.000S" table:style-name="ce2">
            <text:p>27:42:00</text:p>
          </table:table-cell>
          <table:table-cell office:value-type="time" office:time-value="PT31H52M0.000S" table:style-name="ce2">
            <text:p>31:52:00</text:p>
          </table:table-cell>
          <table:table-cell table:number-columns-repeated="16369"/>
        </table:table-row>
        <table:table-row table:style-name="ro1">
          <table:table-cell office:value-type="float" office:value="658" table:style-name="ce1">
            <text:p>658</text:p>
          </table:table-cell>
          <table:table-cell office:value-type="float" office:value="657" table:style-name="ce1">
            <text:p>657</text:p>
          </table:table-cell>
          <table:table-cell office:value-type="float" office:value="1228" table:style-name="ce1">
            <text:p>1228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Gazdová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Újezd u Brn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79" table:style-name="ce1">
            <text:p>79</text:p>
          </table:table-cell>
          <table:table-cell office:value-type="time" office:time-value="PT59H36M0.000S" table:style-name="ce2">
            <text:p>59:36:00</text:p>
          </table:table-cell>
          <table:table-cell office:value-type="time" office:time-value="PT58H46M0.000S" table:style-name="ce2">
            <text:p>58:46:00</text:p>
          </table:table-cell>
          <table:table-cell office:value-type="time" office:time-value="PT57H28M0.000S" table:style-name="ce2">
            <text:p>57:28:00</text:p>
          </table:table-cell>
          <table:table-cell office:value-type="time" office:time-value="PT30H27M0.000S" table:style-name="ce2">
            <text:p>30:27:00</text:p>
          </table:table-cell>
          <table:table-cell office:value-type="time" office:time-value="PT29H9M0.000S" table:style-name="ce2">
            <text:p>29:09:00</text:p>
          </table:table-cell>
          <table:table-cell table:number-columns-repeated="16369"/>
        </table:table-row>
        <table:table-row table:style-name="ro1">
          <table:table-cell office:value-type="float" office:value="659" table:style-name="ce1">
            <text:p>659</text:p>
          </table:table-cell>
          <table:table-cell office:value-type="float" office:value="658" table:style-name="ce1">
            <text:p>658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Pavlíková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Individuálně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80" table:style-name="ce1">
            <text:p>80</text:p>
          </table:table-cell>
          <table:table-cell office:value-type="time" office:time-value="PT59H38M0.000S" table:style-name="ce2">
            <text:p>59:38:00</text:p>
          </table:table-cell>
          <table:table-cell office:value-type="time" office:time-value="PT59H2M0.000S" table:style-name="ce2">
            <text:p>59:02:00</text:p>
          </table:table-cell>
          <table:table-cell office:value-type="time" office:time-value="PT57H18M0.000S" table:style-name="ce2">
            <text:p>57:18:00</text:p>
          </table:table-cell>
          <table:table-cell office:value-type="time" office:time-value="PT29H41M0.000S" table:style-name="ce2">
            <text:p>29:41:00</text:p>
          </table:table-cell>
          <table:table-cell office:value-type="time" office:time-value="PT29H57M0.000S" table:style-name="ce2">
            <text:p>29:57:00</text:p>
          </table:table-cell>
          <table:table-cell table:number-columns-repeated="16369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float" office:value="659" table:style-name="ce1">
            <text:p>659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Nekoksa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Taekwondo VUT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03" table:style-name="ce1">
            <text:p>403</text:p>
          </table:table-cell>
          <table:table-cell office:value-type="time" office:time-value="PT59H38M0.000S" table:style-name="ce2">
            <text:p>59:38:00</text:p>
          </table:table-cell>
          <table:table-cell office:value-type="time" office:time-value="PT59H21M0.000S" table:style-name="ce2">
            <text:p>59:21:00</text:p>
          </table:table-cell>
          <table:table-cell office:value-type="time" office:time-value="PT57H27M0.000S" table:style-name="ce2">
            <text:p>57:27:00</text:p>
          </table:table-cell>
          <table:table-cell office:value-type="time" office:time-value="PT27H49M0.000S" table:style-name="ce2">
            <text:p>27:49:00</text:p>
          </table:table-cell>
          <table:table-cell office:value-type="time" office:time-value="PT31H49M0.000S" table:style-name="ce2">
            <text:p>31:49:00</text:p>
          </table:table-cell>
          <table:table-cell table:number-columns-repeated="16369"/>
        </table:table-row>
        <table:table-row table:style-name="ro1">
          <table:table-cell office:value-type="float" office:value="661" table:style-name="ce1">
            <text:p>661</text:p>
          </table:table-cell>
          <table:table-cell office:value-type="float" office:value="660" table:style-name="ce1">
            <text:p>660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Mark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Lanškroun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81" table:style-name="ce1">
            <text:p>81</text:p>
          </table:table-cell>
          <table:table-cell office:value-type="time" office:time-value="PT59H39M0.000S" table:style-name="ce2">
            <text:p>59:39:00</text:p>
          </table:table-cell>
          <table:table-cell office:value-type="time" office:time-value="PT59H1M0.000S" table:style-name="ce2">
            <text:p>59:01:00</text:p>
          </table:table-cell>
          <table:table-cell office:value-type="time" office:time-value="PT57H22M0.000S" table:style-name="ce2">
            <text:p>57:22:00</text:p>
          </table:table-cell>
          <table:table-cell office:value-type="time" office:time-value="PT28H51M0.000S" table:style-name="ce2">
            <text:p>28:51:00</text:p>
          </table:table-cell>
          <table:table-cell office:value-type="time" office:time-value="PT30H48M0.000S" table:style-name="ce2">
            <text:p>30:48:00</text:p>
          </table:table-cell>
          <table:table-cell table:number-columns-repeated="16369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float" office:value="661" table:style-name="ce1">
            <text:p>661</text:p>
          </table:table-cell>
          <table:table-cell office:value-type="float" office:value="1630" table:style-name="ce1">
            <text:p>1630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Gáborík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Vikings Mladá Bolesla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04" table:style-name="ce1">
            <text:p>404</text:p>
          </table:table-cell>
          <table:table-cell office:value-type="time" office:time-value="PT59H39M0.000S" table:style-name="ce2">
            <text:p>59:39:00</text:p>
          </table:table-cell>
          <table:table-cell office:value-type="time" office:time-value="PT59H25M0.000S" table:style-name="ce2">
            <text:p>59:25:00</text:p>
          </table:table-cell>
          <table:table-cell office:value-type="time" office:time-value="PT57H25M0.000S" table:style-name="ce2">
            <text:p>57:25:00</text:p>
          </table:table-cell>
          <table:table-cell office:value-type="time" office:time-value="PT31H33M0.000S" table:style-name="ce2">
            <text:p>31:33:00</text:p>
          </table:table-cell>
          <table:table-cell office:value-type="time" office:time-value="PT28H6M0.000S" table:style-name="ce2">
            <text:p>28:06:00</text:p>
          </table:table-cell>
          <table:table-cell table:number-columns-repeated="16369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float" office:value="662" table:style-name="ce1">
            <text:p>662</text:p>
          </table:table-cell>
          <table:table-cell office:value-type="float" office:value="1571" table:style-name="ce1">
            <text:p>1571</text:p>
          </table:table-cell>
          <table:table-cell office:value-type="string" table:style-name="ce1">
            <text:p>Libor</text:p>
          </table:table-cell>
          <table:table-cell office:value-type="string" table:style-name="ce1">
            <text:p>Pluháček</text:p>
          </table:table-cell>
          <table:table-cell office:value-type="float" office:value="1966" table:style-name="ce1">
            <text:p>1966</text:p>
          </table:table-cell>
          <table:table-cell office:value-type="string" table:style-name="ce1">
            <text:p>BrnoBikersBand/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06" table:style-name="ce1">
            <text:p>106</text:p>
          </table:table-cell>
          <table:table-cell office:value-type="time" office:time-value="PT59H41M0.000S" table:style-name="ce2">
            <text:p>59:41:00</text:p>
          </table:table-cell>
          <table:table-cell office:value-type="time" office:time-value="PT58H53M0.000S" table:style-name="ce2">
            <text:p>58:53:00</text:p>
          </table:table-cell>
          <table:table-cell office:value-type="time" office:time-value="PT57H21M0.000S" table:style-name="ce2">
            <text:p>57:21:00</text:p>
          </table:table-cell>
          <table:table-cell office:value-type="time" office:time-value="PT28H57M0.000S" table:style-name="ce2">
            <text:p>28:57:00</text:p>
          </table:table-cell>
          <table:table-cell office:value-type="time" office:time-value="PT30H44M0.000S" table:style-name="ce2">
            <text:p>30:44:00</text:p>
          </table:table-cell>
          <table:table-cell table:number-columns-repeated="16369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float" office:value="663" table:style-name="ce1">
            <text:p>663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Kaštyl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Keňa / Knínice u Boskovic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05" table:style-name="ce1">
            <text:p>405</text:p>
          </table:table-cell>
          <table:table-cell office:value-type="time" office:time-value="PT59H45M0.000S" table:style-name="ce2">
            <text:p>59:45:00</text:p>
          </table:table-cell>
          <table:table-cell office:value-type="time" office:time-value="PT58H20M0.000S" table:style-name="ce2">
            <text:p>58:20:00</text:p>
          </table:table-cell>
          <table:table-cell office:value-type="time" office:time-value="PT57H33M0.000S" table:style-name="ce2">
            <text:p>57:33:00</text:p>
          </table:table-cell>
          <table:table-cell office:value-type="time" office:time-value="PT29H58M0.000S" table:style-name="ce2">
            <text:p>29:58:00</text:p>
          </table:table-cell>
          <table:table-cell office:value-type="time" office:time-value="PT29H47M0.000S" table:style-name="ce2">
            <text:p>29:47:00</text:p>
          </table:table-cell>
          <table:table-cell table:number-columns-repeated="16369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float" office:value="664" table:style-name="ce1">
            <text:p>664</text:p>
          </table:table-cell>
          <table:table-cell office:value-type="float" office:value="1026" table:style-name="ce1">
            <text:p>1026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Ludvík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BĚHNY OD KONTYŠ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06" table:style-name="ce1">
            <text:p>406</text:p>
          </table:table-cell>
          <table:table-cell office:value-type="time" office:time-value="PT59H45M0.000S" table:style-name="ce2">
            <text:p>59:45:00</text:p>
          </table:table-cell>
          <table:table-cell office:value-type="time" office:time-value="PT59H14M0.000S" table:style-name="ce2">
            <text:p>59:14:00</text:p>
          </table:table-cell>
          <table:table-cell office:value-type="time" office:time-value="PT57H20M0.000S" table:style-name="ce2">
            <text:p>57:20:00</text:p>
          </table:table-cell>
          <table:table-cell office:value-type="time" office:time-value="PT28H4M0.000S" table:style-name="ce2">
            <text:p>28:04:00</text:p>
          </table:table-cell>
          <table:table-cell office:value-type="time" office:time-value="PT31H41M0.000S" table:style-name="ce2">
            <text:p>31:41:00</text:p>
          </table:table-cell>
          <table:table-cell table:number-columns-repeated="16369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float" office:value="665" table:style-name="ce1">
            <text:p>665</text:p>
          </table:table-cell>
          <table:table-cell office:value-type="float" office:value="1274" table:style-name="ce1">
            <text:p>1274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Mikšovská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GP Kolín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82" table:style-name="ce1">
            <text:p>82</text:p>
          </table:table-cell>
          <table:table-cell office:value-type="time" office:time-value="PT59H45M0.000S" table:style-name="ce2">
            <text:p>59:45:00</text:p>
          </table:table-cell>
          <table:table-cell office:value-type="time" office:time-value="PT58H57M0.000S" table:style-name="ce2">
            <text:p>58:57:00</text:p>
          </table:table-cell>
          <table:table-cell office:value-type="time" office:time-value="PT57H28M0.000S" table:style-name="ce2">
            <text:p>57:28:00</text:p>
          </table:table-cell>
          <table:table-cell office:value-type="time" office:time-value="PT29H28M0.000S" table:style-name="ce2">
            <text:p>29:28:00</text:p>
          </table:table-cell>
          <table:table-cell office:value-type="time" office:time-value="PT30H17M0.000S" table:style-name="ce2">
            <text:p>30:17:00</text:p>
          </table:table-cell>
          <table:table-cell table:number-columns-repeated="16369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float" office:value="666" table:style-name="ce1">
            <text:p>666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>Radim</text:p>
          </table:table-cell>
          <table:table-cell office:value-type="string" table:style-name="ce1">
            <text:p>Kouřil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Boskov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07" table:style-name="ce1">
            <text:p>107</text:p>
          </table:table-cell>
          <table:table-cell office:value-type="time" office:time-value="PT59H47M0.000S" table:style-name="ce2">
            <text:p>59:47:00</text:p>
          </table:table-cell>
          <table:table-cell office:value-type="time" office:time-value="PT59H27M0.000S" table:style-name="ce2">
            <text:p>59:27:00</text:p>
          </table:table-cell>
          <table:table-cell office:value-type="time" office:time-value="PT57H27M0.000S" table:style-name="ce2">
            <text:p>57:27:00</text:p>
          </table:table-cell>
          <table:table-cell office:value-type="time" office:time-value="PT28H43M0.000S" table:style-name="ce2">
            <text:p>28:43:00</text:p>
          </table:table-cell>
          <table:table-cell office:value-type="time" office:time-value="PT31H4M0.000S" table:style-name="ce2">
            <text:p>31:04:00</text:p>
          </table:table-cell>
          <table:table-cell table:number-columns-repeated="16369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float" office:value="667" table:style-name="ce1">
            <text:p>667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Alžběta</text:p>
          </table:table-cell>
          <table:table-cell office:value-type="string" table:style-name="ce1">
            <text:p>Škytová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Brňáci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83" table:style-name="ce1">
            <text:p>83</text:p>
          </table:table-cell>
          <table:table-cell office:value-type="time" office:time-value="PT59H48M0.000S" table:style-name="ce2">
            <text:p>59:48:00</text:p>
          </table:table-cell>
          <table:table-cell office:value-type="time" office:time-value="PT59H30M0.000S" table:style-name="ce2">
            <text:p>59:30:00</text:p>
          </table:table-cell>
          <table:table-cell office:value-type="time" office:time-value="PT57H28M0.000S" table:style-name="ce2">
            <text:p>57:28:00</text:p>
          </table:table-cell>
          <table:table-cell office:value-type="time" office:time-value="PT28H39M0.000S" table:style-name="ce2">
            <text:p>28:39:00</text:p>
          </table:table-cell>
          <table:table-cell office:value-type="time" office:time-value="PT31H9M0.000S" table:style-name="ce2">
            <text:p>31:09:00</text:p>
          </table:table-cell>
          <table:table-cell table:number-columns-repeated="16369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float" office:value="668" table:style-name="ce1">
            <text:p>668</text:p>
          </table:table-cell>
          <table:table-cell office:value-type="float" office:value="1657" table:style-name="ce1">
            <text:p>1657</text:p>
          </table:table-cell>
          <table:table-cell office:value-type="string" table:style-name="ce1">
            <text:p>Nikola</text:p>
          </table:table-cell>
          <table:table-cell office:value-type="string" table:style-name="ce1">
            <text:p>Pasek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Boskov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84" table:style-name="ce1">
            <text:p>84</text:p>
          </table:table-cell>
          <table:table-cell office:value-type="time" office:time-value="PT59H48M0.000S" table:style-name="ce2">
            <text:p>59:48:00</text:p>
          </table:table-cell>
          <table:table-cell office:value-type="time" office:time-value="PT59H42M0.000S" table:style-name="ce2">
            <text:p>59:42:00</text:p>
          </table:table-cell>
          <table:table-cell office:value-type="time" office:time-value="PT57H32M0.000S" table:style-name="ce2">
            <text:p>57:32:00</text:p>
          </table:table-cell>
          <table:table-cell office:value-type="time" office:time-value="PT28H21M0.000S" table:style-name="ce2">
            <text:p>28:21:00</text:p>
          </table:table-cell>
          <table:table-cell office:value-type="time" office:time-value="PT31H27M0.000S" table:style-name="ce2">
            <text:p>31:27:00</text:p>
          </table:table-cell>
          <table:table-cell table:number-columns-repeated="16369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float" office:value="669" table:style-name="ce1">
            <text:p>669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Glír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Valašské Meziříč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07" table:style-name="ce1">
            <text:p>407</text:p>
          </table:table-cell>
          <table:table-cell office:value-type="time" office:time-value="PT59H48M0.000S" table:style-name="ce2">
            <text:p>59:48:00</text:p>
          </table:table-cell>
          <table:table-cell office:value-type="time" office:time-value="PT58H57M0.000S" table:style-name="ce2">
            <text:p>58:57:00</text:p>
          </table:table-cell>
          <table:table-cell office:value-type="time" office:time-value="PT57H38M0.000S" table:style-name="ce2">
            <text:p>57:38:00</text:p>
          </table:table-cell>
          <table:table-cell office:value-type="time" office:time-value="PT29H52M0.000S" table:style-name="ce2">
            <text:p>29:52:00</text:p>
          </table:table-cell>
          <table:table-cell office:value-type="time" office:time-value="PT29H56M0.000S" table:style-name="ce2">
            <text:p>29:56:00</text:p>
          </table:table-cell>
          <table:table-cell table:number-columns-repeated="16369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float" office:value="670" table:style-name="ce1">
            <text:p>670</text:p>
          </table:table-cell>
          <table:table-cell office:value-type="float" office:value="694" table:style-name="ce1">
            <text:p>694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Pokorná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85" table:style-name="ce1">
            <text:p>85</text:p>
          </table:table-cell>
          <table:table-cell office:value-type="time" office:time-value="PT59H49M0.000S" table:style-name="ce2">
            <text:p>59:49:00</text:p>
          </table:table-cell>
          <table:table-cell office:value-type="time" office:time-value="PT59H7M0.000S" table:style-name="ce2">
            <text:p>59:07:00</text:p>
          </table:table-cell>
          <table:table-cell office:value-type="time" office:time-value="PT57H37M0.000S" table:style-name="ce2">
            <text:p>57:37:00</text:p>
          </table:table-cell>
          <table:table-cell office:value-type="time" office:time-value="PT30H24M0.000S" table:style-name="ce2">
            <text:p>30:24:00</text:p>
          </table:table-cell>
          <table:table-cell office:value-type="time" office:time-value="PT29H25M0.000S" table:style-name="ce2">
            <text:p>29:25:00</text:p>
          </table:table-cell>
          <table:table-cell table:number-columns-repeated="16369"/>
        </table:table-row>
        <table:table-row table:style-name="ro1">
          <table:table-cell office:value-type="float" office:value="672" table:style-name="ce1">
            <text:p>672</text:p>
          </table:table-cell>
          <table:table-cell office:value-type="float" office:value="671" table:style-name="ce1">
            <text:p>671</text:p>
          </table:table-cell>
          <table:table-cell office:value-type="float" office:value="1379" table:style-name="ce1">
            <text:p>137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reidl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Holasické violky,o.s.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08" table:style-name="ce1">
            <text:p>108</text:p>
          </table:table-cell>
          <table:table-cell office:value-type="time" office:time-value="PT59H49M0.000S" table:style-name="ce2">
            <text:p>59:49:00</text:p>
          </table:table-cell>
          <table:table-cell office:value-type="time" office:time-value="PT59H22M0.000S" table:style-name="ce2">
            <text:p>59:22:00</text:p>
          </table:table-cell>
          <table:table-cell office:value-type="time" office:time-value="PT57H36M0.000S" table:style-name="ce2">
            <text:p>57:36:00</text:p>
          </table:table-cell>
          <table:table-cell office:value-type="time" office:time-value="PT29H35M0.000S" table:style-name="ce2">
            <text:p>29:35:00</text:p>
          </table:table-cell>
          <table:table-cell office:value-type="time" office:time-value="PT30H14M0.000S" table:style-name="ce2">
            <text:p>30:14:00</text:p>
          </table:table-cell>
          <table:table-cell table:number-columns-repeated="16369"/>
        </table:table-row>
        <table:table-row table:style-name="ro1">
          <table:table-cell office:value-type="float" office:value="673" table:style-name="ce1">
            <text:p>673</text:p>
          </table:table-cell>
          <table:table-cell office:value-type="float" office:value="672" table:style-name="ce1">
            <text:p>672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ašalov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Xi-Xao Run Club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08" table:style-name="ce1">
            <text:p>408</text:p>
          </table:table-cell>
          <table:table-cell office:value-type="time" office:time-value="PT59H50M0.000S" table:style-name="ce2">
            <text:p>59:50:00</text:p>
          </table:table-cell>
          <table:table-cell office:value-type="time" office:time-value="PT59H7M0.000S" table:style-name="ce2">
            <text:p>59:07:00</text:p>
          </table:table-cell>
          <table:table-cell office:value-type="time" office:time-value="PT57H38M0.000S" table:style-name="ce2">
            <text:p>57:38:00</text:p>
          </table:table-cell>
          <table:table-cell office:value-type="time" office:time-value="PT29H39M0.000S" table:style-name="ce2">
            <text:p>29:39:00</text:p>
          </table:table-cell>
          <table:table-cell office:value-type="time" office:time-value="PT30H11M0.000S" table:style-name="ce2">
            <text:p>30:11:00</text:p>
          </table:table-cell>
          <table:table-cell table:number-columns-repeated="16369"/>
        </table:table-row>
        <table:table-row table:style-name="ro1">
          <table:table-cell office:value-type="float" office:value="674" table:style-name="ce1">
            <text:p>674</text:p>
          </table:table-cell>
          <table:table-cell office:value-type="float" office:value="673" table:style-name="ce1">
            <text:p>673</text:p>
          </table:table-cell>
          <table:table-cell office:value-type="float" office:value="1147" table:style-name="ce1">
            <text:p>1147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Dostál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Vodní záchranná služba Blansk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86" table:style-name="ce1">
            <text:p>86</text:p>
          </table:table-cell>
          <table:table-cell office:value-type="time" office:time-value="PT59H50M0.000S" table:style-name="ce2">
            <text:p>59:50:00</text:p>
          </table:table-cell>
          <table:table-cell office:value-type="time" office:time-value="PT59H36M0.000S" table:style-name="ce2">
            <text:p>59:36:00</text:p>
          </table:table-cell>
          <table:table-cell office:value-type="time" office:time-value="PT57H45M0.000S" table:style-name="ce2">
            <text:p>57:45:00</text:p>
          </table:table-cell>
          <table:table-cell office:value-type="time" office:time-value="PT29H10M0.000S" table:style-name="ce2">
            <text:p>29:10:00</text:p>
          </table:table-cell>
          <table:table-cell office:value-type="time" office:time-value="PT30H40M0.000S" table:style-name="ce2">
            <text:p>30:40:00</text:p>
          </table:table-cell>
          <table:table-cell table:number-columns-repeated="16369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float" office:value="674" table:style-name="ce1">
            <text:p>674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Krčková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Mokrá-Horák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87" table:style-name="ce1">
            <text:p>87</text:p>
          </table:table-cell>
          <table:table-cell office:value-type="time" office:time-value="PT59H50M0.000S" table:style-name="ce2">
            <text:p>59:50:00</text:p>
          </table:table-cell>
          <table:table-cell office:value-type="time" office:time-value="PT59H9M0.000S" table:style-name="ce2">
            <text:p>59:09:00</text:p>
          </table:table-cell>
          <table:table-cell office:value-type="time" office:time-value="PT57H40M0.000S" table:style-name="ce2">
            <text:p>57:40:00</text:p>
          </table:table-cell>
          <table:table-cell office:value-type="time" office:time-value="PT29H26M0.000S" table:style-name="ce2">
            <text:p>29:26:00</text:p>
          </table:table-cell>
          <table:table-cell office:value-type="time" office:time-value="PT30H24M0.000S" table:style-name="ce2">
            <text:p>30:24:00</text:p>
          </table:table-cell>
          <table:table-cell table:number-columns-repeated="16369"/>
        </table:table-row>
        <table:table-row table:style-name="ro1">
          <table:table-cell office:value-type="float" office:value="676" table:style-name="ce1">
            <text:p>676</text:p>
          </table:table-cell>
          <table:table-cell office:value-type="float" office:value="675" table:style-name="ce1">
            <text:p>675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Tempír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09" table:style-name="ce1">
            <text:p>409</text:p>
          </table:table-cell>
          <table:table-cell office:value-type="time" office:time-value="PT59H50M0.000S" table:style-name="ce2">
            <text:p>59:50:00</text:p>
          </table:table-cell>
          <table:table-cell office:value-type="time" office:time-value="PT58H56M0.000S" table:style-name="ce2">
            <text:p>58:56:00</text:p>
          </table:table-cell>
          <table:table-cell office:value-type="time" office:time-value="PT57H30M0.000S" table:style-name="ce2">
            <text:p>57:30:00</text:p>
          </table:table-cell>
          <table:table-cell office:value-type="time" office:time-value="PT29H0M0.000S" table:style-name="ce2">
            <text:p>29:00:00</text:p>
          </table:table-cell>
          <table:table-cell office:value-type="time" office:time-value="PT30H50M0.000S" table:style-name="ce2">
            <text:p>30:50:00</text:p>
          </table:table-cell>
          <table:table-cell table:number-columns-repeated="16369"/>
        </table:table-row>
        <table:table-row table:style-name="ro1">
          <table:table-cell office:value-type="float" office:value="677" table:style-name="ce1">
            <text:p>677</text:p>
          </table:table-cell>
          <table:table-cell office:value-type="float" office:value="676" table:style-name="ce1">
            <text:p>676</text:p>
          </table:table-cell>
          <table:table-cell office:value-type="float" office:value="1339" table:style-name="ce1">
            <text:p>133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ařík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Klub musí být vyplněn.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10" table:style-name="ce1">
            <text:p>410</text:p>
          </table:table-cell>
          <table:table-cell office:value-type="time" office:time-value="PT59H51M0.000S" table:style-name="ce2">
            <text:p>59:51:00</text:p>
          </table:table-cell>
          <table:table-cell office:value-type="time" office:time-value="PT59H30M0.000S" table:style-name="ce2">
            <text:p>59:30:00</text:p>
          </table:table-cell>
          <table:table-cell office:value-type="time" office:time-value="PT57H25M0.000S" table:style-name="ce2">
            <text:p>57:25:00</text:p>
          </table:table-cell>
          <table:table-cell office:value-type="time" office:time-value="PT29H2M0.000S" table:style-name="ce2">
            <text:p>29:02:00</text:p>
          </table:table-cell>
          <table:table-cell office:value-type="time" office:time-value="PT30H49M0.000S" table:style-name="ce2">
            <text:p>30:49:00</text:p>
          </table:table-cell>
          <table:table-cell table:number-columns-repeated="16369"/>
        </table:table-row>
        <table:table-row table:style-name="ro1">
          <table:table-cell office:value-type="float" office:value="678" table:style-name="ce1">
            <text:p>678</text:p>
          </table:table-cell>
          <table:table-cell office:value-type="float" office:value="677" table:style-name="ce1">
            <text:p>677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Superata</text:p>
          </table:table-cell>
          <table:table-cell office:value-type="float" office:value="1955" table:style-name="ce1">
            <text:p>1955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MD</text:p>
          </table:table-cell>
          <table:table-cell office:value-type="float" office:value="7" table:style-name="ce1">
            <text:p>7</text:p>
          </table:table-cell>
          <table:table-cell office:value-type="time" office:time-value="PT59H52M0.000S" table:style-name="ce2">
            <text:p>59:52:00</text:p>
          </table:table-cell>
          <table:table-cell office:value-type="time" office:time-value="PT59H29M0.000S" table:style-name="ce2">
            <text:p>59:29:00</text:p>
          </table:table-cell>
          <table:table-cell office:value-type="time" office:time-value="PT57H29M0.000S" table:style-name="ce2">
            <text:p>57:29:00</text:p>
          </table:table-cell>
          <table:table-cell office:value-type="time" office:time-value="PT29H35M0.000S" table:style-name="ce2">
            <text:p>29:35:00</text:p>
          </table:table-cell>
          <table:table-cell office:value-type="time" office:time-value="PT30H17M0.000S" table:style-name="ce2">
            <text:p>30:17:00</text:p>
          </table:table-cell>
          <table:table-cell table:number-columns-repeated="16369"/>
        </table:table-row>
        <table:table-row table:style-name="ro1">
          <table:table-cell office:value-type="float" office:value="679" table:style-name="ce1">
            <text:p>679</text:p>
          </table:table-cell>
          <table:table-cell office:value-type="float" office:value="678" table:style-name="ce1">
            <text:p>678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edlo</text:p>
          </table:table-cell>
          <table:table-cell office:value-type="float" office:value="1993" table:style-name="ce1">
            <text:p>1993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11" table:style-name="ce1">
            <text:p>411</text:p>
          </table:table-cell>
          <table:table-cell office:value-type="time" office:time-value="PT59H55M0.000S" table:style-name="ce2">
            <text:p>59:55:00</text:p>
          </table:table-cell>
          <table:table-cell office:value-type="time" office:time-value="PT59H36M0.000S" table:style-name="ce2">
            <text:p>59:36:00</text:p>
          </table:table-cell>
          <table:table-cell office:value-type="time" office:time-value="PT57H17M0.000S" table:style-name="ce2">
            <text:p>57:17:00</text:p>
          </table:table-cell>
          <table:table-cell office:value-type="time" office:time-value="PT26H57M0.000S" table:style-name="ce2">
            <text:p>26:57:00</text:p>
          </table:table-cell>
          <table:table-cell office:value-type="time" office:time-value="PT32H58M0.000S" table:style-name="ce2">
            <text:p>32:58:00</text:p>
          </table:table-cell>
          <table:table-cell table:number-columns-repeated="16369"/>
        </table:table-row>
        <table:table-row table:style-name="ro1">
          <table:table-cell office:value-type="float" office:value="680" table:style-name="ce1">
            <text:p>680</text:p>
          </table:table-cell>
          <table:table-cell office:value-type="float" office:value="679" table:style-name="ce1">
            <text:p>679</text:p>
          </table:table-cell>
          <table:table-cell office:value-type="float" office:value="636" table:style-name="ce1">
            <text:p>636</text:p>
          </table:table-cell>
          <table:table-cell office:value-type="string" table:style-name="ce1">
            <text:p>Bohdan</text:p>
          </table:table-cell>
          <table:table-cell office:value-type="string" table:style-name="ce1">
            <text:p>Lukáš</text:p>
          </table:table-cell>
          <table:table-cell office:value-type="float" office:value="1987" table:style-name="ce1">
            <text:p>1987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12" table:style-name="ce1">
            <text:p>412</text:p>
          </table:table-cell>
          <table:table-cell office:value-type="time" office:time-value="PT59H56M0.000S" table:style-name="ce2">
            <text:p>59:56:00</text:p>
          </table:table-cell>
          <table:table-cell office:value-type="time" office:time-value="PT59H4M0.000S" table:style-name="ce2">
            <text:p>59:04:00</text:p>
          </table:table-cell>
          <table:table-cell office:value-type="time" office:time-value="PT56H9M0.000S" table:style-name="ce2">
            <text:p>56:09:00</text:p>
          </table:table-cell>
          <table:table-cell office:value-type="time" office:time-value="PT27H53M0.000S" table:style-name="ce2">
            <text:p>27:53:00</text:p>
          </table:table-cell>
          <table:table-cell office:value-type="time" office:time-value="PT32H3M0.000S" table:style-name="ce2">
            <text:p>32:03:00</text:p>
          </table:table-cell>
          <table:table-cell table:number-columns-repeated="16369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float" office:value="680" table:style-name="ce1">
            <text:p>680</text:p>
          </table:table-cell>
          <table:table-cell office:value-type="float" office:value="543" table:style-name="ce1">
            <text:p>543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Pokorný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13" table:style-name="ce1">
            <text:p>413</text:p>
          </table:table-cell>
          <table:table-cell office:value-type="time" office:time-value="PT59H57M0.000S" table:style-name="ce2">
            <text:p>59:57:00</text:p>
          </table:table-cell>
          <table:table-cell office:value-type="time" office:time-value="PT59H28M0.000S" table:style-name="ce2">
            <text:p>59:28:00</text:p>
          </table:table-cell>
          <table:table-cell office:value-type="time" office:time-value="PT57H26M0.000S" table:style-name="ce2">
            <text:p>57:26:00</text:p>
          </table:table-cell>
          <table:table-cell office:value-type="time" office:time-value="PT27H46M0.000S" table:style-name="ce2">
            <text:p>27:46:00</text:p>
          </table:table-cell>
          <table:table-cell office:value-type="time" office:time-value="PT32H11M0.000S" table:style-name="ce2">
            <text:p>32:11:00</text:p>
          </table:table-cell>
          <table:table-cell table:number-columns-repeated="16369"/>
        </table:table-row>
        <table:table-row table:style-name="ro1">
          <table:table-cell office:value-type="float" office:value="682" table:style-name="ce1">
            <text:p>682</text:p>
          </table:table-cell>
          <table:table-cell office:value-type="float" office:value="681" table:style-name="ce1">
            <text:p>681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Jitka</text:p>
          </table:table-cell>
          <table:table-cell office:value-type="string" table:style-name="ce1">
            <text:p>Kalášková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Mizuno Czech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28" table:style-name="ce1">
            <text:p>28</text:p>
          </table:table-cell>
          <table:table-cell office:value-type="time" office:time-value="PT59H57M0.000S" table:style-name="ce2">
            <text:p>59:57:00</text:p>
          </table:table-cell>
          <table:table-cell office:value-type="time" office:time-value="PT59H24M0.000S" table:style-name="ce2">
            <text:p>59:24:00</text:p>
          </table:table-cell>
          <table:table-cell office:value-type="time" office:time-value="PT57H39M0.000S" table:style-name="ce2">
            <text:p>57:39:00</text:p>
          </table:table-cell>
          <table:table-cell office:value-type="time" office:time-value="PT30H11M0.000S" table:style-name="ce2">
            <text:p>30:11:00</text:p>
          </table:table-cell>
          <table:table-cell office:value-type="time" office:time-value="PT29H46M0.000S" table:style-name="ce2">
            <text:p>29:46:00</text:p>
          </table:table-cell>
          <table:table-cell table:number-columns-repeated="16369"/>
        </table:table-row>
        <table:table-row table:style-name="ro1">
          <table:table-cell office:value-type="float" office:value="683" table:style-name="ce1">
            <text:p>683</text:p>
          </table:table-cell>
          <table:table-cell office:value-type="float" office:value="682" table:style-name="ce1">
            <text:p>682</text:p>
          </table:table-cell>
          <table:table-cell office:value-type="float" office:value="1176" table:style-name="ce1">
            <text:p>1176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Otoupalí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žádný klub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14" table:style-name="ce1">
            <text:p>414</text:p>
          </table:table-cell>
          <table:table-cell office:value-type="time" office:time-value="PT59H57M0.000S" table:style-name="ce2">
            <text:p>59:57:00</text:p>
          </table:table-cell>
          <table:table-cell office:value-type="time" office:time-value="PT59H8M0.000S" table:style-name="ce2">
            <text:p>59:08:00</text:p>
          </table:table-cell>
          <table:table-cell office:value-type="time" office:time-value="PT57H51M0.000S" table:style-name="ce2">
            <text:p>57:51:00</text:p>
          </table:table-cell>
          <table:table-cell office:value-type="time" office:time-value="PT29H29M0.000S" table:style-name="ce2">
            <text:p>29:29:00</text:p>
          </table:table-cell>
          <table:table-cell office:value-type="time" office:time-value="PT30H28M0.000S" table:style-name="ce2">
            <text:p>30:28:00</text:p>
          </table:table-cell>
          <table:table-cell table:number-columns-repeated="16369"/>
        </table:table-row>
        <table:table-row table:style-name="ro1">
          <table:table-cell office:value-type="float" office:value="684" table:style-name="ce1">
            <text:p>684</text:p>
          </table:table-cell>
          <table:table-cell office:value-type="float" office:value="683" table:style-name="ce1">
            <text:p>683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Langer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nejsem členem žádného klub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15" table:style-name="ce1">
            <text:p>415</text:p>
          </table:table-cell>
          <table:table-cell office:value-type="time" office:time-value="PT1H0M0.000S" table:style-name="ce4">
            <text:p>1:00:00</text:p>
          </table:table-cell>
          <table:table-cell office:value-type="time" office:time-value="PT59H27M0.000S" table:style-name="ce2">
            <text:p>59:27:00</text:p>
          </table:table-cell>
          <table:table-cell office:value-type="time" office:time-value="PT57H43M0.000S" table:style-name="ce2">
            <text:p>57:43:00</text:p>
          </table:table-cell>
          <table:table-cell office:value-type="time" office:time-value="PT29H23M0.000S" table:style-name="ce2">
            <text:p>29:23:00</text:p>
          </table:table-cell>
          <table:table-cell office:value-type="time" office:time-value="PT30H37M0.000S" table:style-name="ce2">
            <text:p>30:37:00</text:p>
          </table:table-cell>
          <table:table-cell table:number-columns-repeated="16369"/>
        </table:table-row>
        <table:table-row table:style-name="ro1">
          <table:table-cell office:value-type="float" office:value="685" table:style-name="ce1">
            <text:p>685</text:p>
          </table:table-cell>
          <table:table-cell office:value-type="float" office:value="684" table:style-name="ce1">
            <text:p>684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Hlavínová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88" table:style-name="ce1">
            <text:p>88</text:p>
          </table:table-cell>
          <table:table-cell office:value-type="time" office:time-value="PT1H0M3.000S" table:style-name="ce4">
            <text:p>1:00:03</text:p>
          </table:table-cell>
          <table:table-cell office:value-type="time" office:time-value="PT59H56M0.000S" table:style-name="ce2">
            <text:p>59:56:00</text:p>
          </table:table-cell>
          <table:table-cell office:value-type="time" office:time-value="PT57H50M0.000S" table:style-name="ce2">
            <text:p>57:50:00</text:p>
          </table:table-cell>
          <table:table-cell office:value-type="time" office:time-value="PT29H15M0.000S" table:style-name="ce2">
            <text:p>29:15:00</text:p>
          </table:table-cell>
          <table:table-cell office:value-type="time" office:time-value="PT30H48M0.000S" table:style-name="ce2">
            <text:p>30:48:00</text:p>
          </table:table-cell>
          <table:table-cell table:number-columns-repeated="16369"/>
        </table:table-row>
        <table:table-row table:style-name="ro1">
          <table:table-cell office:value-type="float" office:value="686" table:style-name="ce1">
            <text:p>686</text:p>
          </table:table-cell>
          <table:table-cell office:value-type="float" office:value="685" table:style-name="ce1">
            <text:p>685</text:p>
          </table:table-cell>
          <table:table-cell office:value-type="float" office:value="1603" table:style-name="ce1">
            <text:p>1603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Hanousek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09" table:style-name="ce1">
            <text:p>109</text:p>
          </table:table-cell>
          <table:table-cell office:value-type="time" office:time-value="PT1H0M6.000S" table:style-name="ce4">
            <text:p>1:00:06</text:p>
          </table:table-cell>
          <table:table-cell office:value-type="time" office:time-value="PT59H52M0.000S" table:style-name="ce2">
            <text:p>59:52:00</text:p>
          </table:table-cell>
          <table:table-cell office:value-type="time" office:time-value="PT57H48M0.000S" table:style-name="ce2">
            <text:p>57:48:00</text:p>
          </table:table-cell>
          <table:table-cell office:value-type="time" office:time-value="PT29H19M0.000S" table:style-name="ce2">
            <text:p>29:19:00</text:p>
          </table:table-cell>
          <table:table-cell office:value-type="time" office:time-value="PT30H47M0.000S" table:style-name="ce2">
            <text:p>30:47:00</text:p>
          </table:table-cell>
          <table:table-cell table:number-columns-repeated="16369"/>
        </table:table-row>
        <table:table-row table:style-name="ro1">
          <table:table-cell office:value-type="float" office:value="687" table:style-name="ce1">
            <text:p>687</text:p>
          </table:table-cell>
          <table:table-cell office:value-type="float" office:value="686" table:style-name="ce1">
            <text:p>686</text:p>
          </table:table-cell>
          <table:table-cell office:value-type="float" office:value="1281" table:style-name="ce1">
            <text:p>1281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Ondruš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16" table:style-name="ce1">
            <text:p>416</text:p>
          </table:table-cell>
          <table:table-cell office:value-type="time" office:time-value="PT1H0M10.000S" table:style-name="ce4">
            <text:p>1:00:10</text:p>
          </table:table-cell>
          <table:table-cell office:value-type="time" office:time-value="PT59H44M0.000S" table:style-name="ce2">
            <text:p>59:44:00</text:p>
          </table:table-cell>
          <table:table-cell office:value-type="time" office:time-value="PT58H17M0.000S" table:style-name="ce2">
            <text:p>58:17:00</text:p>
          </table:table-cell>
          <table:table-cell office:value-type="time" office:time-value="PT32H18M0.000S" table:style-name="ce2">
            <text:p>32:18:00</text:p>
          </table:table-cell>
          <table:table-cell office:value-type="time" office:time-value="PT27H52M0.000S" table:style-name="ce2">
            <text:p>27:52:00</text:p>
          </table:table-cell>
          <table:table-cell table:number-columns-repeated="16369"/>
        </table:table-row>
        <table:table-row table:style-name="ro1">
          <table:table-cell office:value-type="float" office:value="688" table:style-name="ce1">
            <text:p>688</text:p>
          </table:table-cell>
          <table:table-cell office:value-type="float" office:value="687" table:style-name="ce1">
            <text:p>687</text:p>
          </table:table-cell>
          <table:table-cell office:value-type="float" office:value="1567" table:style-name="ce1">
            <text:p>1567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Šafář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neregistrovany v zadnym klub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17" table:style-name="ce1">
            <text:p>417</text:p>
          </table:table-cell>
          <table:table-cell office:value-type="time" office:time-value="PT1H0M10.000S" table:style-name="ce4">
            <text:p>1:00:10</text:p>
          </table:table-cell>
          <table:table-cell office:value-type="time" office:time-value="PT59H6M0.000S" table:style-name="ce2">
            <text:p>59:06:00</text:p>
          </table:table-cell>
          <table:table-cell office:value-type="time" office:time-value="PT58H6M0.000S" table:style-name="ce2">
            <text:p>58:06:00</text:p>
          </table:table-cell>
          <table:table-cell office:value-type="time" office:time-value="PT30H26M0.000S" table:style-name="ce2">
            <text:p>30:26:00</text:p>
          </table:table-cell>
          <table:table-cell office:value-type="time" office:time-value="PT29H44M0.000S" table:style-name="ce2">
            <text:p>29:44:00</text:p>
          </table:table-cell>
          <table:table-cell table:number-columns-repeated="16369"/>
        </table:table-row>
        <table:table-row table:style-name="ro1">
          <table:table-cell office:value-type="float" office:value="689" table:style-name="ce1">
            <text:p>689</text:p>
          </table:table-cell>
          <table:table-cell office:value-type="float" office:value="688" table:style-name="ce1">
            <text:p>688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Kuráň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Náměšť nad Oslavo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10" table:style-name="ce1">
            <text:p>110</text:p>
          </table:table-cell>
          <table:table-cell office:value-type="time" office:time-value="PT1H0M11.000S" table:style-name="ce4">
            <text:p>1:00:11</text:p>
          </table:table-cell>
          <table:table-cell office:value-type="time" office:time-value="PT59H30M0.000S" table:style-name="ce2">
            <text:p>59:30:00</text:p>
          </table:table-cell>
          <table:table-cell office:value-type="time" office:time-value="PT57H45M0.000S" table:style-name="ce2">
            <text:p>57:45:00</text:p>
          </table:table-cell>
          <table:table-cell office:value-type="time" office:time-value="PT29H56M0.000S" table:style-name="ce2">
            <text:p>29:56:00</text:p>
          </table:table-cell>
          <table:table-cell office:value-type="time" office:time-value="PT30H15M0.000S" table:style-name="ce2">
            <text:p>30:15:00</text:p>
          </table:table-cell>
          <table:table-cell table:number-columns-repeated="16369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float" office:value="689" table:style-name="ce1">
            <text:p>689</text:p>
          </table:table-cell>
          <table:table-cell office:value-type="float" office:value="1195" table:style-name="ce1">
            <text:p>1195</text:p>
          </table:table-cell>
          <table:table-cell office:value-type="string" table:style-name="ce1">
            <text:p>Nikola</text:p>
          </table:table-cell>
          <table:table-cell office:value-type="string" table:style-name="ce1">
            <text:p>Kuráňová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Náměšť nad Oslavo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29" table:style-name="ce1">
            <text:p>29</text:p>
          </table:table-cell>
          <table:table-cell office:value-type="time" office:time-value="PT1H0M11.000S" table:style-name="ce4">
            <text:p>1:00:11</text:p>
          </table:table-cell>
          <table:table-cell office:value-type="time" office:time-value="PT59H31M0.000S" table:style-name="ce2">
            <text:p>59:31:00</text:p>
          </table:table-cell>
          <table:table-cell office:value-type="time" office:time-value="PT57H45M0.000S" table:style-name="ce2">
            <text:p>57:45:00</text:p>
          </table:table-cell>
          <table:table-cell office:value-type="time" office:time-value="PT29H56M0.000S" table:style-name="ce2">
            <text:p>29:56:00</text:p>
          </table:table-cell>
          <table:table-cell office:value-type="time" office:time-value="PT30H15M0.000S" table:style-name="ce2">
            <text:p>30:15:00</text:p>
          </table:table-cell>
          <table:table-cell table:number-columns-repeated="16369"/>
        </table:table-row>
        <table:table-row table:style-name="ro1">
          <table:table-cell office:value-type="float" office:value="691" table:style-name="ce1">
            <text:p>691</text:p>
          </table:table-cell>
          <table:table-cell office:value-type="float" office:value="690" table:style-name="ce1">
            <text:p>69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rta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Kuři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18" table:style-name="ce1">
            <text:p>418</text:p>
          </table:table-cell>
          <table:table-cell office:value-type="time" office:time-value="PT1H0M13.000S" table:style-name="ce4">
            <text:p>1:00:13</text:p>
          </table:table-cell>
          <table:table-cell office:value-type="time" office:time-value="PT59H37M0.000S" table:style-name="ce2">
            <text:p>59:37:00</text:p>
          </table:table-cell>
          <table:table-cell office:value-type="time" office:time-value="PT58H10M0.000S" table:style-name="ce2">
            <text:p>58:10:00</text:p>
          </table:table-cell>
          <table:table-cell office:value-type="time" office:time-value="PT28H3M0.000S" table:style-name="ce2">
            <text:p>28:03:00</text:p>
          </table:table-cell>
          <table:table-cell office:value-type="time" office:time-value="PT32H10M0.000S" table:style-name="ce2">
            <text:p>32:10:00</text:p>
          </table:table-cell>
          <table:table-cell table:number-columns-repeated="16369"/>
        </table:table-row>
        <table:table-row table:style-name="ro1">
          <table:table-cell office:value-type="float" office:value="692" table:style-name="ce1">
            <text:p>692</text:p>
          </table:table-cell>
          <table:table-cell office:value-type="float" office:value="691" table:style-name="ce1">
            <text:p>691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Novosad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19" table:style-name="ce1">
            <text:p>419</text:p>
          </table:table-cell>
          <table:table-cell office:value-type="time" office:time-value="PT1H0M15.000S" table:style-name="ce4">
            <text:p>1:00:15</text:p>
          </table:table-cell>
          <table:table-cell office:value-type="time" office:time-value="PT59H44M0.000S" table:style-name="ce2">
            <text:p>59:44:00</text:p>
          </table:table-cell>
          <table:table-cell office:value-type="time" office:time-value="PT58H13M0.000S" table:style-name="ce2">
            <text:p>58:13:00</text:p>
          </table:table-cell>
          <table:table-cell office:value-type="time" office:time-value="PT30H46M0.000S" table:style-name="ce2">
            <text:p>30:46:00</text:p>
          </table:table-cell>
          <table:table-cell office:value-type="time" office:time-value="PT29H29M0.000S" table:style-name="ce2">
            <text:p>29:29:00</text:p>
          </table:table-cell>
          <table:table-cell table:number-columns-repeated="16369"/>
        </table:table-row>
        <table:table-row table:style-name="ro1">
          <table:table-cell office:value-type="float" office:value="693" table:style-name="ce1">
            <text:p>693</text:p>
          </table:table-cell>
          <table:table-cell office:value-type="float" office:value="692" table:style-name="ce1">
            <text:p>692</text:p>
          </table:table-cell>
          <table:table-cell office:value-type="float" office:value="1354" table:style-name="ce1">
            <text:p>1354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Hloušek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Olešn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20" table:style-name="ce1">
            <text:p>420</text:p>
          </table:table-cell>
          <table:table-cell office:value-type="time" office:time-value="PT1H0M17.000S" table:style-name="ce4">
            <text:p>1:00:17</text:p>
          </table:table-cell>
          <table:table-cell office:value-type="time" office:time-value="PT59H47M0.000S" table:style-name="ce2">
            <text:p>59:47:00</text:p>
          </table:table-cell>
          <table:table-cell office:value-type="time" office:time-value="PT57H55M0.000S" table:style-name="ce2">
            <text:p>57:55:00</text:p>
          </table:table-cell>
          <table:table-cell office:value-type="time" office:time-value="PT29H18M0.000S" table:style-name="ce2">
            <text:p>29:18:00</text:p>
          </table:table-cell>
          <table:table-cell office:value-type="time" office:time-value="PT30H59M0.000S" table:style-name="ce2">
            <text:p>30:59:00</text:p>
          </table:table-cell>
          <table:table-cell table:number-columns-repeated="16369"/>
        </table:table-row>
        <table:table-row table:style-name="ro1">
          <table:table-cell office:value-type="float" office:value="694" table:style-name="ce1">
            <text:p>694</text:p>
          </table:table-cell>
          <table:table-cell office:value-type="float" office:value="693" table:style-name="ce1">
            <text:p>693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Sedláček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AGS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11" table:style-name="ce1">
            <text:p>111</text:p>
          </table:table-cell>
          <table:table-cell office:value-type="time" office:time-value="PT1H0M18.000S" table:style-name="ce4">
            <text:p>1:00:18</text:p>
          </table:table-cell>
          <table:table-cell office:value-type="time" office:time-value="PT59H48M0.000S" table:style-name="ce2">
            <text:p>59:48:00</text:p>
          </table:table-cell>
          <table:table-cell office:value-type="time" office:time-value="PT57H55M0.000S" table:style-name="ce2">
            <text:p>57:55:00</text:p>
          </table:table-cell>
          <table:table-cell office:value-type="time" office:time-value="PT29H18M0.000S" table:style-name="ce2">
            <text:p>29:18:00</text:p>
          </table:table-cell>
          <table:table-cell office:value-type="time" office:time-value="PT31H0M0.000S" table:style-name="ce2">
            <text:p>31:00:00</text:p>
          </table:table-cell>
          <table:table-cell table:number-columns-repeated="16369"/>
        </table:table-row>
        <table:table-row table:style-name="ro1">
          <table:table-cell office:value-type="float" office:value="695" table:style-name="ce1">
            <text:p>695</text:p>
          </table:table-cell>
          <table:table-cell office:value-type="float" office:value="694" table:style-name="ce1">
            <text:p>694</text:p>
          </table:table-cell>
          <table:table-cell office:value-type="float" office:value="1255" table:style-name="ce1">
            <text:p>125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ovaříková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89" table:style-name="ce1">
            <text:p>89</text:p>
          </table:table-cell>
          <table:table-cell office:value-type="time" office:time-value="PT1H0M18.000S" table:style-name="ce4">
            <text:p>1:00:18</text:p>
          </table:table-cell>
          <table:table-cell office:value-type="time" office:time-value="PT59H46M0.000S" table:style-name="ce2">
            <text:p>59:46:00</text:p>
          </table:table-cell>
          <table:table-cell office:value-type="time" office:time-value="PT58H8M0.000S" table:style-name="ce2">
            <text:p>58:08:00</text:p>
          </table:table-cell>
          <table:table-cell office:value-type="time" office:time-value="PT31H16M0.000S" table:style-name="ce2">
            <text:p>31:16:00</text:p>
          </table:table-cell>
          <table:table-cell office:value-type="time" office:time-value="PT29H2M0.000S" table:style-name="ce2">
            <text:p>29:02:00</text:p>
          </table:table-cell>
          <table:table-cell table:number-columns-repeated="16369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float" office:value="695" table:style-name="ce1">
            <text:p>695</text:p>
          </table:table-cell>
          <table:table-cell office:value-type="float" office:value="1252" table:style-name="ce1">
            <text:p>1252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Kichner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21" table:style-name="ce1">
            <text:p>421</text:p>
          </table:table-cell>
          <table:table-cell office:value-type="time" office:time-value="PT1H0M18.000S" table:style-name="ce4">
            <text:p>1:00:18</text:p>
          </table:table-cell>
          <table:table-cell office:value-type="time" office:time-value="PT59H46M0.000S" table:style-name="ce2">
            <text:p>59:46:00</text:p>
          </table:table-cell>
          <table:table-cell office:value-type="time" office:time-value="PT58H9M0.000S" table:style-name="ce2">
            <text:p>58:09:00</text:p>
          </table:table-cell>
          <table:table-cell office:value-type="time" office:time-value="PT31H16M0.000S" table:style-name="ce2">
            <text:p>31:16:00</text:p>
          </table:table-cell>
          <table:table-cell office:value-type="time" office:time-value="PT29H2M0.000S" table:style-name="ce2">
            <text:p>29:02:00</text:p>
          </table:table-cell>
          <table:table-cell table:number-columns-repeated="16369"/>
        </table:table-row>
        <table:table-row table:style-name="ro1">
          <table:table-cell office:value-type="float" office:value="697" table:style-name="ce1">
            <text:p>697</text:p>
          </table:table-cell>
          <table:table-cell office:value-type="float" office:value="696" table:style-name="ce1">
            <text:p>696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Škvařilová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Rung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30" table:style-name="ce1">
            <text:p>30</text:p>
          </table:table-cell>
          <table:table-cell office:value-type="time" office:time-value="PT1H0M19.000S" table:style-name="ce4">
            <text:p>1:00:19</text:p>
          </table:table-cell>
          <table:table-cell office:value-type="time" office:time-value="PT59H57M0.000S" table:style-name="ce2">
            <text:p>59:57:00</text:p>
          </table:table-cell>
          <table:table-cell office:value-type="time" office:time-value="PT57H50M0.000S" table:style-name="ce2">
            <text:p>57:50:00</text:p>
          </table:table-cell>
          <table:table-cell office:value-type="time" office:time-value="PT29H27M0.000S" table:style-name="ce2">
            <text:p>29:27:00</text:p>
          </table:table-cell>
          <table:table-cell office:value-type="time" office:time-value="PT30H52M0.000S" table:style-name="ce2">
            <text:p>30:52:00</text:p>
          </table:table-cell>
          <table:table-cell table:number-columns-repeated="16369"/>
        </table:table-row>
        <table:table-row table:style-name="ro1">
          <table:table-cell office:value-type="float" office:value="698" table:style-name="ce1">
            <text:p>698</text:p>
          </table:table-cell>
          <table:table-cell office:value-type="float" office:value="697" table:style-name="ce1">
            <text:p>697</text:p>
          </table:table-cell>
          <table:table-cell office:value-type="float" office:value="1062" table:style-name="ce1">
            <text:p>1062</text:p>
          </table:table-cell>
          <table:table-cell office:value-type="string" table:style-name="ce1">
            <text:p>Terézia</text:p>
          </table:table-cell>
          <table:table-cell office:value-type="string" table:style-name="ce1">
            <text:p>Pazourová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31" table:style-name="ce1">
            <text:p>31</text:p>
          </table:table-cell>
          <table:table-cell office:value-type="time" office:time-value="PT1H0M22.000S" table:style-name="ce4">
            <text:p>1:00:22</text:p>
          </table:table-cell>
          <table:table-cell office:value-type="time" office:time-value="PT59H46M0.000S" table:style-name="ce2">
            <text:p>59:46:00</text:p>
          </table:table-cell>
          <table:table-cell office:value-type="time" office:time-value="PT58H1M0.000S" table:style-name="ce2">
            <text:p>58:01:00</text:p>
          </table:table-cell>
          <table:table-cell office:value-type="time" office:time-value="PT30H1M0.000S" table:style-name="ce2">
            <text:p>30:01:00</text:p>
          </table:table-cell>
          <table:table-cell office:value-type="time" office:time-value="PT30H21M0.000S" table:style-name="ce2">
            <text:p>30:21:00</text:p>
          </table:table-cell>
          <table:table-cell table:number-columns-repeated="16369"/>
        </table:table-row>
        <table:table-row table:style-name="ro1">
          <table:table-cell office:value-type="float" office:value="699" table:style-name="ce1">
            <text:p>699</text:p>
          </table:table-cell>
          <table:table-cell office:value-type="float" office:value="698" table:style-name="ce1">
            <text:p>698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Irena</text:p>
          </table:table-cell>
          <table:table-cell office:value-type="string" table:style-name="ce1">
            <text:p>Procházková</text:p>
          </table:table-cell>
          <table:table-cell office:value-type="float" office:value="1957" table:style-name="ce1">
            <text:p>1957</text:p>
          </table:table-cell>
          <table:table-cell office:value-type="string" table:style-name="ce1">
            <text:p>TJ Háj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C</text:p>
          </table:table-cell>
          <table:table-cell office:value-type="float" office:value="5" table:style-name="ce1">
            <text:p>5</text:p>
          </table:table-cell>
          <table:table-cell office:value-type="time" office:time-value="PT1H0M23.000S" table:style-name="ce4">
            <text:p>1:00:23</text:p>
          </table:table-cell>
          <table:table-cell office:value-type="time" office:time-value="PT1H0M8.000S" table:style-name="ce4">
            <text:p>1:00:08</text:p>
          </table:table-cell>
          <table:table-cell office:value-type="time" office:time-value="PT58H0M0.000S" table:style-name="ce2">
            <text:p>58:00:00</text:p>
          </table:table-cell>
          <table:table-cell office:value-type="time" office:time-value="PT29H55M0.000S" table:style-name="ce2">
            <text:p>29:55:00</text:p>
          </table:table-cell>
          <table:table-cell office:value-type="time" office:time-value="PT30H28M0.000S" table:style-name="ce2">
            <text:p>30:28:00</text:p>
          </table:table-cell>
          <table:table-cell table:number-columns-repeated="16369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float" office:value="699" table:style-name="ce1">
            <text:p>699</text:p>
          </table:table-cell>
          <table:table-cell office:value-type="float" office:value="646" table:style-name="ce1">
            <text:p>646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Jelínek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Individuáln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22" table:style-name="ce1">
            <text:p>422</text:p>
          </table:table-cell>
          <table:table-cell office:value-type="time" office:time-value="PT1H0M27.000S" table:style-name="ce4">
            <text:p>1:00:27</text:p>
          </table:table-cell>
          <table:table-cell office:value-type="time" office:time-value="PT1H0M8.000S" table:style-name="ce4">
            <text:p>1:00:08</text:p>
          </table:table-cell>
          <table:table-cell office:value-type="time" office:time-value="PT58H23M0.000S" table:style-name="ce2">
            <text:p>58:23:00</text:p>
          </table:table-cell>
          <table:table-cell office:value-type="time" office:time-value="PT29H10M0.000S" table:style-name="ce2">
            <text:p>29:10:00</text:p>
          </table:table-cell>
          <table:table-cell office:value-type="time" office:time-value="PT31H17M0.000S" table:style-name="ce2">
            <text:p>31:17:00</text:p>
          </table:table-cell>
          <table:table-cell table:number-columns-repeated="16369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float" office:value="700" table:style-name="ce1">
            <text:p>700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Minaříková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90" table:style-name="ce1">
            <text:p>90</text:p>
          </table:table-cell>
          <table:table-cell office:value-type="time" office:time-value="PT1H0M27.000S" table:style-name="ce4">
            <text:p>1:00:27</text:p>
          </table:table-cell>
          <table:table-cell office:value-type="time" office:time-value="PT59H52M0.000S" table:style-name="ce2">
            <text:p>59:52:00</text:p>
          </table:table-cell>
          <table:table-cell office:value-type="time" office:time-value="PT58H3M0.000S" table:style-name="ce2">
            <text:p>58:03:00</text:p>
          </table:table-cell>
          <table:table-cell office:value-type="time" office:time-value="PT29H14M0.000S" table:style-name="ce2">
            <text:p>29:14:00</text:p>
          </table:table-cell>
          <table:table-cell office:value-type="time" office:time-value="PT31H13M0.000S" table:style-name="ce2">
            <text:p>31:13:00</text:p>
          </table:table-cell>
          <table:table-cell table:number-columns-repeated="16369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float" office:value="701" table:style-name="ce1">
            <text:p>701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Ivona</text:p>
          </table:table-cell>
          <table:table-cell office:value-type="string" table:style-name="ce1">
            <text:p>Kejíková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Pten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91" table:style-name="ce1">
            <text:p>91</text:p>
          </table:table-cell>
          <table:table-cell office:value-type="time" office:time-value="PT1H0M29.000S" table:style-name="ce4">
            <text:p>1:00:29</text:p>
          </table:table-cell>
          <table:table-cell office:value-type="time" office:time-value="PT59H48M0.000S" table:style-name="ce2">
            <text:p>59:48:00</text:p>
          </table:table-cell>
          <table:table-cell office:value-type="time" office:time-value="PT58H11M0.000S" table:style-name="ce2">
            <text:p>58:11:00</text:p>
          </table:table-cell>
          <table:table-cell office:value-type="time" office:time-value="PT29H40M0.000S" table:style-name="ce2">
            <text:p>29:40:00</text:p>
          </table:table-cell>
          <table:table-cell office:value-type="time" office:time-value="PT30H49M0.000S" table:style-name="ce2">
            <text:p>30:49:00</text:p>
          </table:table-cell>
          <table:table-cell table:number-columns-repeated="16369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float" office:value="702" table:style-name="ce1">
            <text:p>702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Adéla</text:p>
          </table:table-cell>
          <table:table-cell office:value-type="string" table:style-name="ce1">
            <text:p>Hrbáčková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Koněšín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92" table:style-name="ce1">
            <text:p>92</text:p>
          </table:table-cell>
          <table:table-cell office:value-type="time" office:time-value="PT1H0M31.000S" table:style-name="ce4">
            <text:p>1:00:31</text:p>
          </table:table-cell>
          <table:table-cell office:value-type="time" office:time-value="PT59H40M0.000S" table:style-name="ce2">
            <text:p>59:40:00</text:p>
          </table:table-cell>
          <table:table-cell office:value-type="time" office:time-value="PT58H16M0.000S" table:style-name="ce2">
            <text:p>58:16:00</text:p>
          </table:table-cell>
          <table:table-cell office:value-type="time" office:time-value="PT30H33M0.000S" table:style-name="ce2">
            <text:p>30:33:00</text:p>
          </table:table-cell>
          <table:table-cell office:value-type="time" office:time-value="PT29H58M0.000S" table:style-name="ce2">
            <text:p>29:58:00</text:p>
          </table:table-cell>
          <table:table-cell table:number-columns-repeated="16369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float" office:value="703" table:style-name="ce1">
            <text:p>703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Juliana</text:p>
          </table:table-cell>
          <table:table-cell office:value-type="string" table:style-name="ce1">
            <text:p>Ševčíková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93" table:style-name="ce1">
            <text:p>93</text:p>
          </table:table-cell>
          <table:table-cell office:value-type="time" office:time-value="PT1H0M32.000S" table:style-name="ce4">
            <text:p>1:00:32</text:p>
          </table:table-cell>
          <table:table-cell office:value-type="time" office:time-value="PT1H0M1.000S" table:style-name="ce4">
            <text:p>1:00:01</text:p>
          </table:table-cell>
          <table:table-cell office:value-type="time" office:time-value="PT58H8M0.000S" table:style-name="ce2">
            <text:p>58:08:00</text:p>
          </table:table-cell>
          <table:table-cell office:value-type="time" office:time-value="PT29H26M0.000S" table:style-name="ce2">
            <text:p>29:26:00</text:p>
          </table:table-cell>
          <table:table-cell office:value-type="time" office:time-value="PT31H6M0.000S" table:style-name="ce2">
            <text:p>31:06:00</text:p>
          </table:table-cell>
          <table:table-cell table:number-columns-repeated="16369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float" office:value="704" table:style-name="ce1">
            <text:p>704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Tržická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94" table:style-name="ce1">
            <text:p>94</text:p>
          </table:table-cell>
          <table:table-cell office:value-type="time" office:time-value="PT1H0M32.000S" table:style-name="ce4">
            <text:p>1:00:32</text:p>
          </table:table-cell>
          <table:table-cell office:value-type="time" office:time-value="PT59H50M0.000S" table:style-name="ce2">
            <text:p>59:50:00</text:p>
          </table:table-cell>
          <table:table-cell office:value-type="time" office:time-value="PT58H12M0.000S" table:style-name="ce2">
            <text:p>58:12:00</text:p>
          </table:table-cell>
          <table:table-cell office:value-type="time" office:time-value="PT30H25M0.000S" table:style-name="ce2">
            <text:p>30:25:00</text:p>
          </table:table-cell>
          <table:table-cell office:value-type="time" office:time-value="PT30H7M0.000S" table:style-name="ce2">
            <text:p>30:07:00</text:p>
          </table:table-cell>
          <table:table-cell table:number-columns-repeated="16369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float" office:value="705" table:style-name="ce1">
            <text:p>705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Janíček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Uhř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23" table:style-name="ce1">
            <text:p>423</text:p>
          </table:table-cell>
          <table:table-cell office:value-type="time" office:time-value="PT1H0M33.000S" table:style-name="ce4">
            <text:p>1:00:33</text:p>
          </table:table-cell>
          <table:table-cell office:value-type="time" office:time-value="PT1H0M10.000S" table:style-name="ce4">
            <text:p>1:00:10</text:p>
          </table:table-cell>
          <table:table-cell office:value-type="time" office:time-value="PT58H21M0.000S" table:style-name="ce2">
            <text:p>58:21:00</text:p>
          </table:table-cell>
          <table:table-cell office:value-type="time" office:time-value="PT28H17M0.000S" table:style-name="ce2">
            <text:p>28:17:00</text:p>
          </table:table-cell>
          <table:table-cell office:value-type="time" office:time-value="PT32H16M0.000S" table:style-name="ce2">
            <text:p>32:16:00</text:p>
          </table:table-cell>
          <table:table-cell table:number-columns-repeated="16369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float" office:value="706" table:style-name="ce1">
            <text:p>706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Vojtěch</text:p>
          </table:table-cell>
          <table:table-cell office:value-type="string" table:style-name="ce1">
            <text:p>Šimeček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Flower Power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24" table:style-name="ce1">
            <text:p>424</text:p>
          </table:table-cell>
          <table:table-cell office:value-type="time" office:time-value="PT1H0M34.000S" table:style-name="ce4">
            <text:p>1:00:34</text:p>
          </table:table-cell>
          <table:table-cell office:value-type="time" office:time-value="PT59H43M0.000S" table:style-name="ce2">
            <text:p>59:43:00</text:p>
          </table:table-cell>
          <table:table-cell office:value-type="time" office:time-value="PT57H57M0.000S" table:style-name="ce2">
            <text:p>57:57:00</text:p>
          </table:table-cell>
          <table:table-cell office:value-type="time" office:time-value="PT28H5M0.000S" table:style-name="ce2">
            <text:p>28:05:00</text:p>
          </table:table-cell>
          <table:table-cell office:value-type="time" office:time-value="PT32H29M0.000S" table:style-name="ce2">
            <text:p>32:29:00</text:p>
          </table:table-cell>
          <table:table-cell table:number-columns-repeated="16369"/>
        </table:table-row>
        <table:table-row table:style-name="ro1">
          <table:table-cell office:value-type="float" office:value="708" table:style-name="ce1">
            <text:p>708</text:p>
          </table:table-cell>
          <table:table-cell office:value-type="float" office:value="707" table:style-name="ce1">
            <text:p>707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Lachmanová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Akuna Dolní Loučky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95" table:style-name="ce1">
            <text:p>95</text:p>
          </table:table-cell>
          <table:table-cell office:value-type="time" office:time-value="PT1H0M36.000S" table:style-name="ce4">
            <text:p>1:00:36</text:p>
          </table:table-cell>
          <table:table-cell office:value-type="time" office:time-value="PT1H0M26.000S" table:style-name="ce4">
            <text:p>1:00:26</text:p>
          </table:table-cell>
          <table:table-cell office:value-type="time" office:time-value="PT58H21M0.000S" table:style-name="ce2">
            <text:p>58:21:00</text:p>
          </table:table-cell>
          <table:table-cell office:value-type="time" office:time-value="PT28H53M0.000S" table:style-name="ce2">
            <text:p>28:53:00</text:p>
          </table:table-cell>
          <table:table-cell office:value-type="time" office:time-value="PT31H43M0.000S" table:style-name="ce2">
            <text:p>31:43:00</text:p>
          </table:table-cell>
          <table:table-cell table:number-columns-repeated="16369"/>
        </table:table-row>
        <table:table-row table:style-name="ro1">
          <table:table-cell office:value-type="float" office:value="709" table:style-name="ce1">
            <text:p>709</text:p>
          </table:table-cell>
          <table:table-cell office:value-type="float" office:value="708" table:style-name="ce1">
            <text:p>708</text:p>
          </table:table-cell>
          <table:table-cell office:value-type="float" office:value="1568" table:style-name="ce1">
            <text:p>1568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Novák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žádný klub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25" table:style-name="ce1">
            <text:p>425</text:p>
          </table:table-cell>
          <table:table-cell office:value-type="time" office:time-value="PT1H0M36.000S" table:style-name="ce4">
            <text:p>1:00:36</text:p>
          </table:table-cell>
          <table:table-cell office:value-type="time" office:time-value="PT59H56M0.000S" table:style-name="ce2">
            <text:p>59:56:00</text:p>
          </table:table-cell>
          <table:table-cell office:value-type="time" office:time-value="PT58H16M0.000S" table:style-name="ce2">
            <text:p>58:16:00</text:p>
          </table:table-cell>
          <table:table-cell office:value-type="time" office:time-value="PT28H26M0.000S" table:style-name="ce2">
            <text:p>28:26:00</text:p>
          </table:table-cell>
          <table:table-cell office:value-type="time" office:time-value="PT32H10M0.000S" table:style-name="ce2">
            <text:p>32:10:00</text:p>
          </table:table-cell>
          <table:table-cell table:number-columns-repeated="16369"/>
        </table:table-row>
        <table:table-row table:style-name="ro1">
          <table:table-cell office:value-type="float" office:value="710" table:style-name="ce1">
            <text:p>710</text:p>
          </table:table-cell>
          <table:table-cell office:value-type="float" office:value="709" table:style-name="ce1">
            <text:p>709</text:p>
          </table:table-cell>
          <table:table-cell office:value-type="float" office:value="997" table:style-name="ce1">
            <text:p>997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Faja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26" table:style-name="ce1">
            <text:p>426</text:p>
          </table:table-cell>
          <table:table-cell office:value-type="time" office:time-value="PT1H0M37.000S" table:style-name="ce4">
            <text:p>1:00:37</text:p>
          </table:table-cell>
          <table:table-cell office:value-type="time" office:time-value="PT1H0M19.000S" table:style-name="ce4">
            <text:p>1:00:19</text:p>
          </table:table-cell>
          <table:table-cell office:value-type="time" office:time-value="PT58H17M0.000S" table:style-name="ce2">
            <text:p>58:17:00</text:p>
          </table:table-cell>
          <table:table-cell office:value-type="time" office:time-value="PT28H44M0.000S" table:style-name="ce2">
            <text:p>28:44:00</text:p>
          </table:table-cell>
          <table:table-cell office:value-type="time" office:time-value="PT31H53M0.000S" table:style-name="ce2">
            <text:p>31:53:00</text:p>
          </table:table-cell>
          <table:table-cell table:number-columns-repeated="16369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float" office:value="710" table:style-name="ce1">
            <text:p>710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Kocsis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KFC Komárno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MA</text:p>
          </table:table-cell>
          <table:table-cell office:value-type="float" office:value="427" table:style-name="ce1">
            <text:p>427</text:p>
          </table:table-cell>
          <table:table-cell office:value-type="time" office:time-value="PT1H0M38.000S" table:style-name="ce4">
            <text:p>1:00:38</text:p>
          </table:table-cell>
          <table:table-cell office:value-type="time" office:time-value="PT1H0M8.000S" table:style-name="ce4">
            <text:p>1:00:08</text:p>
          </table:table-cell>
          <table:table-cell office:value-type="time" office:time-value="PT58H14M0.000S" table:style-name="ce2">
            <text:p>58:14:00</text:p>
          </table:table-cell>
          <table:table-cell office:value-type="time" office:time-value="PT32H42M0.000S" table:style-name="ce2">
            <text:p>32:42:00</text:p>
          </table:table-cell>
          <table:table-cell office:value-type="time" office:time-value="PT27H56M0.000S" table:style-name="ce2">
            <text:p>27:56:00</text:p>
          </table:table-cell>
          <table:table-cell table:number-columns-repeated="16369"/>
        </table:table-row>
        <table:table-row table:style-name="ro1">
          <table:table-cell office:value-type="float" office:value="712" table:style-name="ce1">
            <text:p>712</text:p>
          </table:table-cell>
          <table:table-cell office:value-type="float" office:value="711" table:style-name="ce1">
            <text:p>711</text:p>
          </table:table-cell>
          <table:table-cell office:value-type="float" office:value="1400" table:style-name="ce1">
            <text:p>140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laha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12" table:style-name="ce1">
            <text:p>112</text:p>
          </table:table-cell>
          <table:table-cell office:value-type="time" office:time-value="PT1H0M38.000S" table:style-name="ce4">
            <text:p>1:00:38</text:p>
          </table:table-cell>
          <table:table-cell office:value-type="time" office:time-value="PT59H50M0.000S" table:style-name="ce2">
            <text:p>59:50:00</text:p>
          </table:table-cell>
          <table:table-cell office:value-type="time" office:time-value="PT58H18M0.000S" table:style-name="ce2">
            <text:p>58:18:00</text:p>
          </table:table-cell>
          <table:table-cell office:value-type="time" office:time-value="PT29H55M0.000S" table:style-name="ce2">
            <text:p>29:55:00</text:p>
          </table:table-cell>
          <table:table-cell office:value-type="time" office:time-value="PT30H43M0.000S" table:style-name="ce2">
            <text:p>30:43:00</text:p>
          </table:table-cell>
          <table:table-cell table:number-columns-repeated="16369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float" office:value="712" table:style-name="ce1">
            <text:p>7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Havlík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Orel Řečkov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13" table:style-name="ce1">
            <text:p>113</text:p>
          </table:table-cell>
          <table:table-cell office:value-type="time" office:time-value="PT1H0M38.000S" table:style-name="ce4">
            <text:p>1:00:38</text:p>
          </table:table-cell>
          <table:table-cell office:value-type="time" office:time-value="PT1H0M4.000S" table:style-name="ce4">
            <text:p>1:00:04</text:p>
          </table:table-cell>
          <table:table-cell office:value-type="time" office:time-value="PT58H21M0.000S" table:style-name="ce2">
            <text:p>58:21:00</text:p>
          </table:table-cell>
          <table:table-cell office:value-type="time" office:time-value="PT29H40M0.000S" table:style-name="ce2">
            <text:p>29:40:00</text:p>
          </table:table-cell>
          <table:table-cell office:value-type="time" office:time-value="PT30H58M0.000S" table:style-name="ce2">
            <text:p>30:58:00</text:p>
          </table:table-cell>
          <table:table-cell table:number-columns-repeated="16369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float" office:value="713" table:style-name="ce1">
            <text:p>713</text:p>
          </table:table-cell>
          <table:table-cell office:value-type="float" office:value="1022" table:style-name="ce1">
            <text:p>1022</text:p>
          </table:table-cell>
          <table:table-cell office:value-type="string" table:style-name="ce1">
            <text:p>Jindřiška</text:p>
          </table:table-cell>
          <table:table-cell office:value-type="string" table:style-name="ce1">
            <text:p>Svěráková</text:p>
          </table:table-cell>
          <table:table-cell office:value-type="float" office:value="1963" table:style-name="ce1">
            <text:p>1963</text:p>
          </table:table-cell>
          <table:table-cell office:value-type="string" table:style-name="ce1">
            <text:p>Blansk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C</text:p>
          </table:table-cell>
          <table:table-cell office:value-type="float" office:value="6" table:style-name="ce1">
            <text:p>6</text:p>
          </table:table-cell>
          <table:table-cell office:value-type="time" office:time-value="PT1H0M39.000S" table:style-name="ce4">
            <text:p>1:00:39</text:p>
          </table:table-cell>
          <table:table-cell office:value-type="time" office:time-value="PT59H57M0.000S" table:style-name="ce2">
            <text:p>59:57:00</text:p>
          </table:table-cell>
          <table:table-cell office:value-type="time" office:time-value="PT58H14M0.000S" table:style-name="ce2">
            <text:p>58:14:00</text:p>
          </table:table-cell>
          <table:table-cell office:value-type="time" office:time-value="PT29H19M0.000S" table:style-name="ce2">
            <text:p>29:19:00</text:p>
          </table:table-cell>
          <table:table-cell office:value-type="time" office:time-value="PT31H20M0.000S" table:style-name="ce2">
            <text:p>31:20:00</text:p>
          </table:table-cell>
          <table:table-cell table:number-columns-repeated="16369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float" office:value="714" table:style-name="ce1">
            <text:p>714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Plášil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Vyšk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28" table:style-name="ce1">
            <text:p>428</text:p>
          </table:table-cell>
          <table:table-cell office:value-type="time" office:time-value="PT1H0M44.000S" table:style-name="ce4">
            <text:p>1:00:44</text:p>
          </table:table-cell>
          <table:table-cell office:value-type="time" office:time-value="PT1H0M2.000S" table:style-name="ce4">
            <text:p>1:00:02</text:p>
          </table:table-cell>
          <table:table-cell office:value-type="time" office:time-value="PT58H13M0.000S" table:style-name="ce2">
            <text:p>58:13:00</text:p>
          </table:table-cell>
          <table:table-cell office:value-type="time" office:time-value="PT30H8M0.000S" table:style-name="ce2">
            <text:p>30:08:00</text:p>
          </table:table-cell>
          <table:table-cell office:value-type="time" office:time-value="PT30H36M0.000S" table:style-name="ce2">
            <text:p>30:36:00</text:p>
          </table:table-cell>
          <table:table-cell table:number-columns-repeated="16369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float" office:value="715" table:style-name="ce1">
            <text:p>715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Luboš</text:p>
          </table:table-cell>
          <table:table-cell office:value-type="string" table:style-name="ce1">
            <text:p>Hruška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Sokol Sudoměřice u Bechyně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14" table:style-name="ce1">
            <text:p>114</text:p>
          </table:table-cell>
          <table:table-cell office:value-type="time" office:time-value="PT1H0M45.000S" table:style-name="ce4">
            <text:p>1:00:45</text:p>
          </table:table-cell>
          <table:table-cell office:value-type="time" office:time-value="PT1H0M15.000S" table:style-name="ce4">
            <text:p>1:00:15</text:p>
          </table:table-cell>
          <table:table-cell office:value-type="time" office:time-value="PT58H22M0.000S" table:style-name="ce2">
            <text:p>58:22:00</text:p>
          </table:table-cell>
          <table:table-cell office:value-type="time" office:time-value="PT30H6M0.000S" table:style-name="ce2">
            <text:p>30:06:00</text:p>
          </table:table-cell>
          <table:table-cell office:value-type="time" office:time-value="PT30H39M0.000S" table:style-name="ce2">
            <text:p>30:39:00</text:p>
          </table:table-cell>
          <table:table-cell table:number-columns-repeated="16369"/>
        </table:table-row>
        <table:table-row table:style-name="ro1">
          <table:table-cell office:value-type="float" office:value="717" table:style-name="ce1">
            <text:p>717</text:p>
          </table:table-cell>
          <table:table-cell office:value-type="float" office:value="716" table:style-name="ce1">
            <text:p>716</text:p>
          </table:table-cell>
          <table:table-cell office:value-type="float" office:value="906" table:style-name="ce1">
            <text:p>906</text:p>
          </table:table-cell>
          <table:table-cell office:value-type="string" table:style-name="ce1">
            <text:p>Libuše</text:p>
          </table:table-cell>
          <table:table-cell office:value-type="string" table:style-name="ce1">
            <text:p>Schilbergerová</text:p>
          </table:table-cell>
          <table:table-cell office:value-type="float" office:value="1966" table:style-name="ce1">
            <text:p>1966</text:p>
          </table:table-cell>
          <table:table-cell office:value-type="string" table:style-name="ce1">
            <text:p>Brno-Židen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32" table:style-name="ce1">
            <text:p>32</text:p>
          </table:table-cell>
          <table:table-cell office:value-type="time" office:time-value="PT1H0M47.000S" table:style-name="ce4">
            <text:p>1:00:47</text:p>
          </table:table-cell>
          <table:table-cell office:value-type="time" office:time-value="PT1H0M31.000S" table:style-name="ce4">
            <text:p>1:00:31</text:p>
          </table:table-cell>
          <table:table-cell office:value-type="time" office:time-value="PT58H23M0.000S" table:style-name="ce2">
            <text:p>58:23:00</text:p>
          </table:table-cell>
          <table:table-cell office:value-type="time" office:time-value="PT29H19M0.000S" table:style-name="ce2">
            <text:p>29:19:00</text:p>
          </table:table-cell>
          <table:table-cell office:value-type="time" office:time-value="PT31H28M0.000S" table:style-name="ce2">
            <text:p>31:28:00</text:p>
          </table:table-cell>
          <table:table-cell table:number-columns-repeated="16369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float" office:value="717" table:style-name="ce1">
            <text:p>717</text:p>
          </table:table-cell>
          <table:table-cell office:value-type="float" office:value="1253" table:style-name="ce1">
            <text:p>1253</text:p>
          </table:table-cell>
          <table:table-cell office:value-type="string" table:style-name="ce1">
            <text:p>Jitka</text:p>
          </table:table-cell>
          <table:table-cell office:value-type="string" table:style-name="ce1">
            <text:p>Mašínská</text:p>
          </table:table-cell>
          <table:table-cell office:value-type="float" office:value="1963" table:style-name="ce1">
            <text:p>1963</text:p>
          </table:table-cell>
          <table:table-cell office:value-type="string" table:style-name="ce1">
            <text:p>Sent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C</text:p>
          </table:table-cell>
          <table:table-cell office:value-type="float" office:value="7" table:style-name="ce1">
            <text:p>7</text:p>
          </table:table-cell>
          <table:table-cell office:value-type="time" office:time-value="PT1H0M52.000S" table:style-name="ce4">
            <text:p>1:00:52</text:p>
          </table:table-cell>
          <table:table-cell office:value-type="time" office:time-value="PT1H0M13.000S" table:style-name="ce4">
            <text:p>1:00:13</text:p>
          </table:table-cell>
          <table:table-cell office:value-type="time" office:time-value="PT58H25M0.000S" table:style-name="ce2">
            <text:p>58:25:00</text:p>
          </table:table-cell>
          <table:table-cell office:value-type="time" office:time-value="PT30H31M0.000S" table:style-name="ce2">
            <text:p>30:31:00</text:p>
          </table:table-cell>
          <table:table-cell office:value-type="time" office:time-value="PT30H21M0.000S" table:style-name="ce2">
            <text:p>30:21:00</text:p>
          </table:table-cell>
          <table:table-cell table:number-columns-repeated="16369"/>
        </table:table-row>
        <table:table-row table:style-name="ro1">
          <table:table-cell office:value-type="float" office:value="719" table:style-name="ce1">
            <text:p>719</text:p>
          </table:table-cell>
          <table:table-cell office:value-type="float" office:value="718" table:style-name="ce1">
            <text:p>718</text:p>
          </table:table-cell>
          <table:table-cell office:value-type="float" office:value="1085" table:style-name="ce1">
            <text:p>1085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Chalupa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nejsem členem žádného klub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29" table:style-name="ce1">
            <text:p>429</text:p>
          </table:table-cell>
          <table:table-cell office:value-type="time" office:time-value="PT1H0M58.000S" table:style-name="ce4">
            <text:p>1:00:58</text:p>
          </table:table-cell>
          <table:table-cell office:value-type="time" office:time-value="PT1H0M23.000S" table:style-name="ce4">
            <text:p>1:00:23</text:p>
          </table:table-cell>
          <table:table-cell office:value-type="time" office:time-value="PT58H29M0.000S" table:style-name="ce2">
            <text:p>58:29:00</text:p>
          </table:table-cell>
          <table:table-cell office:value-type="time" office:time-value="PT29H0M0.000S" table:style-name="ce2">
            <text:p>29:00:00</text:p>
          </table:table-cell>
          <table:table-cell office:value-type="time" office:time-value="PT31H58M0.000S" table:style-name="ce2">
            <text:p>31:58:00</text:p>
          </table:table-cell>
          <table:table-cell table:number-columns-repeated="16369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float" office:value="719" table:style-name="ce1">
            <text:p>719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Hausner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Rožn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30" table:style-name="ce1">
            <text:p>430</text:p>
          </table:table-cell>
          <table:table-cell office:value-type="time" office:time-value="PT1H0M59.000S" table:style-name="ce4">
            <text:p>1:00:59</text:p>
          </table:table-cell>
          <table:table-cell office:value-type="time" office:time-value="PT1H0M26.000S" table:style-name="ce4">
            <text:p>1:00:26</text:p>
          </table:table-cell>
          <table:table-cell office:value-type="time" office:time-value="PT58H28M0.000S" table:style-name="ce2">
            <text:p>58:28:00</text:p>
          </table:table-cell>
          <table:table-cell office:value-type="time" office:time-value="PT28H44M0.000S" table:style-name="ce2">
            <text:p>28:44:00</text:p>
          </table:table-cell>
          <table:table-cell office:value-type="time" office:time-value="PT32H15M0.000S" table:style-name="ce2">
            <text:p>32:15:00</text:p>
          </table:table-cell>
          <table:table-cell table:number-columns-repeated="16369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float" office:value="720" table:style-name="ce1">
            <text:p>720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Žílová</text:p>
          </table:table-cell>
          <table:table-cell office:value-type="float" office:value="1981" table:style-name="ce1">
            <text:p>1981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96" table:style-name="ce1">
            <text:p>96</text:p>
          </table:table-cell>
          <table:table-cell office:value-type="time" office:time-value="PT1H1M1.000S" table:style-name="ce4">
            <text:p>1:01:01</text:p>
          </table:table-cell>
          <table:table-cell office:value-type="time" office:time-value="PT1H0M25.000S" table:style-name="ce4">
            <text:p>1:00:25</text:p>
          </table:table-cell>
          <table:table-cell office:value-type="time" office:time-value="PT58H27M0.000S" table:style-name="ce2">
            <text:p>58:27:00</text:p>
          </table:table-cell>
          <table:table-cell office:value-type="time" office:time-value="PT29H19M0.000S" table:style-name="ce2">
            <text:p>29:19:00</text:p>
          </table:table-cell>
          <table:table-cell office:value-type="time" office:time-value="PT31H42M0.000S" table:style-name="ce2">
            <text:p>31:42:00</text:p>
          </table:table-cell>
          <table:table-cell table:number-columns-repeated="16369"/>
        </table:table-row>
        <table:table-row table:style-name="ro1">
          <table:table-cell office:value-type="float" office:value="722" table:style-name="ce1">
            <text:p>722</text:p>
          </table:table-cell>
          <table:table-cell office:value-type="float" office:value="721" table:style-name="ce1">
            <text:p>721</text:p>
          </table:table-cell>
          <table:table-cell office:value-type="float" office:value="1396" table:style-name="ce1">
            <text:p>139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üfhaber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31" table:style-name="ce1">
            <text:p>431</text:p>
          </table:table-cell>
          <table:table-cell office:value-type="time" office:time-value="PT1H1M1.000S" table:style-name="ce4">
            <text:p>1:01:01</text:p>
          </table:table-cell>
          <table:table-cell office:value-type="time" office:time-value="PT1H0M27.000S" table:style-name="ce4">
            <text:p>1:00:27</text:p>
          </table:table-cell>
          <table:table-cell office:value-type="time" office:time-value="PT58H35M0.000S" table:style-name="ce2">
            <text:p>58:35:00</text:p>
          </table:table-cell>
          <table:table-cell office:value-type="time" office:time-value="PT28H53M0.000S" table:style-name="ce2">
            <text:p>28:53:00</text:p>
          </table:table-cell>
          <table:table-cell office:value-type="time" office:time-value="PT32H8M0.000S" table:style-name="ce2">
            <text:p>32:08:00</text:p>
          </table:table-cell>
          <table:table-cell table:number-columns-repeated="16369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float" office:value="722" table:style-name="ce1">
            <text:p>722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Ujčík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32" table:style-name="ce1">
            <text:p>432</text:p>
          </table:table-cell>
          <table:table-cell office:value-type="time" office:time-value="PT1H1M3.000S" table:style-name="ce4">
            <text:p>1:01:03</text:p>
          </table:table-cell>
          <table:table-cell office:value-type="time" office:time-value="PT1H0M19.000S" table:style-name="ce4">
            <text:p>1:00:19</text:p>
          </table:table-cell>
          <table:table-cell office:value-type="time" office:time-value="PT58H29M0.000S" table:style-name="ce2">
            <text:p>58:29:00</text:p>
          </table:table-cell>
          <table:table-cell office:value-type="time" office:time-value="PT29H56M0.000S" table:style-name="ce2">
            <text:p>29:56:00</text:p>
          </table:table-cell>
          <table:table-cell office:value-type="time" office:time-value="PT31H7M0.000S" table:style-name="ce2">
            <text:p>31:07:00</text:p>
          </table:table-cell>
          <table:table-cell table:number-columns-repeated="16369"/>
        </table:table-row>
        <table:table-row table:style-name="ro1">
          <table:table-cell office:value-type="float" office:value="724" table:style-name="ce1">
            <text:p>724</text:p>
          </table:table-cell>
          <table:table-cell office:value-type="float" office:value="723" table:style-name="ce1">
            <text:p>723</text:p>
          </table:table-cell>
          <table:table-cell office:value-type="float" office:value="949" table:style-name="ce1">
            <text:p>949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Dolníček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KOPIS HZS JMK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33" table:style-name="ce1">
            <text:p>433</text:p>
          </table:table-cell>
          <table:table-cell office:value-type="time" office:time-value="PT1H1M4.000S" table:style-name="ce4">
            <text:p>1:01:04</text:p>
          </table:table-cell>
          <table:table-cell office:value-type="time" office:time-value="PT1H0M32.000S" table:style-name="ce4">
            <text:p>1:00:32</text:p>
          </table:table-cell>
          <table:table-cell office:value-type="time" office:time-value="PT58H29M0.000S" table:style-name="ce2">
            <text:p>58:29:00</text:p>
          </table:table-cell>
          <table:table-cell office:value-type="time" office:time-value="PT28H49M0.000S" table:style-name="ce2">
            <text:p>28:49:00</text:p>
          </table:table-cell>
          <table:table-cell office:value-type="time" office:time-value="PT32H15M0.000S" table:style-name="ce2">
            <text:p>32:15:00</text:p>
          </table:table-cell>
          <table:table-cell table:number-columns-repeated="16369"/>
        </table:table-row>
        <table:table-row table:style-name="ro1">
          <table:table-cell office:value-type="float" office:value="725" table:style-name="ce1">
            <text:p>725</text:p>
          </table:table-cell>
          <table:table-cell office:value-type="float" office:value="724" table:style-name="ce1">
            <text:p>724</text:p>
          </table:table-cell>
          <table:table-cell office:value-type="float" office:value="927" table:style-name="ce1">
            <text:p>927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Suchánek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ZP MV ČR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15" table:style-name="ce1">
            <text:p>115</text:p>
          </table:table-cell>
          <table:table-cell office:value-type="time" office:time-value="PT1H1M5.000S" table:style-name="ce4">
            <text:p>1:01:05</text:p>
          </table:table-cell>
          <table:table-cell office:value-type="time" office:time-value="PT1H0M49.000S" table:style-name="ce4">
            <text:p>1:00:49</text:p>
          </table:table-cell>
          <table:table-cell office:value-type="time" office:time-value="PT58H46M0.000S" table:style-name="ce2">
            <text:p>58:46:00</text:p>
          </table:table-cell>
          <table:table-cell office:value-type="time" office:time-value="PT29H17M0.000S" table:style-name="ce2">
            <text:p>29:17:00</text:p>
          </table:table-cell>
          <table:table-cell office:value-type="time" office:time-value="PT31H48M0.000S" table:style-name="ce2">
            <text:p>31:48:00</text:p>
          </table:table-cell>
          <table:table-cell table:number-columns-repeated="16369"/>
        </table:table-row>
        <table:table-row table:style-name="ro1">
          <table:table-cell office:value-type="float" office:value="726" table:style-name="ce1">
            <text:p>726</text:p>
          </table:table-cell>
          <table:table-cell office:value-type="float" office:value="725" table:style-name="ce1">
            <text:p>725</text:p>
          </table:table-cell>
          <table:table-cell office:value-type="float" office:value="1371" table:style-name="ce1">
            <text:p>1371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Knotek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STS Chvojkovice-Brod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34" table:style-name="ce1">
            <text:p>434</text:p>
          </table:table-cell>
          <table:table-cell office:value-type="time" office:time-value="PT1H1M6.000S" table:style-name="ce4">
            <text:p>1:01:06</text:p>
          </table:table-cell>
          <table:table-cell office:value-type="time" office:time-value="PT1H0M13.000S" table:style-name="ce4">
            <text:p>1:00:13</text:p>
          </table:table-cell>
          <table:table-cell office:value-type="time" office:time-value="PT59H3M0.000S" table:style-name="ce2">
            <text:p>59:03:00</text:p>
          </table:table-cell>
          <table:table-cell office:value-type="time" office:time-value="PT30H17M0.000S" table:style-name="ce2">
            <text:p>30:17:00</text:p>
          </table:table-cell>
          <table:table-cell office:value-type="time" office:time-value="PT30H49M0.000S" table:style-name="ce2">
            <text:p>30:49:00</text:p>
          </table:table-cell>
          <table:table-cell table:number-columns-repeated="16369"/>
        </table:table-row>
        <table:table-row table:style-name="ro1">
          <table:table-cell office:value-type="float" office:value="727" table:style-name="ce1">
            <text:p>727</text:p>
          </table:table-cell>
          <table:table-cell office:value-type="float" office:value="726" table:style-name="ce1">
            <text:p>726</text:p>
          </table:table-cell>
          <table:table-cell office:value-type="float" office:value="1602" table:style-name="ce1">
            <text:p>160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yšánek</text:p>
          </table:table-cell>
          <table:table-cell office:value-type="float" office:value="1979" table:style-name="ce1">
            <text:p>1979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35" table:style-name="ce1">
            <text:p>435</text:p>
          </table:table-cell>
          <table:table-cell office:value-type="time" office:time-value="PT1H1M7.000S" table:style-name="ce4">
            <text:p>1:01:07</text:p>
          </table:table-cell>
          <table:table-cell office:value-type="time" office:time-value="PT1H0M9.000S" table:style-name="ce4">
            <text:p>1:00:09</text:p>
          </table:table-cell>
          <table:table-cell office:value-type="time" office:time-value="PT58H49M0.000S" table:style-name="ce2">
            <text:p>58:49:00</text:p>
          </table:table-cell>
          <table:table-cell office:value-type="time" office:time-value="PT30H52M0.000S" table:style-name="ce2">
            <text:p>30:52:00</text:p>
          </table:table-cell>
          <table:table-cell office:value-type="time" office:time-value="PT30H15M0.000S" table:style-name="ce2">
            <text:p>30:15:00</text:p>
          </table:table-cell>
          <table:table-cell table:number-columns-repeated="16369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float" office:value="727" table:style-name="ce1">
            <text:p>727</text:p>
          </table:table-cell>
          <table:table-cell office:value-type="float" office:value="1292" table:style-name="ce1">
            <text:p>1292</text:p>
          </table:table-cell>
          <table:table-cell office:value-type="string" table:style-name="ce1">
            <text:p>Mojmír</text:p>
          </table:table-cell>
          <table:table-cell office:value-type="string" table:style-name="ce1">
            <text:p>Boček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ROYAL BAY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36" table:style-name="ce1">
            <text:p>436</text:p>
          </table:table-cell>
          <table:table-cell office:value-type="time" office:time-value="PT1H1M7.000S" table:style-name="ce4">
            <text:p>1:01:07</text:p>
          </table:table-cell>
          <table:table-cell office:value-type="time" office:time-value="PT1H0M38.000S" table:style-name="ce4">
            <text:p>1:00:38</text:p>
          </table:table-cell>
          <table:table-cell office:value-type="time" office:time-value="PT58H35M0.000S" table:style-name="ce2">
            <text:p>58:35:00</text:p>
          </table:table-cell>
          <table:table-cell office:value-type="time" office:time-value="PT29H23M0.000S" table:style-name="ce2">
            <text:p>29:23:00</text:p>
          </table:table-cell>
          <table:table-cell office:value-type="time" office:time-value="PT31H44M0.000S" table:style-name="ce2">
            <text:p>31:44:00</text:p>
          </table:table-cell>
          <table:table-cell table:number-columns-repeated="16369"/>
        </table:table-row>
        <table:table-row table:style-name="ro1">
          <table:table-cell office:value-type="float" office:value="729" table:style-name="ce1">
            <text:p>729</text:p>
          </table:table-cell>
          <table:table-cell office:value-type="float" office:value="728" table:style-name="ce1">
            <text:p>728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Babáková</text:p>
          </table:table-cell>
          <table:table-cell office:value-type="float" office:value="1965" table:style-name="ce1">
            <text:p>1965</text:p>
          </table:table-cell>
          <table:table-cell office:value-type="string" table:style-name="ce1">
            <text:p>Kuřim/Pell´s Hard Bikers Kuři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C</text:p>
          </table:table-cell>
          <table:table-cell office:value-type="float" office:value="8" table:style-name="ce1">
            <text:p>8</text:p>
          </table:table-cell>
          <table:table-cell office:value-type="time" office:time-value="PT1H1M8.000S" table:style-name="ce4">
            <text:p>1:01:08</text:p>
          </table:table-cell>
          <table:table-cell office:value-type="time" office:time-value="PT1H0M52.000S" table:style-name="ce4">
            <text:p>1:00:52</text:p>
          </table:table-cell>
          <table:table-cell office:value-type="time" office:time-value="PT58H44M0.000S" table:style-name="ce2">
            <text:p>58:44:00</text:p>
          </table:table-cell>
          <table:table-cell office:value-type="time" office:time-value="PT29H29M0.000S" table:style-name="ce2">
            <text:p>29:29:00</text:p>
          </table:table-cell>
          <table:table-cell office:value-type="time" office:time-value="PT31H39M0.000S" table:style-name="ce2">
            <text:p>31:39:00</text:p>
          </table:table-cell>
          <table:table-cell table:number-columns-repeated="16369"/>
        </table:table-row>
        <table:table-row table:style-name="ro1">
          <table:table-cell office:value-type="float" office:value="730" table:style-name="ce1">
            <text:p>730</text:p>
          </table:table-cell>
          <table:table-cell office:value-type="float" office:value="729" table:style-name="ce1">
            <text:p>729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Lukeš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37" table:style-name="ce1">
            <text:p>437</text:p>
          </table:table-cell>
          <table:table-cell office:value-type="time" office:time-value="PT1H1M8.000S" table:style-name="ce4">
            <text:p>1:01:08</text:p>
          </table:table-cell>
          <table:table-cell office:value-type="time" office:time-value="PT1H0M22.000S" table:style-name="ce4">
            <text:p>1:00:22</text:p>
          </table:table-cell>
          <table:table-cell office:value-type="time" office:time-value="PT59H11M0.000S" table:style-name="ce2">
            <text:p>59:11:00</text:p>
          </table:table-cell>
          <table:table-cell office:value-type="time" office:time-value="PT30H58M0.000S" table:style-name="ce2">
            <text:p>30:58:00</text:p>
          </table:table-cell>
          <table:table-cell office:value-type="time" office:time-value="PT30H10M0.000S" table:style-name="ce2">
            <text:p>30:10:00</text:p>
          </table:table-cell>
          <table:table-cell table:number-columns-repeated="16369"/>
        </table:table-row>
        <table:table-row table:style-name="ro1">
          <table:table-cell office:value-type="float" office:value="731" table:style-name="ce1">
            <text:p>731</text:p>
          </table:table-cell>
          <table:table-cell office:value-type="float" office:value="730" table:style-name="ce1">
            <text:p>730</text:p>
          </table:table-cell>
          <table:table-cell office:value-type="float" office:value="1348" table:style-name="ce1">
            <text:p>134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Vlasáková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Rungo.cz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97" table:style-name="ce1">
            <text:p>97</text:p>
          </table:table-cell>
          <table:table-cell office:value-type="time" office:time-value="PT1H1M9.000S" table:style-name="ce4">
            <text:p>1:01:09</text:p>
          </table:table-cell>
          <table:table-cell office:value-type="time" office:time-value="PT1H0M22.000S" table:style-name="ce4">
            <text:p>1:00:22</text:p>
          </table:table-cell>
          <table:table-cell office:value-type="time" office:time-value="PT58H54M0.000S" table:style-name="ce2">
            <text:p>58:54:00</text:p>
          </table:table-cell>
          <table:table-cell office:value-type="time" office:time-value="PT31H50M0.000S" table:style-name="ce2">
            <text:p>31:50:00</text:p>
          </table:table-cell>
          <table:table-cell office:value-type="time" office:time-value="PT29H19M0.000S" table:style-name="ce2">
            <text:p>29:19:00</text:p>
          </table:table-cell>
          <table:table-cell table:number-columns-repeated="16369"/>
        </table:table-row>
        <table:table-row table:style-name="ro1">
          <table:table-cell office:value-type="float" office:value="732" table:style-name="ce1">
            <text:p>732</text:p>
          </table:table-cell>
          <table:table-cell office:value-type="float" office:value="731" table:style-name="ce1">
            <text:p>731</text:p>
          </table:table-cell>
          <table:table-cell office:value-type="float" office:value="1070" table:style-name="ce1">
            <text:p>1070</text:p>
          </table:table-cell>
          <table:table-cell office:value-type="string" table:style-name="ce1">
            <text:p>Vít</text:p>
          </table:table-cell>
          <table:table-cell office:value-type="string" table:style-name="ce1">
            <text:p>Dubový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Žádný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38" table:style-name="ce1">
            <text:p>438</text:p>
          </table:table-cell>
          <table:table-cell office:value-type="time" office:time-value="PT1H1M12.000S" table:style-name="ce4">
            <text:p>1:01:12</text:p>
          </table:table-cell>
          <table:table-cell office:value-type="time" office:time-value="PT1H0M29.000S" table:style-name="ce4">
            <text:p>1:00:29</text:p>
          </table:table-cell>
          <table:table-cell office:value-type="time" office:time-value="PT58H51M0.000S" table:style-name="ce2">
            <text:p>58:51:00</text:p>
          </table:table-cell>
          <table:table-cell office:value-type="time" office:time-value="PT29H13M0.000S" table:style-name="ce2">
            <text:p>29:13:00</text:p>
          </table:table-cell>
          <table:table-cell office:value-type="time" office:time-value="PT31H59M0.000S" table:style-name="ce2">
            <text:p>31:59:00</text:p>
          </table:table-cell>
          <table:table-cell table:number-columns-repeated="16369"/>
        </table:table-row>
        <table:table-row table:style-name="ro1">
          <table:table-cell office:value-type="float" office:value="733" table:style-name="ce1">
            <text:p>733</text:p>
          </table:table-cell>
          <table:table-cell office:value-type="float" office:value="732" table:style-name="ce1">
            <text:p>732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Markéta</text:p>
          </table:table-cell>
          <table:table-cell office:value-type="string" table:style-name="ce1">
            <text:p>Lounová</text:p>
          </table:table-cell>
          <table:table-cell office:value-type="float" office:value="1976" table:style-name="ce1">
            <text:p>1976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98" table:style-name="ce1">
            <text:p>98</text:p>
          </table:table-cell>
          <table:table-cell office:value-type="time" office:time-value="PT1H1M13.000S" table:style-name="ce4">
            <text:p>1:01:13</text:p>
          </table:table-cell>
          <table:table-cell office:value-type="time" office:time-value="PT1H0M48.000S" table:style-name="ce4">
            <text:p>1:00:48</text:p>
          </table:table-cell>
          <table:table-cell office:value-type="time" office:time-value="PT59H2M0.000S" table:style-name="ce2">
            <text:p>59:02:00</text:p>
          </table:table-cell>
          <table:table-cell office:value-type="time" office:time-value="PT30H5M0.000S" table:style-name="ce2">
            <text:p>30:05:00</text:p>
          </table:table-cell>
          <table:table-cell office:value-type="time" office:time-value="PT31H8M0.000S" table:style-name="ce2">
            <text:p>31:08:00</text:p>
          </table:table-cell>
          <table:table-cell table:number-columns-repeated="16369"/>
        </table:table-row>
        <table:table-row table:style-name="ro1">
          <table:table-cell office:value-type="float" office:value="734" table:style-name="ce1">
            <text:p>734</text:p>
          </table:table-cell>
          <table:table-cell office:value-type="float" office:value="733" table:style-name="ce1">
            <text:p>733</text:p>
          </table:table-cell>
          <table:table-cell office:value-type="float" office:value="1352" table:style-name="ce1">
            <text:p>135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Vašulín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mxáci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39" table:style-name="ce1">
            <text:p>439</text:p>
          </table:table-cell>
          <table:table-cell office:value-type="time" office:time-value="PT1H1M14.000S" table:style-name="ce4">
            <text:p>1:01:14</text:p>
          </table:table-cell>
          <table:table-cell office:value-type="time" office:time-value="PT1H1M1.000S" table:style-name="ce4">
            <text:p>1:01:01</text:p>
          </table:table-cell>
          <table:table-cell office:value-type="time" office:time-value="PT58H53M0.000S" table:style-name="ce2">
            <text:p>58:53:00</text:p>
          </table:table-cell>
          <table:table-cell office:value-type="time" office:time-value="PT27H58M0.000S" table:style-name="ce2">
            <text:p>27:58:00</text:p>
          </table:table-cell>
          <table:table-cell office:value-type="time" office:time-value="PT33H16M0.000S" table:style-name="ce2">
            <text:p>33:16:00</text:p>
          </table:table-cell>
          <table:table-cell table:number-columns-repeated="16369"/>
        </table:table-row>
        <table:table-row table:style-name="ro1">
          <table:table-cell office:value-type="float" office:value="735" table:style-name="ce1">
            <text:p>735</text:p>
          </table:table-cell>
          <table:table-cell office:value-type="float" office:value="734" table:style-name="ce1">
            <text:p>734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Chamula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Coccotte Systems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MA</text:p>
          </table:table-cell>
          <table:table-cell office:value-type="float" office:value="440" table:style-name="ce1">
            <text:p>440</text:p>
          </table:table-cell>
          <table:table-cell office:value-type="time" office:time-value="PT1H1M16.000S" table:style-name="ce4">
            <text:p>1:01:16</text:p>
          </table:table-cell>
          <table:table-cell office:value-type="time" office:time-value="PT1H0M49.000S" table:style-name="ce4">
            <text:p>1:00:49</text:p>
          </table:table-cell>
          <table:table-cell office:value-type="time" office:time-value="PT59H8M0.000S" table:style-name="ce2">
            <text:p>59:08:00</text:p>
          </table:table-cell>
          <table:table-cell office:value-type="time" office:time-value="PT29H29M0.000S" table:style-name="ce2">
            <text:p>29:29:00</text:p>
          </table:table-cell>
          <table:table-cell office:value-type="time" office:time-value="PT31H47M0.000S" table:style-name="ce2">
            <text:p>31:47:00</text:p>
          </table:table-cell>
          <table:table-cell table:number-columns-repeated="16369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float" office:value="735" table:style-name="ce1">
            <text:p>735</text:p>
          </table:table-cell>
          <table:table-cell office:value-type="float" office:value="1219" table:style-name="ce1">
            <text:p>121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Zdvořáček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Running death -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41" table:style-name="ce1">
            <text:p>441</text:p>
          </table:table-cell>
          <table:table-cell office:value-type="time" office:time-value="PT1H1M17.000S" table:style-name="ce4">
            <text:p>1:01:17</text:p>
          </table:table-cell>
          <table:table-cell office:value-type="time" office:time-value="PT1H0M42.000S" table:style-name="ce4">
            <text:p>1:00:42</text:p>
          </table:table-cell>
          <table:table-cell office:value-type="time" office:time-value="PT59H8M0.000S" table:style-name="ce2">
            <text:p>59:08:00</text:p>
          </table:table-cell>
          <table:table-cell office:value-type="time" office:time-value="PT31H7M0.000S" table:style-name="ce2">
            <text:p>31:07:00</text:p>
          </table:table-cell>
          <table:table-cell office:value-type="time" office:time-value="PT30H10M0.000S" table:style-name="ce2">
            <text:p>30:10:00</text:p>
          </table:table-cell>
          <table:table-cell table:number-columns-repeated="16369"/>
        </table:table-row>
        <table:table-row table:style-name="ro1">
          <table:table-cell office:value-type="float" office:value="737" table:style-name="ce1">
            <text:p>737</text:p>
          </table:table-cell>
          <table:table-cell office:value-type="float" office:value="736" table:style-name="ce1">
            <text:p>736</text:p>
          </table:table-cell>
          <table:table-cell office:value-type="float" office:value="1188" table:style-name="ce1">
            <text:p>1188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NÉMA</text:p>
          </table:table-cell>
          <table:table-cell office:value-type="float" office:value="1964" table:style-name="ce1">
            <text:p>1964</text:p>
          </table:table-cell>
          <table:table-cell office:value-type="string" table:style-name="ce1">
            <text:p>RANCH - N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35" table:style-name="ce1">
            <text:p>35</text:p>
          </table:table-cell>
          <table:table-cell office:value-type="time" office:time-value="PT1H1M25.000S" table:style-name="ce4">
            <text:p>1:01:25</text:p>
          </table:table-cell>
          <table:table-cell office:value-type="time" office:time-value="PT59H57M0.000S" table:style-name="ce2">
            <text:p>59:57:00</text:p>
          </table:table-cell>
          <table:table-cell office:value-type="time" office:time-value="PT59H25M0.000S" table:style-name="ce2">
            <text:p>59:25:00</text:p>
          </table:table-cell>
          <table:table-cell office:value-type="time" office:time-value="PT31H36M0.000S" table:style-name="ce2">
            <text:p>31:36:00</text:p>
          </table:table-cell>
          <table:table-cell office:value-type="time" office:time-value="PT29H49M0.000S" table:style-name="ce2">
            <text:p>29:49:00</text:p>
          </table:table-cell>
          <table:table-cell table:number-columns-repeated="16369"/>
        </table:table-row>
        <table:table-row table:style-name="ro1">
          <table:table-cell office:value-type="float" office:value="738" table:style-name="ce1">
            <text:p>738</text:p>
          </table:table-cell>
          <table:table-cell office:value-type="float" office:value="737" table:style-name="ce1">
            <text:p>737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Valihrachova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99" table:style-name="ce1">
            <text:p>99</text:p>
          </table:table-cell>
          <table:table-cell office:value-type="time" office:time-value="PT1H1M26.000S" table:style-name="ce4">
            <text:p>1:01:26</text:p>
          </table:table-cell>
          <table:table-cell office:value-type="time" office:time-value="PT1H1M4.000S" table:style-name="ce4">
            <text:p>1:01:04</text:p>
          </table:table-cell>
          <table:table-cell office:value-type="time" office:time-value="PT59H7M0.000S" table:style-name="ce2">
            <text:p>59:07:00</text:p>
          </table:table-cell>
          <table:table-cell office:value-type="time" office:time-value="PT30H13M0.000S" table:style-name="ce2">
            <text:p>30:13:00</text:p>
          </table:table-cell>
          <table:table-cell office:value-type="time" office:time-value="PT31H13M0.000S" table:style-name="ce2">
            <text:p>31:13:00</text:p>
          </table:table-cell>
          <table:table-cell table:number-columns-repeated="16369"/>
        </table:table-row>
        <table:table-row table:style-name="ro1">
          <table:table-cell office:value-type="float" office:value="739" table:style-name="ce1">
            <text:p>739</text:p>
          </table:table-cell>
          <table:table-cell office:value-type="float" office:value="738" table:style-name="ce1">
            <text:p>738</text:p>
          </table:table-cell>
          <table:table-cell office:value-type="float" office:value="538" table:style-name="ce1">
            <text:p>53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Konečný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Šťastní lidé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16" table:style-name="ce1">
            <text:p>116</text:p>
          </table:table-cell>
          <table:table-cell office:value-type="time" office:time-value="PT1H1M27.000S" table:style-name="ce4">
            <text:p>1:01:27</text:p>
          </table:table-cell>
          <table:table-cell office:value-type="time" office:time-value="PT1H0M24.000S" table:style-name="ce4">
            <text:p>1:00:24</text:p>
          </table:table-cell>
          <table:table-cell office:value-type="time" office:time-value="PT59H13M0.000S" table:style-name="ce2">
            <text:p>59:13:00</text:p>
          </table:table-cell>
          <table:table-cell office:value-type="time" office:time-value="PT30H3M0.000S" table:style-name="ce2">
            <text:p>30:03:00</text:p>
          </table:table-cell>
          <table:table-cell office:value-type="time" office:time-value="PT31H24M0.000S" table:style-name="ce2">
            <text:p>31:24:00</text:p>
          </table:table-cell>
          <table:table-cell table:number-columns-repeated="16369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float" office:value="739" table:style-name="ce1">
            <text:p>739</text:p>
          </table:table-cell>
          <table:table-cell office:value-type="float" office:value="1334" table:style-name="ce1">
            <text:p>1334</text:p>
          </table:table-cell>
          <table:table-cell office:value-type="string" table:style-name="ce1">
            <text:p>Edita</text:p>
          </table:table-cell>
          <table:table-cell office:value-type="string" table:style-name="ce1">
            <text:p>Fišerová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Amenity Extrem sport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00" table:style-name="ce1">
            <text:p>100</text:p>
          </table:table-cell>
          <table:table-cell office:value-type="time" office:time-value="PT1H1M28.000S" table:style-name="ce4">
            <text:p>1:01:28</text:p>
          </table:table-cell>
          <table:table-cell office:value-type="time" office:time-value="PT1H1M6.000S" table:style-name="ce4">
            <text:p>1:01:06</text:p>
          </table:table-cell>
          <table:table-cell office:value-type="time" office:time-value="PT59H3M0.000S" table:style-name="ce2">
            <text:p>59:03:00</text:p>
          </table:table-cell>
          <table:table-cell office:value-type="time" office:time-value="PT29H58M0.000S" table:style-name="ce2">
            <text:p>29:58:00</text:p>
          </table:table-cell>
          <table:table-cell office:value-type="time" office:time-value="PT31H30M0.000S" table:style-name="ce2">
            <text:p>31:30:00</text:p>
          </table:table-cell>
          <table:table-cell table:number-columns-repeated="16369"/>
        </table:table-row>
        <table:table-row table:style-name="ro1">
          <table:table-cell office:value-type="float" office:value="741" table:style-name="ce1">
            <text:p>741</text:p>
          </table:table-cell>
          <table:table-cell office:value-type="float" office:value="740" table:style-name="ce1">
            <text:p>740</text:p>
          </table:table-cell>
          <table:table-cell office:value-type="float" office:value="1227" table:style-name="ce1">
            <text:p>1227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Mejzr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Tábor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17" table:style-name="ce1">
            <text:p>117</text:p>
          </table:table-cell>
          <table:table-cell office:value-type="time" office:time-value="PT1H1M29.000S" table:style-name="ce4">
            <text:p>1:01:29</text:p>
          </table:table-cell>
          <table:table-cell office:value-type="time" office:time-value="PT1H1M4.000S" table:style-name="ce4">
            <text:p>1:01:04</text:p>
          </table:table-cell>
          <table:table-cell office:value-type="time" office:time-value="PT59H15M0.000S" table:style-name="ce2">
            <text:p>59:15:00</text:p>
          </table:table-cell>
          <table:table-cell office:value-type="time" office:time-value="PT29H39M0.000S" table:style-name="ce2">
            <text:p>29:39:00</text:p>
          </table:table-cell>
          <table:table-cell office:value-type="time" office:time-value="PT31H50M0.000S" table:style-name="ce2">
            <text:p>31:50:00</text:p>
          </table:table-cell>
          <table:table-cell table:number-columns-repeated="16369"/>
        </table:table-row>
        <table:table-row table:style-name="ro1">
          <table:table-cell office:value-type="float" office:value="742" table:style-name="ce1">
            <text:p>742</text:p>
          </table:table-cell>
          <table:table-cell office:value-type="float" office:value="741" table:style-name="ce1">
            <text:p>741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igler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Endurance Lab tea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18" table:style-name="ce1">
            <text:p>118</text:p>
          </table:table-cell>
          <table:table-cell office:value-type="time" office:time-value="PT1H1M32.000S" table:style-name="ce4">
            <text:p>1:01:32</text:p>
          </table:table-cell>
          <table:table-cell office:value-type="time" office:time-value="PT1H0M43.000S" table:style-name="ce4">
            <text:p>1:00:43</text:p>
          </table:table-cell>
          <table:table-cell office:value-type="time" office:time-value="PT59H1M0.000S" table:style-name="ce2">
            <text:p>59:01:00</text:p>
          </table:table-cell>
          <table:table-cell office:value-type="time" office:time-value="PT30H20M0.000S" table:style-name="ce2">
            <text:p>30:20:00</text:p>
          </table:table-cell>
          <table:table-cell office:value-type="time" office:time-value="PT31H12M0.000S" table:style-name="ce2">
            <text:p>31:12:00</text:p>
          </table:table-cell>
          <table:table-cell table:number-columns-repeated="16369"/>
        </table:table-row>
        <table:table-row table:style-name="ro1">
          <table:table-cell office:value-type="float" office:value="743" table:style-name="ce1">
            <text:p>743</text:p>
          </table:table-cell>
          <table:table-cell office:value-type="float" office:value="742" table:style-name="ce1">
            <text:p>74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ěchura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42" table:style-name="ce1">
            <text:p>442</text:p>
          </table:table-cell>
          <table:table-cell office:value-type="time" office:time-value="PT1H1M39.000S" table:style-name="ce4">
            <text:p>1:01:39</text:p>
          </table:table-cell>
          <table:table-cell office:value-type="time" office:time-value="PT1H0M44.000S" table:style-name="ce4">
            <text:p>1:00:44</text:p>
          </table:table-cell>
          <table:table-cell office:value-type="time" office:time-value="PT59H25M0.000S" table:style-name="ce2">
            <text:p>59:25:00</text:p>
          </table:table-cell>
          <table:table-cell office:value-type="time" office:time-value="PT30H8M0.000S" table:style-name="ce2">
            <text:p>30:08:00</text:p>
          </table:table-cell>
          <table:table-cell office:value-type="time" office:time-value="PT31H31M0.000S" table:style-name="ce2">
            <text:p>31:31:00</text:p>
          </table:table-cell>
          <table:table-cell table:number-columns-repeated="16369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float" office:value="743" table:style-name="ce1">
            <text:p>743</text:p>
          </table:table-cell>
          <table:table-cell office:value-type="float" office:value="1113" table:style-name="ce1">
            <text:p>1113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Houdková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Bornim Postupi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01" table:style-name="ce1">
            <text:p>101</text:p>
          </table:table-cell>
          <table:table-cell office:value-type="time" office:time-value="PT1H1M40.000S" table:style-name="ce4">
            <text:p>1:01:40</text:p>
          </table:table-cell>
          <table:table-cell office:value-type="time" office:time-value="PT1H1M9.000S" table:style-name="ce4">
            <text:p>1:01:09</text:p>
          </table:table-cell>
          <table:table-cell office:value-type="time" office:time-value="PT59H15M0.000S" table:style-name="ce2">
            <text:p>59:15:00</text:p>
          </table:table-cell>
          <table:table-cell office:value-type="time" office:time-value="PT30H3M0.000S" table:style-name="ce2">
            <text:p>30:03:00</text:p>
          </table:table-cell>
          <table:table-cell office:value-type="time" office:time-value="PT31H37M0.000S" table:style-name="ce2">
            <text:p>31:37:00</text:p>
          </table:table-cell>
          <table:table-cell table:number-columns-repeated="16369"/>
        </table:table-row>
        <table:table-row table:style-name="ro1">
          <table:table-cell office:value-type="float" office:value="745" table:style-name="ce1">
            <text:p>745</text:p>
          </table:table-cell>
          <table:table-cell office:value-type="float" office:value="744" table:style-name="ce1">
            <text:p>744</text:p>
          </table:table-cell>
          <table:table-cell office:value-type="float" office:value="1627" table:style-name="ce1">
            <text:p>162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erný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Nový Hrozenk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43" table:style-name="ce1">
            <text:p>443</text:p>
          </table:table-cell>
          <table:table-cell office:value-type="time" office:time-value="PT1H1M41.000S" table:style-name="ce4">
            <text:p>1:01:41</text:p>
          </table:table-cell>
          <table:table-cell office:value-type="time" office:time-value="PT1H1M4.000S" table:style-name="ce4">
            <text:p>1:01:04</text:p>
          </table:table-cell>
          <table:table-cell office:value-type="time" office:time-value="PT59H31M0.000S" table:style-name="ce2">
            <text:p>59:31:00</text:p>
          </table:table-cell>
          <table:table-cell office:value-type="time" office:time-value="PT29H24M0.000S" table:style-name="ce2">
            <text:p>29:24:00</text:p>
          </table:table-cell>
          <table:table-cell office:value-type="time" office:time-value="PT32H17M0.000S" table:style-name="ce2">
            <text:p>32:17:00</text:p>
          </table:table-cell>
          <table:table-cell table:number-columns-repeated="16369"/>
        </table:table-row>
        <table:table-row table:style-name="ro1">
          <table:table-cell office:value-type="float" office:value="746" table:style-name="ce1">
            <text:p>746</text:p>
          </table:table-cell>
          <table:table-cell office:value-type="float" office:value="745" table:style-name="ce1">
            <text:p>7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mas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individuáln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19" table:style-name="ce1">
            <text:p>119</text:p>
          </table:table-cell>
          <table:table-cell office:value-type="time" office:time-value="PT1H1M43.000S" table:style-name="ce4">
            <text:p>1:01:43</text:p>
          </table:table-cell>
          <table:table-cell office:value-type="time" office:time-value="PT1H1M18.000S" table:style-name="ce4">
            <text:p>1:01:18</text:p>
          </table:table-cell>
          <table:table-cell office:value-type="time" office:time-value="PT59H16M0.000S" table:style-name="ce2">
            <text:p>59:16:00</text:p>
          </table:table-cell>
          <table:table-cell office:value-type="time" office:time-value="PT30H19M0.000S" table:style-name="ce2">
            <text:p>30:19:00</text:p>
          </table:table-cell>
          <table:table-cell office:value-type="time" office:time-value="PT31H24M0.000S" table:style-name="ce2">
            <text:p>31:24:00</text:p>
          </table:table-cell>
          <table:table-cell table:number-columns-repeated="16369"/>
        </table:table-row>
        <table:table-row table:style-name="ro1">
          <table:table-cell office:value-type="float" office:value="747" table:style-name="ce1">
            <text:p>747</text:p>
          </table:table-cell>
          <table:table-cell office:value-type="float" office:value="746" table:style-name="ce1">
            <text:p>74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ikola</text:p>
          </table:table-cell>
          <table:table-cell office:value-type="string" table:style-name="ce1">
            <text:p>Minková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I RUN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ZA</text:p>
          </table:table-cell>
          <table:table-cell office:value-type="float" office:value="102" table:style-name="ce1">
            <text:p>102</text:p>
          </table:table-cell>
          <table:table-cell office:value-type="time" office:time-value="PT1H1M47.000S" table:style-name="ce4">
            <text:p>1:01:47</text:p>
          </table:table-cell>
          <table:table-cell office:value-type="time" office:time-value="PT1H1M33.000S" table:style-name="ce4">
            <text:p>1:01:33</text:p>
          </table:table-cell>
          <table:table-cell office:value-type="time" office:time-value="PT59H4M0.000S" table:style-name="ce2">
            <text:p>59:04:00</text:p>
          </table:table-cell>
          <table:table-cell office:value-type="time" office:time-value="PT29H43M0.000S" table:style-name="ce2">
            <text:p>29:43:00</text:p>
          </table:table-cell>
          <table:table-cell office:value-type="time" office:time-value="PT32H4M0.000S" table:style-name="ce2">
            <text:p>32:04:00</text:p>
          </table:table-cell>
          <table:table-cell table:number-columns-repeated="16369"/>
        </table:table-row>
        <table:table-row table:style-name="ro1">
          <table:table-cell office:value-type="float" office:value="748" table:style-name="ce1">
            <text:p>748</text:p>
          </table:table-cell>
          <table:table-cell office:value-type="float" office:value="747" table:style-name="ce1">
            <text:p>747</text:p>
          </table:table-cell>
          <table:table-cell office:value-type="float" office:value="1386" table:style-name="ce1">
            <text:p>1386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Meduna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T-Mobil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44" table:style-name="ce1">
            <text:p>444</text:p>
          </table:table-cell>
          <table:table-cell office:value-type="time" office:time-value="PT1H1M47.000S" table:style-name="ce4">
            <text:p>1:01:47</text:p>
          </table:table-cell>
          <table:table-cell office:value-type="time" office:time-value="PT1H1M4.000S" table:style-name="ce4">
            <text:p>1:01:04</text:p>
          </table:table-cell>
          <table:table-cell office:value-type="time" office:time-value="PT59H15M0.000S" table:style-name="ce2">
            <text:p>59:15:00</text:p>
          </table:table-cell>
          <table:table-cell office:value-type="time" office:time-value="PT31H6M0.000S" table:style-name="ce2">
            <text:p>31:06:00</text:p>
          </table:table-cell>
          <table:table-cell office:value-type="time" office:time-value="PT30H41M0.000S" table:style-name="ce2">
            <text:p>30:41:00</text:p>
          </table:table-cell>
          <table:table-cell table:number-columns-repeated="16369"/>
        </table:table-row>
        <table:table-row table:style-name="ro1">
          <table:table-cell office:value-type="float" office:value="749" table:style-name="ce1">
            <text:p>749</text:p>
          </table:table-cell>
          <table:table-cell office:value-type="float" office:value="748" table:style-name="ce1">
            <text:p>748</text:p>
          </table:table-cell>
          <table:table-cell office:value-type="float" office:value="1173" table:style-name="ce1">
            <text:p>1173</text:p>
          </table:table-cell>
          <table:table-cell office:value-type="string" table:style-name="ce1">
            <text:p>Karel</text:p>
          </table:table-cell>
          <table:table-cell office:value-type="string" table:style-name="ce1">
            <text:p>Kratochvíl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TJ sokol Týnec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45" table:style-name="ce1">
            <text:p>445</text:p>
          </table:table-cell>
          <table:table-cell office:value-type="time" office:time-value="PT1H1M47.000S" table:style-name="ce4">
            <text:p>1:01:47</text:p>
          </table:table-cell>
          <table:table-cell office:value-type="time" office:time-value="PT1H0M46.000S" table:style-name="ce4">
            <text:p>1:00:46</text:p>
          </table:table-cell>
          <table:table-cell office:value-type="time" office:time-value="PT59H34M0.000S" table:style-name="ce2">
            <text:p>59:34:00</text:p>
          </table:table-cell>
          <table:table-cell office:value-type="time" office:time-value="PT32H25M0.000S" table:style-name="ce2">
            <text:p>32:25:00</text:p>
          </table:table-cell>
          <table:table-cell office:value-type="time" office:time-value="PT29H22M0.000S" table:style-name="ce2">
            <text:p>29:22:00</text:p>
          </table:table-cell>
          <table:table-cell table:number-columns-repeated="16369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float" office:value="749" table:style-name="ce1">
            <text:p>749</text:p>
          </table:table-cell>
          <table:table-cell office:value-type="float" office:value="466" table:style-name="ce1">
            <text:p>466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Coufal</text:p>
          </table:table-cell>
          <table:table-cell office:value-type="float" office:value="1954" table:style-name="ce1">
            <text:p>1954</text:p>
          </table:table-cell>
          <table:table-cell office:value-type="string" table:style-name="ce1">
            <text:p>Krčmaň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D</text:p>
          </table:table-cell>
          <table:table-cell office:value-type="float" office:value="8" table:style-name="ce1">
            <text:p>8</text:p>
          </table:table-cell>
          <table:table-cell office:value-type="time" office:time-value="PT1H1M50.000S" table:style-name="ce4">
            <text:p>1:01:50</text:p>
          </table:table-cell>
          <table:table-cell office:value-type="time" office:time-value="PT1H0M55.000S" table:style-name="ce4">
            <text:p>1:00:55</text:p>
          </table:table-cell>
          <table:table-cell office:value-type="time" office:time-value="PT59H23M0.000S" table:style-name="ce2">
            <text:p>59:23:00</text:p>
          </table:table-cell>
          <table:table-cell office:value-type="time" office:time-value="PT30H30M0.000S" table:style-name="ce2">
            <text:p>30:30:00</text:p>
          </table:table-cell>
          <table:table-cell office:value-type="time" office:time-value="PT31H20M0.000S" table:style-name="ce2">
            <text:p>31:20:00</text:p>
          </table:table-cell>
          <table:table-cell table:number-columns-repeated="16369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float" office:value="750" table:style-name="ce1">
            <text:p>750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Věra</text:p>
          </table:table-cell>
          <table:table-cell office:value-type="string" table:style-name="ce1">
            <text:p>Dočkalová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HZS JMK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03" table:style-name="ce1">
            <text:p>103</text:p>
          </table:table-cell>
          <table:table-cell office:value-type="time" office:time-value="PT1H1M51.000S" table:style-name="ce4">
            <text:p>1:01:51</text:p>
          </table:table-cell>
          <table:table-cell office:value-type="time" office:time-value="PT1H1M20.000S" table:style-name="ce4">
            <text:p>1:01:20</text:p>
          </table:table-cell>
          <table:table-cell office:value-type="time" office:time-value="PT59H35M0.000S" table:style-name="ce2">
            <text:p>59:35:00</text:p>
          </table:table-cell>
          <table:table-cell office:value-type="time" office:time-value="PT30H6M0.000S" table:style-name="ce2">
            <text:p>30:06:00</text:p>
          </table:table-cell>
          <table:table-cell office:value-type="time" office:time-value="PT31H45M0.000S" table:style-name="ce2">
            <text:p>31:45:00</text:p>
          </table:table-cell>
          <table:table-cell table:number-columns-repeated="16369"/>
        </table:table-row>
        <table:table-row table:style-name="ro1">
          <table:table-cell office:value-type="float" office:value="752" table:style-name="ce1">
            <text:p>752</text:p>
          </table:table-cell>
          <table:table-cell office:value-type="float" office:value="751" table:style-name="ce1">
            <text:p>751</text:p>
          </table:table-cell>
          <table:table-cell office:value-type="float" office:value="584" table:style-name="ce1">
            <text:p>584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Gaudl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6np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46" table:style-name="ce1">
            <text:p>446</text:p>
          </table:table-cell>
          <table:table-cell office:value-type="time" office:time-value="PT1H1M52.000S" table:style-name="ce4">
            <text:p>1:01:52</text:p>
          </table:table-cell>
          <table:table-cell office:value-type="time" office:time-value="PT1H1M32.000S" table:style-name="ce4">
            <text:p>1:01:32</text:p>
          </table:table-cell>
          <table:table-cell office:value-type="time" office:time-value="PT59H32M0.000S" table:style-name="ce2">
            <text:p>59:32:00</text:p>
          </table:table-cell>
          <table:table-cell office:value-type="time" office:time-value="PT28H42M0.000S" table:style-name="ce2">
            <text:p>28:42:00</text:p>
          </table:table-cell>
          <table:table-cell office:value-type="time" office:time-value="PT33H10M0.000S" table:style-name="ce2">
            <text:p>33:10:00</text:p>
          </table:table-cell>
          <table:table-cell table:number-columns-repeated="16369"/>
        </table:table-row>
        <table:table-row table:style-name="ro1">
          <table:table-cell office:value-type="float" office:value="753" table:style-name="ce1">
            <text:p>753</text:p>
          </table:table-cell>
          <table:table-cell office:value-type="float" office:value="752" table:style-name="ce1">
            <text:p>752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Kolouchová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33" table:style-name="ce1">
            <text:p>33</text:p>
          </table:table-cell>
          <table:table-cell office:value-type="time" office:time-value="PT1H1M54.000S" table:style-name="ce4">
            <text:p>1:01:54</text:p>
          </table:table-cell>
          <table:table-cell office:value-type="time" office:time-value="PT1H1M43.000S" table:style-name="ce4">
            <text:p>1:01:43</text:p>
          </table:table-cell>
          <table:table-cell office:value-type="time" office:time-value="PT59H35M0.000S" table:style-name="ce2">
            <text:p>59:35:00</text:p>
          </table:table-cell>
          <table:table-cell office:value-type="time" office:time-value="PT29H45M0.000S" table:style-name="ce2">
            <text:p>29:45:00</text:p>
          </table:table-cell>
          <table:table-cell office:value-type="time" office:time-value="PT32H9M0.000S" table:style-name="ce2">
            <text:p>32:09:00</text:p>
          </table:table-cell>
          <table:table-cell table:number-columns-repeated="16369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float" office:value="753" table:style-name="ce1">
            <text:p>753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Prieboj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individuální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ZA</text:p>
          </table:table-cell>
          <table:table-cell office:value-type="float" office:value="104" table:style-name="ce1">
            <text:p>104</text:p>
          </table:table-cell>
          <table:table-cell office:value-type="time" office:time-value="PT1H1M55.000S" table:style-name="ce4">
            <text:p>1:01:55</text:p>
          </table:table-cell>
          <table:table-cell office:value-type="time" office:time-value="PT1H1M23.000S" table:style-name="ce4">
            <text:p>1:01:23</text:p>
          </table:table-cell>
          <table:table-cell office:value-type="time" office:time-value="PT59H25M0.000S" table:style-name="ce2">
            <text:p>59:25:00</text:p>
          </table:table-cell>
          <table:table-cell office:value-type="time" office:time-value="PT28H46M0.000S" table:style-name="ce2">
            <text:p>28:46:00</text:p>
          </table:table-cell>
          <table:table-cell office:value-type="time" office:time-value="PT33H9M0.000S" table:style-name="ce2">
            <text:p>33:09:00</text:p>
          </table:table-cell>
          <table:table-cell table:number-columns-repeated="16369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float" office:value="754" table:style-name="ce1">
            <text:p>754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Radim</text:p>
          </table:table-cell>
          <table:table-cell office:value-type="string" table:style-name="ce1">
            <text:p>Keberle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Běhny z !!!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47" table:style-name="ce1">
            <text:p>447</text:p>
          </table:table-cell>
          <table:table-cell office:value-type="time" office:time-value="PT1H1M58.000S" table:style-name="ce4">
            <text:p>1:01:58</text:p>
          </table:table-cell>
          <table:table-cell office:value-type="time" office:time-value="PT1H1M36.000S" table:style-name="ce4">
            <text:p>1:01:36</text:p>
          </table:table-cell>
          <table:table-cell office:value-type="time" office:time-value="PT59H30M0.000S" table:style-name="ce2">
            <text:p>59:30:00</text:p>
          </table:table-cell>
          <table:table-cell office:value-type="time" office:time-value="PT30H27M0.000S" table:style-name="ce2">
            <text:p>30:27:00</text:p>
          </table:table-cell>
          <table:table-cell office:value-type="time" office:time-value="PT31H31M0.000S" table:style-name="ce2">
            <text:p>31:31:00</text:p>
          </table:table-cell>
          <table:table-cell table:number-columns-repeated="16369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float" office:value="755" table:style-name="ce1">
            <text:p>755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Markéta</text:p>
          </table:table-cell>
          <table:table-cell office:value-type="string" table:style-name="ce1">
            <text:p>Zukalová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05" table:style-name="ce1">
            <text:p>105</text:p>
          </table:table-cell>
          <table:table-cell office:value-type="time" office:time-value="PT1H2M3.000S" table:style-name="ce4">
            <text:p>1:02:03</text:p>
          </table:table-cell>
          <table:table-cell office:value-type="time" office:time-value="PT1H1M41.000S" table:style-name="ce4">
            <text:p>1:01:41</text:p>
          </table:table-cell>
          <table:table-cell office:value-type="time" office:time-value="PT59H51M0.000S" table:style-name="ce2">
            <text:p>59:51:00</text:p>
          </table:table-cell>
          <table:table-cell office:value-type="time" office:time-value="PT30H24M0.000S" table:style-name="ce2">
            <text:p>30:24:00</text:p>
          </table:table-cell>
          <table:table-cell office:value-type="time" office:time-value="PT31H39M0.000S" table:style-name="ce2">
            <text:p>31:39:00</text:p>
          </table:table-cell>
          <table:table-cell table:number-columns-repeated="16369"/>
        </table:table-row>
        <table:table-row table:style-name="ro1">
          <table:table-cell office:value-type="float" office:value="757" table:style-name="ce1">
            <text:p>757</text:p>
          </table:table-cell>
          <table:table-cell office:value-type="float" office:value="756" table:style-name="ce1">
            <text:p>756</text:p>
          </table:table-cell>
          <table:table-cell office:value-type="float" office:value="1312" table:style-name="ce1">
            <text:p>1312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Vaňáček</text:p>
          </table:table-cell>
          <table:table-cell office:value-type="float" office:value="1953" table:style-name="ce1">
            <text:p>1953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D</text:p>
          </table:table-cell>
          <table:table-cell office:value-type="float" office:value="9" table:style-name="ce1">
            <text:p>9</text:p>
          </table:table-cell>
          <table:table-cell office:value-type="time" office:time-value="PT1H2M3.000S" table:style-name="ce4">
            <text:p>1:02:03</text:p>
          </table:table-cell>
          <table:table-cell office:value-type="time" office:time-value="PT1H1M14.000S" table:style-name="ce4">
            <text:p>1:01:14</text:p>
          </table:table-cell>
          <table:table-cell office:value-type="time" office:time-value="PT59H26M0.000S" table:style-name="ce2">
            <text:p>59:26:00</text:p>
          </table:table-cell>
          <table:table-cell office:value-type="time" office:time-value="PT30H39M0.000S" table:style-name="ce2">
            <text:p>30:39:00</text:p>
          </table:table-cell>
          <table:table-cell office:value-type="time" office:time-value="PT31H24M0.000S" table:style-name="ce2">
            <text:p>31:24:00</text:p>
          </table:table-cell>
          <table:table-cell table:number-columns-repeated="16369"/>
        </table:table-row>
        <table:table-row table:style-name="ro1">
          <table:table-cell office:value-type="float" office:value="758" table:style-name="ce1">
            <text:p>758</text:p>
          </table:table-cell>
          <table:table-cell office:value-type="float" office:value="757" table:style-name="ce1">
            <text:p>757</text:p>
          </table:table-cell>
          <table:table-cell office:value-type="float" office:value="533" table:style-name="ce1">
            <text:p>533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Mertová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Sport&amp;university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06" table:style-name="ce1">
            <text:p>106</text:p>
          </table:table-cell>
          <table:table-cell office:value-type="time" office:time-value="PT1H2M8.000S" table:style-name="ce4">
            <text:p>1:02:08</text:p>
          </table:table-cell>
          <table:table-cell office:value-type="time" office:time-value="PT1H1M47.000S" table:style-name="ce4">
            <text:p>1:01:47</text:p>
          </table:table-cell>
          <table:table-cell office:value-type="time" office:time-value="PT59H50M0.000S" table:style-name="ce2">
            <text:p>59:50:00</text:p>
          </table:table-cell>
          <table:table-cell office:value-type="time" office:time-value="PT30H46M0.000S" table:style-name="ce2">
            <text:p>30:46:00</text:p>
          </table:table-cell>
          <table:table-cell office:value-type="time" office:time-value="PT31H22M0.000S" table:style-name="ce2">
            <text:p>31:22:00</text:p>
          </table:table-cell>
          <table:table-cell table:number-columns-repeated="16369"/>
        </table:table-row>
        <table:table-row table:style-name="ro1">
          <table:table-cell office:value-type="float" office:value="759" table:style-name="ce1">
            <text:p>759</text:p>
          </table:table-cell>
          <table:table-cell office:value-type="float" office:value="758" table:style-name="ce1">
            <text:p>758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Hlaváč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07" table:style-name="ce1">
            <text:p>107</text:p>
          </table:table-cell>
          <table:table-cell office:value-type="time" office:time-value="PT1H2M9.000S" table:style-name="ce4">
            <text:p>1:02:09</text:p>
          </table:table-cell>
          <table:table-cell office:value-type="time" office:time-value="PT1H1M29.000S" table:style-name="ce4">
            <text:p>1:01:29</text:p>
          </table:table-cell>
          <table:table-cell office:value-type="time" office:time-value="PT59H32M0.000S" table:style-name="ce2">
            <text:p>59:32:00</text:p>
          </table:table-cell>
          <table:table-cell office:value-type="time" office:time-value="PT31H17M0.000S" table:style-name="ce2">
            <text:p>31:17:00</text:p>
          </table:table-cell>
          <table:table-cell office:value-type="time" office:time-value="PT30H52M0.000S" table:style-name="ce2">
            <text:p>30:52:00</text:p>
          </table:table-cell>
          <table:table-cell table:number-columns-repeated="16369"/>
        </table:table-row>
        <table:table-row table:style-name="ro1">
          <table:table-cell office:value-type="float" office:value="760" table:style-name="ce1">
            <text:p>760</text:p>
          </table:table-cell>
          <table:table-cell office:value-type="float" office:value="759" table:style-name="ce1">
            <text:p>759</text:p>
          </table:table-cell>
          <table:table-cell office:value-type="float" office:value="1081" table:style-name="ce1">
            <text:p>1081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Vrubel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Raškov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48" table:style-name="ce1">
            <text:p>448</text:p>
          </table:table-cell>
          <table:table-cell office:value-type="time" office:time-value="PT1H2M9.000S" table:style-name="ce4">
            <text:p>1:02:09</text:p>
          </table:table-cell>
          <table:table-cell office:value-type="time" office:time-value="PT1H1M28.000S" table:style-name="ce4">
            <text:p>1:01:28</text:p>
          </table:table-cell>
          <table:table-cell office:value-type="time" office:time-value="PT59H40M0.000S" table:style-name="ce2">
            <text:p>59:40:00</text:p>
          </table:table-cell>
          <table:table-cell office:value-type="time" office:time-value="PT31H27M0.000S" table:style-name="ce2">
            <text:p>31:27:00</text:p>
          </table:table-cell>
          <table:table-cell office:value-type="time" office:time-value="PT30H42M0.000S" table:style-name="ce2">
            <text:p>30:42:00</text:p>
          </table:table-cell>
          <table:table-cell table:number-columns-repeated="16369"/>
        </table:table-row>
        <table:table-row table:style-name="ro1">
          <table:table-cell office:value-type="float" office:value="761" table:style-name="ce1">
            <text:p>761</text:p>
          </table:table-cell>
          <table:table-cell office:value-type="float" office:value="760" table:style-name="ce1">
            <text:p>760</text:p>
          </table:table-cell>
          <table:table-cell office:value-type="float" office:value="972" table:style-name="ce1">
            <text:p>972</text:p>
          </table:table-cell>
          <table:table-cell office:value-type="string" table:style-name="ce1">
            <text:p>Jirka</text:p>
          </table:table-cell>
          <table:table-cell office:value-type="string" table:style-name="ce1">
            <text:p>Musil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žadny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49" table:style-name="ce1">
            <text:p>449</text:p>
          </table:table-cell>
          <table:table-cell office:value-type="time" office:time-value="PT1H2M9.000S" table:style-name="ce4">
            <text:p>1:02:09</text:p>
          </table:table-cell>
          <table:table-cell office:value-type="time" office:time-value="PT1H1M19.000S" table:style-name="ce4">
            <text:p>1:01:19</text:p>
          </table:table-cell>
          <table:table-cell office:value-type="time" office:time-value="PT59H52M0.000S" table:style-name="ce2">
            <text:p>59:52:00</text:p>
          </table:table-cell>
          <table:table-cell office:value-type="time" office:time-value="PT31H56M0.000S" table:style-name="ce2">
            <text:p>31:56:00</text:p>
          </table:table-cell>
          <table:table-cell office:value-type="time" office:time-value="PT30H13M0.000S" table:style-name="ce2">
            <text:p>30:13:00</text:p>
          </table:table-cell>
          <table:table-cell table:number-columns-repeated="16369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float" office:value="761" table:style-name="ce1">
            <text:p>761</text:p>
          </table:table-cell>
          <table:table-cell office:value-type="float" office:value="1019" table:style-name="ce1">
            <text:p>1019</text:p>
          </table:table-cell>
          <table:table-cell office:value-type="string" table:style-name="ce1">
            <text:p>Iordanis</text:p>
          </table:table-cell>
          <table:table-cell office:value-type="string" table:style-name="ce1">
            <text:p>Paraskevopulos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nejsem členem žádného klub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50" table:style-name="ce1">
            <text:p>450</text:p>
          </table:table-cell>
          <table:table-cell office:value-type="time" office:time-value="PT1H2M10.000S" table:style-name="ce4">
            <text:p>1:02:10</text:p>
          </table:table-cell>
          <table:table-cell office:value-type="time" office:time-value="PT1H1M48.000S" table:style-name="ce4">
            <text:p>1:01:48</text:p>
          </table:table-cell>
          <table:table-cell office:value-type="time" office:time-value="PT59H18M0.000S" table:style-name="ce2">
            <text:p>59:18:00</text:p>
          </table:table-cell>
          <table:table-cell office:value-type="time" office:time-value="PT27H43M0.000S" table:style-name="ce2">
            <text:p>27:43:00</text:p>
          </table:table-cell>
          <table:table-cell office:value-type="time" office:time-value="PT34H27M0.000S" table:style-name="ce2">
            <text:p>34:27:00</text:p>
          </table:table-cell>
          <table:table-cell table:number-columns-repeated="16369"/>
        </table:table-row>
        <table:table-row table:style-name="ro1">
          <table:table-cell office:value-type="float" office:value="763" table:style-name="ce1">
            <text:p>763</text:p>
          </table:table-cell>
          <table:table-cell office:value-type="float" office:value="762" table:style-name="ce1">
            <text:p>762</text:p>
          </table:table-cell>
          <table:table-cell office:value-type="float" office:value="1063" table:style-name="ce1">
            <text:p>1063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černá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SK Kamenice 1933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08" table:style-name="ce1">
            <text:p>108</text:p>
          </table:table-cell>
          <table:table-cell office:value-type="time" office:time-value="PT1H2M11.000S" table:style-name="ce4">
            <text:p>1:02:11</text:p>
          </table:table-cell>
          <table:table-cell office:value-type="time" office:time-value="PT1H1M38.000S" table:style-name="ce4">
            <text:p>1:01:38</text:p>
          </table:table-cell>
          <table:table-cell office:value-type="time" office:time-value="PT59H44M0.000S" table:style-name="ce2">
            <text:p>59:44:00</text:p>
          </table:table-cell>
          <table:table-cell office:value-type="time" office:time-value="PT30H12M0.000S" table:style-name="ce2">
            <text:p>30:12:00</text:p>
          </table:table-cell>
          <table:table-cell office:value-type="time" office:time-value="PT31H59M0.000S" table:style-name="ce2">
            <text:p>31:59:00</text:p>
          </table:table-cell>
          <table:table-cell table:number-columns-repeated="16369"/>
        </table:table-row>
        <table:table-row table:style-name="ro1">
          <table:table-cell office:value-type="float" office:value="764" table:style-name="ce1">
            <text:p>764</text:p>
          </table:table-cell>
          <table:table-cell office:value-type="float" office:value="763" table:style-name="ce1">
            <text:p>763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Kostyšynová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Náchod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09" table:style-name="ce1">
            <text:p>109</text:p>
          </table:table-cell>
          <table:table-cell office:value-type="time" office:time-value="PT1H2M13.000S" table:style-name="ce4">
            <text:p>1:02:13</text:p>
          </table:table-cell>
          <table:table-cell office:value-type="time" office:time-value="PT1H1M58.000S" table:style-name="ce4">
            <text:p>1:01:58</text:p>
          </table:table-cell>
          <table:table-cell office:value-type="time" office:time-value="PT59H49M0.000S" table:style-name="ce2">
            <text:p>59:49:00</text:p>
          </table:table-cell>
          <table:table-cell office:value-type="time" office:time-value="PT29H39M0.000S" table:style-name="ce2">
            <text:p>29:39:00</text:p>
          </table:table-cell>
          <table:table-cell office:value-type="time" office:time-value="PT32H34M0.000S" table:style-name="ce2">
            <text:p>32:34:00</text:p>
          </table:table-cell>
          <table:table-cell table:number-columns-repeated="16369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float" office:value="764" table:style-name="ce1">
            <text:p>764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Šena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Delta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20" table:style-name="ce1">
            <text:p>120</text:p>
          </table:table-cell>
          <table:table-cell office:value-type="time" office:time-value="PT1H2M15.000S" table:style-name="ce4">
            <text:p>1:02:15</text:p>
          </table:table-cell>
          <table:table-cell office:value-type="time" office:time-value="PT1H1M31.000S" table:style-name="ce4">
            <text:p>1:01:31</text:p>
          </table:table-cell>
          <table:table-cell office:value-type="time" office:time-value="PT59H32M0.000S" table:style-name="ce2">
            <text:p>59:32:00</text:p>
          </table:table-cell>
          <table:table-cell office:value-type="time" office:time-value="PT29H29M0.000S" table:style-name="ce2">
            <text:p>29:29:00</text:p>
          </table:table-cell>
          <table:table-cell office:value-type="time" office:time-value="PT32H46M0.000S" table:style-name="ce2">
            <text:p>32:46:00</text:p>
          </table:table-cell>
          <table:table-cell table:number-columns-repeated="16369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float" office:value="765" table:style-name="ce1">
            <text:p>765</text:p>
          </table:table-cell>
          <table:table-cell office:value-type="float" office:value="1154" table:style-name="ce1">
            <text:p>1154</text:p>
          </table:table-cell>
          <table:table-cell office:value-type="string" table:style-name="ce1">
            <text:p>Aleš</text:p>
          </table:table-cell>
          <table:table-cell office:value-type="string" table:style-name="ce1">
            <text:p>Brhel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bez klub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51" table:style-name="ce1">
            <text:p>451</text:p>
          </table:table-cell>
          <table:table-cell office:value-type="time" office:time-value="PT1H2M20.000S" table:style-name="ce4">
            <text:p>1:02:20</text:p>
          </table:table-cell>
          <table:table-cell office:value-type="time" office:time-value="PT1H1M50.000S" table:style-name="ce4">
            <text:p>1:01:50</text:p>
          </table:table-cell>
          <table:table-cell office:value-type="time" office:time-value="PT59H51M0.000S" table:style-name="ce2">
            <text:p>59:51:00</text:p>
          </table:table-cell>
          <table:table-cell office:value-type="time" office:time-value="PT30H19M0.000S" table:style-name="ce2">
            <text:p>30:19:00</text:p>
          </table:table-cell>
          <table:table-cell office:value-type="time" office:time-value="PT32H1M0.000S" table:style-name="ce2">
            <text:p>32:01:00</text:p>
          </table:table-cell>
          <table:table-cell table:number-columns-repeated="16369"/>
        </table:table-row>
        <table:table-row table:style-name="ro1">
          <table:table-cell office:value-type="float" office:value="767" table:style-name="ce1">
            <text:p>767</text:p>
          </table:table-cell>
          <table:table-cell office:value-type="float" office:value="766" table:style-name="ce1">
            <text:p>766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Obluková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10" table:style-name="ce1">
            <text:p>110</text:p>
          </table:table-cell>
          <table:table-cell office:value-type="time" office:time-value="PT1H2M21.000S" table:style-name="ce4">
            <text:p>1:02:21</text:p>
          </table:table-cell>
          <table:table-cell office:value-type="time" office:time-value="PT1H1M46.000S" table:style-name="ce4">
            <text:p>1:01:46</text:p>
          </table:table-cell>
          <table:table-cell office:value-type="time" office:time-value="PT1H0M17.000S" table:style-name="ce4">
            <text:p>1:00:17</text:p>
          </table:table-cell>
          <table:table-cell office:value-type="time" office:time-value="PT31H29M0.000S" table:style-name="ce2">
            <text:p>31:29:00</text:p>
          </table:table-cell>
          <table:table-cell office:value-type="time" office:time-value="PT30H52M0.000S" table:style-name="ce2">
            <text:p>30:52:00</text:p>
          </table:table-cell>
          <table:table-cell table:number-columns-repeated="16369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float" office:value="767" table:style-name="ce1">
            <text:p>767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rankova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11" table:style-name="ce1">
            <text:p>111</text:p>
          </table:table-cell>
          <table:table-cell office:value-type="time" office:time-value="PT1H2M23.000S" table:style-name="ce4">
            <text:p>1:02:23</text:p>
          </table:table-cell>
          <table:table-cell office:value-type="time" office:time-value="PT1H2M15.000S" table:style-name="ce4">
            <text:p>1:02:15</text:p>
          </table:table-cell>
          <table:table-cell office:value-type="time" office:time-value="PT59H52M0.000S" table:style-name="ce2">
            <text:p>59:52:00</text:p>
          </table:table-cell>
          <table:table-cell office:value-type="time" office:time-value="PT30H5M0.000S" table:style-name="ce2">
            <text:p>30:05:00</text:p>
          </table:table-cell>
          <table:table-cell office:value-type="time" office:time-value="PT32H18M0.000S" table:style-name="ce2">
            <text:p>32:18:00</text:p>
          </table:table-cell>
          <table:table-cell table:number-columns-repeated="16369"/>
        </table:table-row>
        <table:table-row table:style-name="ro1">
          <table:table-cell office:value-type="float" office:value="769" table:style-name="ce1">
            <text:p>769</text:p>
          </table:table-cell>
          <table:table-cell office:value-type="float" office:value="768" table:style-name="ce1">
            <text:p>768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aleta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Yak Khark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52" table:style-name="ce1">
            <text:p>452</text:p>
          </table:table-cell>
          <table:table-cell office:value-type="time" office:time-value="PT1H2M25.000S" table:style-name="ce4">
            <text:p>1:02:25</text:p>
          </table:table-cell>
          <table:table-cell office:value-type="time" office:time-value="PT1H2M1.000S" table:style-name="ce4">
            <text:p>1:02:01</text:p>
          </table:table-cell>
          <table:table-cell office:value-type="time" office:time-value="PT1H0M2.000S" table:style-name="ce4">
            <text:p>1:00:02</text:p>
          </table:table-cell>
          <table:table-cell office:value-type="time" office:time-value="PT31H21M0.000S" table:style-name="ce2">
            <text:p>31:21:00</text:p>
          </table:table-cell>
          <table:table-cell office:value-type="time" office:time-value="PT31H4M0.000S" table:style-name="ce2">
            <text:p>31:04:00</text:p>
          </table:table-cell>
          <table:table-cell table:number-columns-repeated="16369"/>
        </table:table-row>
        <table:table-row table:style-name="ro1">
          <table:table-cell office:value-type="float" office:value="770" table:style-name="ce1">
            <text:p>770</text:p>
          </table:table-cell>
          <table:table-cell office:value-type="float" office:value="769" table:style-name="ce1">
            <text:p>769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Klára</text:p>
          </table:table-cell>
          <table:table-cell office:value-type="string" table:style-name="ce1">
            <text:p>Benešová</text:p>
          </table:table-cell>
          <table:table-cell office:value-type="float" office:value="1991" table:style-name="ce1">
            <text:p>1991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12" table:style-name="ce1">
            <text:p>112</text:p>
          </table:table-cell>
          <table:table-cell office:value-type="time" office:time-value="PT1H2M25.000S" table:style-name="ce4">
            <text:p>1:02:25</text:p>
          </table:table-cell>
          <table:table-cell office:value-type="time" office:time-value="PT1H1M52.000S" table:style-name="ce4">
            <text:p>1:01:52</text:p>
          </table:table-cell>
          <table:table-cell office:value-type="time" office:time-value="PT1H0M3.000S" table:style-name="ce4">
            <text:p>1:00:03</text:p>
          </table:table-cell>
          <table:table-cell office:value-type="time" office:time-value="PT30H20M0.000S" table:style-name="ce2">
            <text:p>30:20:00</text:p>
          </table:table-cell>
          <table:table-cell office:value-type="time" office:time-value="PT32H5M0.000S" table:style-name="ce2">
            <text:p>32:05:00</text:p>
          </table:table-cell>
          <table:table-cell table:number-columns-repeated="16369"/>
        </table:table-row>
        <table:table-row table:style-name="ro1">
          <table:table-cell office:value-type="float" office:value="771" table:style-name="ce1">
            <text:p>771</text:p>
          </table:table-cell>
          <table:table-cell office:value-type="float" office:value="770" table:style-name="ce1">
            <text:p>770</text:p>
          </table:table-cell>
          <table:table-cell office:value-type="float" office:value="386" table:style-name="ce1">
            <text:p>386</text:p>
          </table:table-cell>
          <table:table-cell office:value-type="string" table:style-name="ce1">
            <text:p>Vlastislav</text:p>
          </table:table-cell>
          <table:table-cell office:value-type="string" table:style-name="ce1">
            <text:p>Krnoš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Šternberk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53" table:style-name="ce1">
            <text:p>453</text:p>
          </table:table-cell>
          <table:table-cell office:value-type="time" office:time-value="PT1H2M28.000S" table:style-name="ce4">
            <text:p>1:02:28</text:p>
          </table:table-cell>
          <table:table-cell office:value-type="time" office:time-value="PT1H2M3.000S" table:style-name="ce4">
            <text:p>1:02:03</text:p>
          </table:table-cell>
          <table:table-cell office:value-type="time" office:time-value="PT1H0M4.000S" table:style-name="ce4">
            <text:p>1:00:04</text:p>
          </table:table-cell>
          <table:table-cell office:value-type="time" office:time-value="PT31H6M0.000S" table:style-name="ce2">
            <text:p>31:06:00</text:p>
          </table:table-cell>
          <table:table-cell office:value-type="time" office:time-value="PT31H22M0.000S" table:style-name="ce2">
            <text:p>31:22:00</text:p>
          </table:table-cell>
          <table:table-cell table:number-columns-repeated="16369"/>
        </table:table-row>
        <table:table-row table:style-name="ro1">
          <table:table-cell office:value-type="float" office:value="772" table:style-name="ce1">
            <text:p>772</text:p>
          </table:table-cell>
          <table:table-cell office:value-type="float" office:value="771" table:style-name="ce1">
            <text:p>771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Kunc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21" table:style-name="ce1">
            <text:p>121</text:p>
          </table:table-cell>
          <table:table-cell office:value-type="time" office:time-value="PT1H2M31.000S" table:style-name="ce4">
            <text:p>1:02:31</text:p>
          </table:table-cell>
          <table:table-cell office:value-type="time" office:time-value="PT1H1M45.000S" table:style-name="ce4">
            <text:p>1:01:45</text:p>
          </table:table-cell>
          <table:table-cell office:value-type="time" office:time-value="PT1H0M13.000S" table:style-name="ce4">
            <text:p>1:00:13</text:p>
          </table:table-cell>
          <table:table-cell office:value-type="time" office:time-value="PT30H25M0.000S" table:style-name="ce2">
            <text:p>30:25:00</text:p>
          </table:table-cell>
          <table:table-cell office:value-type="time" office:time-value="PT32H6M0.000S" table:style-name="ce2">
            <text:p>32:06:00</text:p>
          </table:table-cell>
          <table:table-cell table:number-columns-repeated="16369"/>
        </table:table-row>
        <table:table-row table:style-name="ro1">
          <table:table-cell office:value-type="float" office:value="773" table:style-name="ce1">
            <text:p>773</text:p>
          </table:table-cell>
          <table:table-cell office:value-type="float" office:value="772" table:style-name="ce1">
            <text:p>772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Nedomova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13" table:style-name="ce1">
            <text:p>113</text:p>
          </table:table-cell>
          <table:table-cell office:value-type="time" office:time-value="PT1H2M32.000S" table:style-name="ce4">
            <text:p>1:02:32</text:p>
          </table:table-cell>
          <table:table-cell office:value-type="time" office:time-value="PT1H2M24.000S" table:style-name="ce4">
            <text:p>1:02:24</text:p>
          </table:table-cell>
          <table:table-cell office:value-type="time" office:time-value="PT1H0M14.000S" table:style-name="ce4">
            <text:p>1:00:14</text:p>
          </table:table-cell>
          <table:table-cell office:value-type="time" office:time-value="PT30H5M0.000S" table:style-name="ce2">
            <text:p>30:05:00</text:p>
          </table:table-cell>
          <table:table-cell office:value-type="time" office:time-value="PT32H27M0.000S" table:style-name="ce2">
            <text:p>32:27:00</text:p>
          </table:table-cell>
          <table:table-cell table:number-columns-repeated="16369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float" office:value="773" table:style-name="ce1">
            <text:p>773</text:p>
          </table:table-cell>
          <table:table-cell office:value-type="float" office:value="1016" table:style-name="ce1">
            <text:p>1016</text:p>
          </table:table-cell>
          <table:table-cell office:value-type="string" table:style-name="ce1">
            <text:p>Vojtěch</text:p>
          </table:table-cell>
          <table:table-cell office:value-type="string" table:style-name="ce1">
            <text:p>Setnička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SDH Čejt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54" table:style-name="ce1">
            <text:p>454</text:p>
          </table:table-cell>
          <table:table-cell office:value-type="time" office:time-value="PT1H2M33.000S" table:style-name="ce4">
            <text:p>1:02:33</text:p>
          </table:table-cell>
          <table:table-cell office:value-type="time" office:time-value="PT1H1M39.000S" table:style-name="ce4">
            <text:p>1:01:39</text:p>
          </table:table-cell>
          <table:table-cell office:value-type="time" office:time-value="PT1H0M29.000S" table:style-name="ce4">
            <text:p>1:00:29</text:p>
          </table:table-cell>
          <table:table-cell office:value-type="time" office:time-value="PT29H34M0.000S" table:style-name="ce2">
            <text:p>29:34:00</text:p>
          </table:table-cell>
          <table:table-cell office:value-type="time" office:time-value="PT32H59M0.000S" table:style-name="ce2">
            <text:p>32:59:00</text:p>
          </table:table-cell>
          <table:table-cell table:number-columns-repeated="16369"/>
        </table:table-row>
        <table:table-row table:style-name="ro1">
          <table:table-cell office:value-type="float" office:value="775" table:style-name="ce1">
            <text:p>775</text:p>
          </table:table-cell>
          <table:table-cell office:value-type="float" office:value="774" table:style-name="ce1">
            <text:p>774</text:p>
          </table:table-cell>
          <table:table-cell office:value-type="float" office:value="1580" table:style-name="ce1">
            <text:p>1580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Kout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14" table:style-name="ce1">
            <text:p>114</text:p>
          </table:table-cell>
          <table:table-cell office:value-type="time" office:time-value="PT1H2M33.000S" table:style-name="ce4">
            <text:p>1:02:33</text:p>
          </table:table-cell>
          <table:table-cell office:value-type="time" office:time-value="PT1H2M19.000S" table:style-name="ce4">
            <text:p>1:02:19</text:p>
          </table:table-cell>
          <table:table-cell office:value-type="time" office:time-value="PT1H0M2.000S" table:style-name="ce4">
            <text:p>1:00:02</text:p>
          </table:table-cell>
          <table:table-cell office:value-type="time" office:time-value="PT30H23M0.000S" table:style-name="ce2">
            <text:p>30:23:00</text:p>
          </table:table-cell>
          <table:table-cell office:value-type="time" office:time-value="PT32H10M0.000S" table:style-name="ce2">
            <text:p>32:10:00</text:p>
          </table:table-cell>
          <table:table-cell table:number-columns-repeated="16369"/>
        </table:table-row>
        <table:table-row table:style-name="ro1">
          <table:table-cell office:value-type="float" office:value="776" table:style-name="ce1">
            <text:p>776</text:p>
          </table:table-cell>
          <table:table-cell office:value-type="float" office:value="775" table:style-name="ce1">
            <text:p>775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Milon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SK Sever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55" table:style-name="ce1">
            <text:p>455</text:p>
          </table:table-cell>
          <table:table-cell office:value-type="time" office:time-value="PT1H2M34.000S" table:style-name="ce4">
            <text:p>1:02:34</text:p>
          </table:table-cell>
          <table:table-cell office:value-type="time" office:time-value="PT1H2M18.000S" table:style-name="ce4">
            <text:p>1:02:18</text:p>
          </table:table-cell>
          <table:table-cell office:value-type="time" office:time-value="PT59H50M0.000S" table:style-name="ce2">
            <text:p>59:50:00</text:p>
          </table:table-cell>
          <table:table-cell office:value-type="time" office:time-value="PT28H1M0.000S" table:style-name="ce2">
            <text:p>28:01:00</text:p>
          </table:table-cell>
          <table:table-cell office:value-type="time" office:time-value="PT34H33M0.000S" table:style-name="ce2">
            <text:p>34:33:00</text:p>
          </table:table-cell>
          <table:table-cell table:number-columns-repeated="16369"/>
        </table:table-row>
        <table:table-row table:style-name="ro1">
          <table:table-cell office:value-type="float" office:value="777" table:style-name="ce1">
            <text:p>777</text:p>
          </table:table-cell>
          <table:table-cell office:value-type="float" office:value="776" table:style-name="ce1">
            <text:p>776</text:p>
          </table:table-cell>
          <table:table-cell office:value-type="float" office:value="1183" table:style-name="ce1">
            <text:p>118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óc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Blansk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22" table:style-name="ce1">
            <text:p>122</text:p>
          </table:table-cell>
          <table:table-cell office:value-type="time" office:time-value="PT1H2M35.000S" table:style-name="ce4">
            <text:p>1:02:35</text:p>
          </table:table-cell>
          <table:table-cell office:value-type="time" office:time-value="PT1H2M16.000S" table:style-name="ce4">
            <text:p>1:02:16</text:p>
          </table:table-cell>
          <table:table-cell office:value-type="time" office:time-value="PT1H0M7.000S" table:style-name="ce4">
            <text:p>1:00:07</text:p>
          </table:table-cell>
          <table:table-cell office:value-type="time" office:time-value="PT29H49M0.000S" table:style-name="ce2">
            <text:p>29:49:00</text:p>
          </table:table-cell>
          <table:table-cell office:value-type="time" office:time-value="PT32H46M0.000S" table:style-name="ce2">
            <text:p>32:46:00</text:p>
          </table:table-cell>
          <table:table-cell table:number-columns-repeated="16369"/>
        </table:table-row>
        <table:table-row table:style-name="ro1">
          <table:table-cell office:value-type="float" office:value="778" table:style-name="ce1">
            <text:p>778</text:p>
          </table:table-cell>
          <table:table-cell office:value-type="float" office:value="777" table:style-name="ce1">
            <text:p>777</text:p>
          </table:table-cell>
          <table:table-cell office:value-type="float" office:value="1039" table:style-name="ce1">
            <text:p>1039</text:p>
          </table:table-cell>
          <table:table-cell office:value-type="string" table:style-name="ce1">
            <text:p>Bára</text:p>
          </table:table-cell>
          <table:table-cell office:value-type="string" table:style-name="ce1">
            <text:p>Chmelař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Hať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15" table:style-name="ce1">
            <text:p>115</text:p>
          </table:table-cell>
          <table:table-cell office:value-type="time" office:time-value="PT1H2M36.000S" table:style-name="ce4">
            <text:p>1:02:36</text:p>
          </table:table-cell>
          <table:table-cell office:value-type="time" office:time-value="PT1H2M9.000S" table:style-name="ce4">
            <text:p>1:02:09</text:p>
          </table:table-cell>
          <table:table-cell office:value-type="time" office:time-value="PT1H0M13.000S" table:style-name="ce4">
            <text:p>1:00:13</text:p>
          </table:table-cell>
          <table:table-cell office:value-type="time" office:time-value="PT30H49M0.000S" table:style-name="ce2">
            <text:p>30:49:00</text:p>
          </table:table-cell>
          <table:table-cell office:value-type="time" office:time-value="PT31H47M0.000S" table:style-name="ce2">
            <text:p>31:47:00</text:p>
          </table:table-cell>
          <table:table-cell table:number-columns-repeated="16369"/>
        </table:table-row>
        <table:table-row table:style-name="ro1">
          <table:table-cell office:value-type="float" office:value="779" table:style-name="ce1">
            <text:p>779</text:p>
          </table:table-cell>
          <table:table-cell office:value-type="float" office:value="778" table:style-name="ce1">
            <text:p>778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Rucki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56" table:style-name="ce1">
            <text:p>456</text:p>
          </table:table-cell>
          <table:table-cell office:value-type="time" office:time-value="PT1H2M36.000S" table:style-name="ce4">
            <text:p>1:02:36</text:p>
          </table:table-cell>
          <table:table-cell office:value-type="time" office:time-value="PT1H1M56.000S" table:style-name="ce4">
            <text:p>1:01:56</text:p>
          </table:table-cell>
          <table:table-cell office:value-type="time" office:time-value="PT1H0M16.000S" table:style-name="ce4">
            <text:p>1:00:16</text:p>
          </table:table-cell>
          <table:table-cell office:value-type="time" office:time-value="PT29H58M0.000S" table:style-name="ce2">
            <text:p>29:58:00</text:p>
          </table:table-cell>
          <table:table-cell office:value-type="time" office:time-value="PT32H38M0.000S" table:style-name="ce2">
            <text:p>32:38:00</text:p>
          </table:table-cell>
          <table:table-cell table:number-columns-repeated="16369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float" office:value="779" table:style-name="ce1">
            <text:p>779</text:p>
          </table:table-cell>
          <table:table-cell office:value-type="float" office:value="1142" table:style-name="ce1">
            <text:p>1142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Halama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57" table:style-name="ce1">
            <text:p>457</text:p>
          </table:table-cell>
          <table:table-cell office:value-type="time" office:time-value="PT1H2M40.000S" table:style-name="ce4">
            <text:p>1:02:40</text:p>
          </table:table-cell>
          <table:table-cell office:value-type="time" office:time-value="PT1H1M40.000S" table:style-name="ce4">
            <text:p>1:01:40</text:p>
          </table:table-cell>
          <table:table-cell office:value-type="time" office:time-value="PT1H0M16.000S" table:style-name="ce4">
            <text:p>1:00:16</text:p>
          </table:table-cell>
          <table:table-cell office:value-type="time" office:time-value="PT30H55M0.000S" table:style-name="ce2">
            <text:p>30:55:00</text:p>
          </table:table-cell>
          <table:table-cell office:value-type="time" office:time-value="PT31H45M0.000S" table:style-name="ce2">
            <text:p>31:45:00</text:p>
          </table:table-cell>
          <table:table-cell table:number-columns-repeated="16369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float" office:value="780" table:style-name="ce1">
            <text:p>780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Kazdová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16" table:style-name="ce1">
            <text:p>116</text:p>
          </table:table-cell>
          <table:table-cell office:value-type="time" office:time-value="PT1H2M43.000S" table:style-name="ce4">
            <text:p>1:02:43</text:p>
          </table:table-cell>
          <table:table-cell office:value-type="time" office:time-value="PT1H2M5.000S" table:style-name="ce4">
            <text:p>1:02:05</text:p>
          </table:table-cell>
          <table:table-cell office:value-type="time" office:time-value="PT1H0M14.000S" table:style-name="ce4">
            <text:p>1:00:14</text:p>
          </table:table-cell>
          <table:table-cell office:value-type="time" office:time-value="PT30H13M0.000S" table:style-name="ce2">
            <text:p>30:13:00</text:p>
          </table:table-cell>
          <table:table-cell office:value-type="time" office:time-value="PT32H30M0.000S" table:style-name="ce2">
            <text:p>32:30:00</text:p>
          </table:table-cell>
          <table:table-cell table:number-columns-repeated="16369"/>
        </table:table-row>
        <table:table-row table:style-name="ro1">
          <table:table-cell office:value-type="float" office:value="782" table:style-name="ce1">
            <text:p>782</text:p>
          </table:table-cell>
          <table:table-cell office:value-type="float" office:value="781" table:style-name="ce1">
            <text:p>781</text:p>
          </table:table-cell>
          <table:table-cell office:value-type="float" office:value="1035" table:style-name="ce1">
            <text:p>1035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Novák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Všeboř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58" table:style-name="ce1">
            <text:p>458</text:p>
          </table:table-cell>
          <table:table-cell office:value-type="time" office:time-value="PT1H2M44.000S" table:style-name="ce4">
            <text:p>1:02:44</text:p>
          </table:table-cell>
          <table:table-cell office:value-type="time" office:time-value="PT1H1M52.000S" table:style-name="ce4">
            <text:p>1:01:52</text:p>
          </table:table-cell>
          <table:table-cell office:value-type="time" office:time-value="PT59H58M0.000S" table:style-name="ce2">
            <text:p>59:58:00</text:p>
          </table:table-cell>
          <table:table-cell office:value-type="time" office:time-value="PT28H28M0.000S" table:style-name="ce2">
            <text:p>28:28:00</text:p>
          </table:table-cell>
          <table:table-cell office:value-type="time" office:time-value="PT34H16M0.000S" table:style-name="ce2">
            <text:p>34:16:00</text:p>
          </table:table-cell>
          <table:table-cell table:number-columns-repeated="16369"/>
        </table:table-row>
        <table:table-row table:style-name="ro1">
          <table:table-cell office:value-type="float" office:value="783" table:style-name="ce1">
            <text:p>783</text:p>
          </table:table-cell>
          <table:table-cell office:value-type="float" office:value="782" table:style-name="ce1">
            <text:p>782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Hejdrych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exponáti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59" table:style-name="ce1">
            <text:p>459</text:p>
          </table:table-cell>
          <table:table-cell office:value-type="time" office:time-value="PT1H2M44.000S" table:style-name="ce4">
            <text:p>1:02:44</text:p>
          </table:table-cell>
          <table:table-cell office:value-type="time" office:time-value="PT1H2M17.000S" table:style-name="ce4">
            <text:p>1:02:17</text:p>
          </table:table-cell>
          <table:table-cell office:value-type="time" office:time-value="PT59H51M0.000S" table:style-name="ce2">
            <text:p>59:51:00</text:p>
          </table:table-cell>
          <table:table-cell office:value-type="time" office:time-value="PT29H48M0.000S" table:style-name="ce2">
            <text:p>29:48:00</text:p>
          </table:table-cell>
          <table:table-cell office:value-type="time" office:time-value="PT32H56M0.000S" table:style-name="ce2">
            <text:p>32:56:00</text:p>
          </table:table-cell>
          <table:table-cell table:number-columns-repeated="16369"/>
        </table:table-row>
        <table:table-row table:style-name="ro1">
          <table:table-cell office:value-type="float" office:value="784" table:style-name="ce1">
            <text:p>784</text:p>
          </table:table-cell>
          <table:table-cell office:value-type="float" office:value="783" table:style-name="ce1">
            <text:p>783</text:p>
          </table:table-cell>
          <table:table-cell office:value-type="float" office:value="1058" table:style-name="ce1">
            <text:p>105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kočík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60" table:style-name="ce1">
            <text:p>460</text:p>
          </table:table-cell>
          <table:table-cell office:value-type="time" office:time-value="PT1H2M49.000S" table:style-name="ce4">
            <text:p>1:02:49</text:p>
          </table:table-cell>
          <table:table-cell office:value-type="time" office:time-value="PT1H2M30.000S" table:style-name="ce4">
            <text:p>1:02:30</text:p>
          </table:table-cell>
          <table:table-cell office:value-type="time" office:time-value="PT1H0M33.000S" table:style-name="ce4">
            <text:p>1:00:33</text:p>
          </table:table-cell>
          <table:table-cell office:value-type="time" office:time-value="PT30H13M0.000S" table:style-name="ce2">
            <text:p>30:13:00</text:p>
          </table:table-cell>
          <table:table-cell office:value-type="time" office:time-value="PT32H36M0.000S" table:style-name="ce2">
            <text:p>32:36:00</text:p>
          </table:table-cell>
          <table:table-cell table:number-columns-repeated="16369"/>
        </table:table-row>
        <table:table-row table:style-name="ro1">
          <table:table-cell office:value-type="float" office:value="785" table:style-name="ce1">
            <text:p>785</text:p>
          </table:table-cell>
          <table:table-cell office:value-type="float" office:value="784" table:style-name="ce1">
            <text:p>784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Sedláček</text:p>
          </table:table-cell>
          <table:table-cell office:value-type="float" office:value="1953" table:style-name="ce1">
            <text:p>1953</text:p>
          </table:table-cell>
          <table:table-cell office:value-type="string" table:style-name="ce1">
            <text:p>AC Mor. Slavia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D</text:p>
          </table:table-cell>
          <table:table-cell office:value-type="float" office:value="10" table:style-name="ce1">
            <text:p>10</text:p>
          </table:table-cell>
          <table:table-cell office:value-type="time" office:time-value="PT1H2M50.000S" table:style-name="ce4">
            <text:p>1:02:50</text:p>
          </table:table-cell>
          <table:table-cell office:value-type="time" office:time-value="PT1H2M41.000S" table:style-name="ce4">
            <text:p>1:02:41</text:p>
          </table:table-cell>
          <table:table-cell office:value-type="time" office:time-value="PT1H0M19.000S" table:style-name="ce4">
            <text:p>1:00:19</text:p>
          </table:table-cell>
          <table:table-cell office:value-type="time" office:time-value="PT29H38M0.000S" table:style-name="ce2">
            <text:p>29:38:00</text:p>
          </table:table-cell>
          <table:table-cell office:value-type="time" office:time-value="PT33H12M0.000S" table:style-name="ce2">
            <text:p>33:12:00</text:p>
          </table:table-cell>
          <table:table-cell table:number-columns-repeated="16369"/>
        </table:table-row>
        <table:table-row table:style-name="ro1">
          <table:table-cell office:value-type="float" office:value="786" table:style-name="ce1">
            <text:p>786</text:p>
          </table:table-cell>
          <table:table-cell office:value-type="float" office:value="785" table:style-name="ce1">
            <text:p>785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Rysnarová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Bystrovany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17" table:style-name="ce1">
            <text:p>117</text:p>
          </table:table-cell>
          <table:table-cell office:value-type="time" office:time-value="PT1H2M51.000S" table:style-name="ce4">
            <text:p>1:02:51</text:p>
          </table:table-cell>
          <table:table-cell office:value-type="time" office:time-value="PT1H2M40.000S" table:style-name="ce4">
            <text:p>1:02:40</text:p>
          </table:table-cell>
          <table:table-cell office:value-type="time" office:time-value="PT1H0M18.000S" table:style-name="ce4">
            <text:p>1:00:18</text:p>
          </table:table-cell>
          <table:table-cell office:value-type="time" office:time-value="PT30H31M0.000S" table:style-name="ce2">
            <text:p>30:31:00</text:p>
          </table:table-cell>
          <table:table-cell office:value-type="time" office:time-value="PT32H20M0.000S" table:style-name="ce2">
            <text:p>32:20:00</text:p>
          </table:table-cell>
          <table:table-cell table:number-columns-repeated="16369"/>
        </table:table-row>
        <table:table-row table:style-name="ro1">
          <table:table-cell office:value-type="float" office:value="787" table:style-name="ce1">
            <text:p>787</text:p>
          </table:table-cell>
          <table:table-cell office:value-type="float" office:value="786" table:style-name="ce1">
            <text:p>786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Kristýna</text:p>
          </table:table-cell>
          <table:table-cell office:value-type="string" table:style-name="ce1">
            <text:p>Minaříková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18" table:style-name="ce1">
            <text:p>118</text:p>
          </table:table-cell>
          <table:table-cell office:value-type="time" office:time-value="PT1H2M51.000S" table:style-name="ce4">
            <text:p>1:02:51</text:p>
          </table:table-cell>
          <table:table-cell office:value-type="time" office:time-value="PT1H2M15.000S" table:style-name="ce4">
            <text:p>1:02:15</text:p>
          </table:table-cell>
          <table:table-cell office:value-type="time" office:time-value="PT1H0M29.000S" table:style-name="ce4">
            <text:p>1:00:29</text:p>
          </table:table-cell>
          <table:table-cell office:value-type="time" office:time-value="PT30H58M0.000S" table:style-name="ce2">
            <text:p>30:58:00</text:p>
          </table:table-cell>
          <table:table-cell office:value-type="time" office:time-value="PT31H53M0.000S" table:style-name="ce2">
            <text:p>31:53:00</text:p>
          </table:table-cell>
          <table:table-cell table:number-columns-repeated="16369"/>
        </table:table-row>
        <table:table-row table:style-name="ro1">
          <table:table-cell office:value-type="float" office:value="788" table:style-name="ce1">
            <text:p>788</text:p>
          </table:table-cell>
          <table:table-cell office:value-type="float" office:value="787" table:style-name="ce1">
            <text:p>787</text:p>
          </table:table-cell>
          <table:table-cell office:value-type="float" office:value="1222" table:style-name="ce1">
            <text:p>1222</text:p>
          </table:table-cell>
          <table:table-cell office:value-type="string" table:style-name="ce1">
            <text:p>Luboš</text:p>
          </table:table-cell>
          <table:table-cell office:value-type="string" table:style-name="ce1">
            <text:p>Bervida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žádný klub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61" table:style-name="ce1">
            <text:p>461</text:p>
          </table:table-cell>
          <table:table-cell office:value-type="time" office:time-value="PT1H2M54.000S" table:style-name="ce4">
            <text:p>1:02:54</text:p>
          </table:table-cell>
          <table:table-cell office:value-type="time" office:time-value="PT1H1M39.000S" table:style-name="ce4">
            <text:p>1:01:39</text:p>
          </table:table-cell>
          <table:table-cell office:value-type="time" office:time-value="PT1H0M23.000S" table:style-name="ce4">
            <text:p>1:00:23</text:p>
          </table:table-cell>
          <table:table-cell office:value-type="time" office:time-value="PT31H22M0.000S" table:style-name="ce2">
            <text:p>31:22:00</text:p>
          </table:table-cell>
          <table:table-cell office:value-type="time" office:time-value="PT31H32M0.000S" table:style-name="ce2">
            <text:p>31:32:00</text:p>
          </table:table-cell>
          <table:table-cell table:number-columns-repeated="16369"/>
        </table:table-row>
        <table:table-row table:style-name="ro1">
          <table:table-cell office:value-type="float" office:value="789" table:style-name="ce1">
            <text:p>789</text:p>
          </table:table-cell>
          <table:table-cell office:value-type="float" office:value="788" table:style-name="ce1">
            <text:p>788</text:p>
          </table:table-cell>
          <table:table-cell office:value-type="float" office:value="656" table:style-name="ce1">
            <text:p>656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Rozsíval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Nen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62" table:style-name="ce1">
            <text:p>462</text:p>
          </table:table-cell>
          <table:table-cell office:value-type="time" office:time-value="PT1H2M54.000S" table:style-name="ce4">
            <text:p>1:02:54</text:p>
          </table:table-cell>
          <table:table-cell office:value-type="time" office:time-value="PT1H2M36.000S" table:style-name="ce4">
            <text:p>1:02:36</text:p>
          </table:table-cell>
          <table:table-cell office:value-type="time" office:time-value="PT1H0M36.000S" table:style-name="ce4">
            <text:p>1:00:36</text:p>
          </table:table-cell>
          <table:table-cell office:value-type="time" office:time-value="PT27H53M0.000S" table:style-name="ce2">
            <text:p>27:53:00</text:p>
          </table:table-cell>
          <table:table-cell office:value-type="time" office:time-value="PT35H1M0.000S" table:style-name="ce2">
            <text:p>35:01:00</text:p>
          </table:table-cell>
          <table:table-cell table:number-columns-repeated="16369"/>
        </table:table-row>
        <table:table-row table:style-name="ro1">
          <table:table-cell office:value-type="float" office:value="790" table:style-name="ce1">
            <text:p>790</text:p>
          </table:table-cell>
          <table:table-cell office:value-type="float" office:value="789" table:style-name="ce1">
            <text:p>789</text:p>
          </table:table-cell>
          <table:table-cell office:value-type="float" office:value="577" table:style-name="ce1">
            <text:p>57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ráčmar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Olomouc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63" table:style-name="ce1">
            <text:p>463</text:p>
          </table:table-cell>
          <table:table-cell office:value-type="time" office:time-value="PT1H2M54.000S" table:style-name="ce4">
            <text:p>1:02:54</text:p>
          </table:table-cell>
          <table:table-cell office:value-type="time" office:time-value="PT1H2M32.000S" table:style-name="ce4">
            <text:p>1:02:32</text:p>
          </table:table-cell>
          <table:table-cell office:value-type="time" office:time-value="PT1H0M18.000S" table:style-name="ce4">
            <text:p>1:00:18</text:p>
          </table:table-cell>
          <table:table-cell office:value-type="time" office:time-value="PT30H23M0.000S" table:style-name="ce2">
            <text:p>30:23:00</text:p>
          </table:table-cell>
          <table:table-cell office:value-type="time" office:time-value="PT32H31M0.000S" table:style-name="ce2">
            <text:p>32:31:00</text:p>
          </table:table-cell>
          <table:table-cell table:number-columns-repeated="16369"/>
        </table:table-row>
        <table:table-row table:style-name="ro1">
          <table:table-cell office:value-type="float" office:value="791" table:style-name="ce1">
            <text:p>791</text:p>
          </table:table-cell>
          <table:table-cell office:value-type="float" office:value="790" table:style-name="ce1">
            <text:p>790</text:p>
          </table:table-cell>
          <table:table-cell office:value-type="float" office:value="1067" table:style-name="ce1">
            <text:p>1067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Bajerová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Lokomotiva Beroun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34" table:style-name="ce1">
            <text:p>34</text:p>
          </table:table-cell>
          <table:table-cell office:value-type="time" office:time-value="PT1H2M56.000S" table:style-name="ce4">
            <text:p>1:02:56</text:p>
          </table:table-cell>
          <table:table-cell office:value-type="time" office:time-value="PT1H2M42.000S" table:style-name="ce4">
            <text:p>1:02:42</text:p>
          </table:table-cell>
          <table:table-cell office:value-type="time" office:time-value="PT1H0M26.000S" table:style-name="ce4">
            <text:p>1:00:26</text:p>
          </table:table-cell>
          <table:table-cell office:value-type="time" office:time-value="PT29H47M0.000S" table:style-name="ce2">
            <text:p>29:47:00</text:p>
          </table:table-cell>
          <table:table-cell office:value-type="time" office:time-value="PT33H9M0.000S" table:style-name="ce2">
            <text:p>33:09:00</text:p>
          </table:table-cell>
          <table:table-cell table:number-columns-repeated="16369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float" office:value="791" table:style-name="ce1">
            <text:p>791</text:p>
          </table:table-cell>
          <table:table-cell office:value-type="float" office:value="1068" table:style-name="ce1">
            <text:p>106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ajer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Lokomotiva Beroun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23" table:style-name="ce1">
            <text:p>123</text:p>
          </table:table-cell>
          <table:table-cell office:value-type="time" office:time-value="PT1H2M56.000S" table:style-name="ce4">
            <text:p>1:02:56</text:p>
          </table:table-cell>
          <table:table-cell office:value-type="time" office:time-value="PT1H2M42.000S" table:style-name="ce4">
            <text:p>1:02:42</text:p>
          </table:table-cell>
          <table:table-cell office:value-type="time" office:time-value="PT1H0M26.000S" table:style-name="ce4">
            <text:p>1:00:26</text:p>
          </table:table-cell>
          <table:table-cell office:value-type="time" office:time-value="PT29H47M0.000S" table:style-name="ce2">
            <text:p>29:47:00</text:p>
          </table:table-cell>
          <table:table-cell office:value-type="time" office:time-value="PT33H9M0.000S" table:style-name="ce2">
            <text:p>33:09:00</text:p>
          </table:table-cell>
          <table:table-cell table:number-columns-repeated="16369"/>
        </table:table-row>
        <table:table-row table:style-name="ro1">
          <table:table-cell office:value-type="float" office:value="793" table:style-name="ce1">
            <text:p>793</text:p>
          </table:table-cell>
          <table:table-cell office:value-type="float" office:value="792" table:style-name="ce1">
            <text:p>792</text:p>
          </table:table-cell>
          <table:table-cell office:value-type="float" office:value="918" table:style-name="ce1">
            <text:p>918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Dvořáková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Elite gym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19" table:style-name="ce1">
            <text:p>119</text:p>
          </table:table-cell>
          <table:table-cell office:value-type="time" office:time-value="PT1H2M59.000S" table:style-name="ce4">
            <text:p>1:02:59</text:p>
          </table:table-cell>
          <table:table-cell office:value-type="time" office:time-value="PT1H2M18.000S" table:style-name="ce4">
            <text:p>1:02:18</text:p>
          </table:table-cell>
          <table:table-cell office:value-type="time" office:time-value="PT1H0M40.000S" table:style-name="ce4">
            <text:p>1:00:40</text:p>
          </table:table-cell>
          <table:table-cell office:value-type="time" office:time-value="PT30H9M0.000S" table:style-name="ce2">
            <text:p>30:09:00</text:p>
          </table:table-cell>
          <table:table-cell office:value-type="time" office:time-value="PT32H50M0.000S" table:style-name="ce2">
            <text:p>32:50:00</text:p>
          </table:table-cell>
          <table:table-cell table:number-columns-repeated="16369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float" office:value="793" table:style-name="ce1">
            <text:p>793</text:p>
          </table:table-cell>
          <table:table-cell office:value-type="float" office:value="658" table:style-name="ce1">
            <text:p>658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ymlová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Libčice n. Vltavo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20" table:style-name="ce1">
            <text:p>120</text:p>
          </table:table-cell>
          <table:table-cell office:value-type="time" office:time-value="PT1H3M1.000S" table:style-name="ce4">
            <text:p>1:03:01</text:p>
          </table:table-cell>
          <table:table-cell office:value-type="time" office:time-value="PT1H2M38.000S" table:style-name="ce4">
            <text:p>1:02:38</text:p>
          </table:table-cell>
          <table:table-cell office:value-type="time" office:time-value="PT1H1M3.000S" table:style-name="ce4">
            <text:p>1:01:03</text:p>
          </table:table-cell>
          <table:table-cell office:value-type="time" office:time-value="PT30H55M0.000S" table:style-name="ce2">
            <text:p>30:55:00</text:p>
          </table:table-cell>
          <table:table-cell office:value-type="time" office:time-value="PT32H6M0.000S" table:style-name="ce2">
            <text:p>32:06:00</text:p>
          </table:table-cell>
          <table:table-cell table:number-columns-repeated="16369"/>
        </table:table-row>
        <table:table-row table:style-name="ro1">
          <table:table-cell office:value-type="float" office:value="795" table:style-name="ce1">
            <text:p>795</text:p>
          </table:table-cell>
          <table:table-cell office:value-type="float" office:value="794" table:style-name="ce1">
            <text:p>794</text:p>
          </table:table-cell>
          <table:table-cell office:value-type="float" office:value="1277" table:style-name="ce1">
            <text:p>127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Kolomá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Qanto Energ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21" table:style-name="ce1">
            <text:p>121</text:p>
          </table:table-cell>
          <table:table-cell office:value-type="time" office:time-value="PT1H3M2.000S" table:style-name="ce4">
            <text:p>1:03:02</text:p>
          </table:table-cell>
          <table:table-cell office:value-type="time" office:time-value="PT1H2M39.000S" table:style-name="ce4">
            <text:p>1:02:39</text:p>
          </table:table-cell>
          <table:table-cell office:value-type="time" office:time-value="PT1H0M22.000S" table:style-name="ce4">
            <text:p>1:00:22</text:p>
          </table:table-cell>
          <table:table-cell office:value-type="time" office:time-value="PT30H9M0.000S" table:style-name="ce2">
            <text:p>30:09:00</text:p>
          </table:table-cell>
          <table:table-cell office:value-type="time" office:time-value="PT32H53M0.000S" table:style-name="ce2">
            <text:p>32:53:00</text:p>
          </table:table-cell>
          <table:table-cell table:number-columns-repeated="16369"/>
        </table:table-row>
        <table:table-row table:style-name="ro1">
          <table:table-cell office:value-type="float" office:value="796" table:style-name="ce1">
            <text:p>796</text:p>
          </table:table-cell>
          <table:table-cell office:value-type="float" office:value="795" table:style-name="ce1">
            <text:p>795</text:p>
          </table:table-cell>
          <table:table-cell office:value-type="float" office:value="1614" table:style-name="ce1">
            <text:p>161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s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64" table:style-name="ce1">
            <text:p>464</text:p>
          </table:table-cell>
          <table:table-cell office:value-type="time" office:time-value="PT1H3M3.000S" table:style-name="ce4">
            <text:p>1:03:03</text:p>
          </table:table-cell>
          <table:table-cell office:value-type="time" office:time-value="PT1H2M44.000S" table:style-name="ce4">
            <text:p>1:02:44</text:p>
          </table:table-cell>
          <table:table-cell office:value-type="time" office:time-value="PT1H0M38.000S" table:style-name="ce4">
            <text:p>1:00:38</text:p>
          </table:table-cell>
          <table:table-cell office:value-type="time" office:time-value="PT31H21M0.000S" table:style-name="ce2">
            <text:p>31:21:00</text:p>
          </table:table-cell>
          <table:table-cell office:value-type="time" office:time-value="PT31H42M0.000S" table:style-name="ce2">
            <text:p>31:42:00</text:p>
          </table:table-cell>
          <table:table-cell table:number-columns-repeated="16369"/>
        </table:table-row>
        <table:table-row table:style-name="ro1">
          <table:table-cell office:value-type="float" office:value="797" table:style-name="ce1">
            <text:p>797</text:p>
          </table:table-cell>
          <table:table-cell office:value-type="float" office:value="796" table:style-name="ce1">
            <text:p>796</text:p>
          </table:table-cell>
          <table:table-cell office:value-type="float" office:value="1064" table:style-name="ce1">
            <text:p>1064</text:p>
          </table:table-cell>
          <table:table-cell office:value-type="string" table:style-name="ce1">
            <text:p>Žaneta</text:p>
          </table:table-cell>
          <table:table-cell office:value-type="string" table:style-name="ce1">
            <text:p>Kelnerová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Kroměříž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35" table:style-name="ce1">
            <text:p>35</text:p>
          </table:table-cell>
          <table:table-cell office:value-type="time" office:time-value="PT1H3M4.000S" table:style-name="ce4">
            <text:p>1:03:04</text:p>
          </table:table-cell>
          <table:table-cell office:value-type="time" office:time-value="PT1H2M37.000S" table:style-name="ce4">
            <text:p>1:02:37</text:p>
          </table:table-cell>
          <table:table-cell office:value-type="time" office:time-value="PT1H0M36.000S" table:style-name="ce4">
            <text:p>1:00:36</text:p>
          </table:table-cell>
          <table:table-cell office:value-type="time" office:time-value="PT31H17M0.000S" table:style-name="ce2">
            <text:p>31:17:00</text:p>
          </table:table-cell>
          <table:table-cell office:value-type="time" office:time-value="PT31H47M0.000S" table:style-name="ce2">
            <text:p>31:47:00</text:p>
          </table:table-cell>
          <table:table-cell table:number-columns-repeated="16369"/>
        </table:table-row>
        <table:table-row table:style-name="ro1">
          <table:table-cell office:value-type="float" office:value="798" table:style-name="ce1">
            <text:p>798</text:p>
          </table:table-cell>
          <table:table-cell office:value-type="float" office:value="797" table:style-name="ce1">
            <text:p>797</text:p>
          </table:table-cell>
          <table:table-cell office:value-type="float" office:value="1218" table:style-name="ce1">
            <text:p>1218</text:p>
          </table:table-cell>
          <table:table-cell office:value-type="string" table:style-name="ce1">
            <text:p>Karel</text:p>
          </table:table-cell>
          <table:table-cell office:value-type="string" table:style-name="ce1">
            <text:p>Moravec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FK Uhříněves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65" table:style-name="ce1">
            <text:p>465</text:p>
          </table:table-cell>
          <table:table-cell office:value-type="time" office:time-value="PT1H3M5.000S" table:style-name="ce4">
            <text:p>1:03:05</text:p>
          </table:table-cell>
          <table:table-cell office:value-type="time" office:time-value="PT1H2M30.000S" table:style-name="ce4">
            <text:p>1:02:30</text:p>
          </table:table-cell>
          <table:table-cell office:value-type="time" office:time-value="PT1H0M27.000S" table:style-name="ce4">
            <text:p>1:00:27</text:p>
          </table:table-cell>
          <table:table-cell office:value-type="time" office:time-value="PT28H59M0.000S" table:style-name="ce2">
            <text:p>28:59:00</text:p>
          </table:table-cell>
          <table:table-cell office:value-type="time" office:time-value="PT34H6M0.000S" table:style-name="ce2">
            <text:p>34:06:00</text:p>
          </table:table-cell>
          <table:table-cell table:number-columns-repeated="16369"/>
        </table:table-row>
        <table:table-row table:style-name="ro1">
          <table:table-cell office:value-type="float" office:value="799" table:style-name="ce1">
            <text:p>799</text:p>
          </table:table-cell>
          <table:table-cell office:value-type="float" office:value="798" table:style-name="ce1">
            <text:p>798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Ota</text:p>
          </table:table-cell>
          <table:table-cell office:value-type="string" table:style-name="ce1">
            <text:p>Ostravský</text:p>
          </table:table-cell>
          <table:table-cell office:value-type="float" office:value="1966" table:style-name="ce1">
            <text:p>1966</text:p>
          </table:table-cell>
          <table:table-cell office:value-type="string" table:style-name="ce1">
            <text:p>Ostrav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24" table:style-name="ce1">
            <text:p>124</text:p>
          </table:table-cell>
          <table:table-cell office:value-type="time" office:time-value="PT1H3M5.000S" table:style-name="ce4">
            <text:p>1:03:05</text:p>
          </table:table-cell>
          <table:table-cell office:value-type="time" office:time-value="PT1H2M23.000S" table:style-name="ce4">
            <text:p>1:02:23</text:p>
          </table:table-cell>
          <table:table-cell office:value-type="time" office:time-value="PT1H0M49.000S" table:style-name="ce4">
            <text:p>1:00:49</text:p>
          </table:table-cell>
          <table:table-cell office:value-type="time" office:time-value="PT31H15M0.000S" table:style-name="ce2">
            <text:p>31:15:00</text:p>
          </table:table-cell>
          <table:table-cell office:value-type="time" office:time-value="PT31H50M0.000S" table:style-name="ce2">
            <text:p>31:50:00</text:p>
          </table:table-cell>
          <table:table-cell table:number-columns-repeated="16369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float" office:value="799" table:style-name="ce1">
            <text:p>79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ěra</text:p>
          </table:table-cell>
          <table:table-cell office:value-type="string" table:style-name="ce1">
            <text:p>Hůrková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individuálně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22" table:style-name="ce1">
            <text:p>122</text:p>
          </table:table-cell>
          <table:table-cell office:value-type="time" office:time-value="PT1H3M7.000S" table:style-name="ce4">
            <text:p>1:03:07</text:p>
          </table:table-cell>
          <table:table-cell office:value-type="time" office:time-value="PT1H2M19.000S" table:style-name="ce4">
            <text:p>1:02:19</text:p>
          </table:table-cell>
          <table:table-cell office:value-type="time" office:time-value="PT1H0M41.000S" table:style-name="ce4">
            <text:p>1:00:41</text:p>
          </table:table-cell>
          <table:table-cell office:value-type="time" office:time-value="PT30H22M0.000S" table:style-name="ce2">
            <text:p>30:22:00</text:p>
          </table:table-cell>
          <table:table-cell office:value-type="time" office:time-value="PT32H45M0.000S" table:style-name="ce2">
            <text:p>32:45:00</text:p>
          </table:table-cell>
          <table:table-cell table:number-columns-repeated="16369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float" office:value="800" table:style-name="ce1">
            <text:p>800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Šárka</text:p>
          </table:table-cell>
          <table:table-cell office:value-type="string" table:style-name="ce1">
            <text:p>Trnečková</text:p>
          </table:table-cell>
          <table:table-cell office:value-type="float" office:value="1983" table:style-name="ce1">
            <text:p>1983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23" table:style-name="ce1">
            <text:p>123</text:p>
          </table:table-cell>
          <table:table-cell office:value-type="time" office:time-value="PT1H3M7.000S" table:style-name="ce4">
            <text:p>1:03:07</text:p>
          </table:table-cell>
          <table:table-cell office:value-type="time" office:time-value="PT1H2M47.000S" table:style-name="ce4">
            <text:p>1:02:47</text:p>
          </table:table-cell>
          <table:table-cell office:value-type="time" office:time-value="PT1H0M43.000S" table:style-name="ce4">
            <text:p>1:00:43</text:p>
          </table:table-cell>
          <table:table-cell office:value-type="time" office:time-value="PT32H14M0.000S" table:style-name="ce2">
            <text:p>32:14:00</text:p>
          </table:table-cell>
          <table:table-cell office:value-type="time" office:time-value="PT30H53M0.000S" table:style-name="ce2">
            <text:p>30:53:00</text:p>
          </table:table-cell>
          <table:table-cell table:number-columns-repeated="16369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float" office:value="801" table:style-name="ce1">
            <text:p>801</text:p>
          </table:table-cell>
          <table:table-cell office:value-type="float" office:value="558" table:style-name="ce1">
            <text:p>558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Janda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SC Diablos Juarez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66" table:style-name="ce1">
            <text:p>466</text:p>
          </table:table-cell>
          <table:table-cell office:value-type="time" office:time-value="PT1H3M7.000S" table:style-name="ce4">
            <text:p>1:03:07</text:p>
          </table:table-cell>
          <table:table-cell office:value-type="time" office:time-value="PT1H2M42.000S" table:style-name="ce4">
            <text:p>1:02:42</text:p>
          </table:table-cell>
          <table:table-cell office:value-type="time" office:time-value="PT1H0M42.000S" table:style-name="ce4">
            <text:p>1:00:42</text:p>
          </table:table-cell>
          <table:table-cell office:value-type="time" office:time-value="PT31H6M0.000S" table:style-name="ce2">
            <text:p>31:06:00</text:p>
          </table:table-cell>
          <table:table-cell office:value-type="time" office:time-value="PT32H1M0.000S" table:style-name="ce2">
            <text:p>32:01:00</text:p>
          </table:table-cell>
          <table:table-cell table:number-columns-repeated="16369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float" office:value="802" table:style-name="ce1">
            <text:p>802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Janda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SC Diablos Juarez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67" table:style-name="ce1">
            <text:p>467</text:p>
          </table:table-cell>
          <table:table-cell office:value-type="time" office:time-value="PT1H3M7.000S" table:style-name="ce4">
            <text:p>1:03:07</text:p>
          </table:table-cell>
          <table:table-cell office:value-type="time" office:time-value="PT1H2M43.000S" table:style-name="ce4">
            <text:p>1:02:43</text:p>
          </table:table-cell>
          <table:table-cell office:value-type="time" office:time-value="PT1H0M43.000S" table:style-name="ce4">
            <text:p>1:00:43</text:p>
          </table:table-cell>
          <table:table-cell office:value-type="time" office:time-value="PT31H6M0.000S" table:style-name="ce2">
            <text:p>31:06:00</text:p>
          </table:table-cell>
          <table:table-cell office:value-type="time" office:time-value="PT32H1M0.000S" table:style-name="ce2">
            <text:p>32:01:00</text:p>
          </table:table-cell>
          <table:table-cell table:number-columns-repeated="16369"/>
        </table:table-row>
        <table:table-row table:style-name="ro1">
          <table:table-cell office:value-type="float" office:value="804" table:style-name="ce1">
            <text:p>804</text:p>
          </table:table-cell>
          <table:table-cell office:value-type="float" office:value="803" table:style-name="ce1">
            <text:p>803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Martincová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Lady Bridget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24" table:style-name="ce1">
            <text:p>124</text:p>
          </table:table-cell>
          <table:table-cell office:value-type="time" office:time-value="PT1H3M8.000S" table:style-name="ce4">
            <text:p>1:03:08</text:p>
          </table:table-cell>
          <table:table-cell office:value-type="time" office:time-value="PT1H2M30.000S" table:style-name="ce4">
            <text:p>1:02:30</text:p>
          </table:table-cell>
          <table:table-cell office:value-type="time" office:time-value="PT1H0M45.000S" table:style-name="ce4">
            <text:p>1:00:45</text:p>
          </table:table-cell>
          <table:table-cell office:value-type="time" office:time-value="PT31H25M0.000S" table:style-name="ce2">
            <text:p>31:25:00</text:p>
          </table:table-cell>
          <table:table-cell office:value-type="time" office:time-value="PT31H43M0.000S" table:style-name="ce2">
            <text:p>31:43:00</text:p>
          </table:table-cell>
          <table:table-cell table:number-columns-repeated="16369"/>
        </table:table-row>
        <table:table-row table:style-name="ro1">
          <table:table-cell office:value-type="float" office:value="805" table:style-name="ce1">
            <text:p>805</text:p>
          </table:table-cell>
          <table:table-cell office:value-type="float" office:value="804" table:style-name="ce1">
            <text:p>804</text:p>
          </table:table-cell>
          <table:table-cell office:value-type="float" office:value="984" table:style-name="ce1">
            <text:p>98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ás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68" table:style-name="ce1">
            <text:p>468</text:p>
          </table:table-cell>
          <table:table-cell office:value-type="time" office:time-value="PT1H3M8.000S" table:style-name="ce4">
            <text:p>1:03:08</text:p>
          </table:table-cell>
          <table:table-cell office:value-type="time" office:time-value="PT1H2M33.000S" table:style-name="ce4">
            <text:p>1:02:33</text:p>
          </table:table-cell>
          <table:table-cell office:value-type="time" office:time-value="PT1H0M45.000S" table:style-name="ce4">
            <text:p>1:00:45</text:p>
          </table:table-cell>
          <table:table-cell office:value-type="time" office:time-value="PT31H24M0.000S" table:style-name="ce2">
            <text:p>31:24:00</text:p>
          </table:table-cell>
          <table:table-cell office:value-type="time" office:time-value="PT31H44M0.000S" table:style-name="ce2">
            <text:p>31:44:00</text:p>
          </table:table-cell>
          <table:table-cell table:number-columns-repeated="16369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float" office:value="805" table:style-name="ce1">
            <text:p>805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Jandová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Yak Khark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25" table:style-name="ce1">
            <text:p>125</text:p>
          </table:table-cell>
          <table:table-cell office:value-type="time" office:time-value="PT1H3M8.000S" table:style-name="ce4">
            <text:p>1:03:08</text:p>
          </table:table-cell>
          <table:table-cell office:value-type="time" office:time-value="PT1H2M44.000S" table:style-name="ce4">
            <text:p>1:02:44</text:p>
          </table:table-cell>
          <table:table-cell office:value-type="time" office:time-value="PT1H0M41.000S" table:style-name="ce4">
            <text:p>1:00:41</text:p>
          </table:table-cell>
          <table:table-cell office:value-type="time" office:time-value="PT31H13M0.000S" table:style-name="ce2">
            <text:p>31:13:00</text:p>
          </table:table-cell>
          <table:table-cell office:value-type="time" office:time-value="PT31H55M0.000S" table:style-name="ce2">
            <text:p>31:55:00</text:p>
          </table:table-cell>
          <table:table-cell table:number-columns-repeated="16369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float" office:value="806" table:style-name="ce1">
            <text:p>806</text:p>
          </table:table-cell>
          <table:table-cell office:value-type="float" office:value="1611" table:style-name="ce1">
            <text:p>16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alý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69" table:style-name="ce1">
            <text:p>469</text:p>
          </table:table-cell>
          <table:table-cell office:value-type="time" office:time-value="PT1H3M10.000S" table:style-name="ce4">
            <text:p>1:03:10</text:p>
          </table:table-cell>
          <table:table-cell office:value-type="time" office:time-value="PT1H2M27.000S" table:style-name="ce4">
            <text:p>1:02:27</text:p>
          </table:table-cell>
          <table:table-cell office:value-type="time" office:time-value="PT1H0M38.000S" table:style-name="ce4">
            <text:p>1:00:38</text:p>
          </table:table-cell>
          <table:table-cell office:value-type="time" office:time-value="PT30H34M0.000S" table:style-name="ce2">
            <text:p>30:34:00</text:p>
          </table:table-cell>
          <table:table-cell office:value-type="time" office:time-value="PT32H36M0.000S" table:style-name="ce2">
            <text:p>32:36:00</text:p>
          </table:table-cell>
          <table:table-cell table:number-columns-repeated="16369"/>
        </table:table-row>
        <table:table-row table:style-name="ro1">
          <table:table-cell office:value-type="float" office:value="808" table:style-name="ce1">
            <text:p>808</text:p>
          </table:table-cell>
          <table:table-cell office:value-type="float" office:value="807" table:style-name="ce1">
            <text:p>807</text:p>
          </table:table-cell>
          <table:table-cell office:value-type="float" office:value="738" table:style-name="ce1">
            <text:p>738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Pospíšil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70" table:style-name="ce1">
            <text:p>470</text:p>
          </table:table-cell>
          <table:table-cell office:value-type="time" office:time-value="PT1H3M11.000S" table:style-name="ce4">
            <text:p>1:03:11</text:p>
          </table:table-cell>
          <table:table-cell office:value-type="time" office:time-value="PT1H2M22.000S" table:style-name="ce4">
            <text:p>1:02:22</text:p>
          </table:table-cell>
          <table:table-cell office:value-type="time" office:time-value="PT1H0M20.000S" table:style-name="ce4">
            <text:p>1:00:20</text:p>
          </table:table-cell>
          <table:table-cell office:value-type="time" office:time-value="PT26H30M0.000S" table:style-name="ce2">
            <text:p>26:30:00</text:p>
          </table:table-cell>
          <table:table-cell office:value-type="time" office:time-value="PT36H41M0.000S" table:style-name="ce2">
            <text:p>36:41:00</text:p>
          </table:table-cell>
          <table:table-cell table:number-columns-repeated="16369"/>
        </table:table-row>
        <table:table-row table:style-name="ro1">
          <table:table-cell office:value-type="float" office:value="809" table:style-name="ce1">
            <text:p>809</text:p>
          </table:table-cell>
          <table:table-cell office:value-type="float" office:value="808" table:style-name="ce1">
            <text:p>808</text:p>
          </table:table-cell>
          <table:table-cell office:value-type="float" office:value="1395" table:style-name="ce1">
            <text:p>1395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Ohlídal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MK Prostějov/BŽB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25" table:style-name="ce1">
            <text:p>125</text:p>
          </table:table-cell>
          <table:table-cell office:value-type="time" office:time-value="PT1H3M12.000S" table:style-name="ce4">
            <text:p>1:03:12</text:p>
          </table:table-cell>
          <table:table-cell office:value-type="time" office:time-value="PT1H2M24.000S" table:style-name="ce4">
            <text:p>1:02:24</text:p>
          </table:table-cell>
          <table:table-cell office:value-type="time" office:time-value="PT1H0M39.000S" table:style-name="ce4">
            <text:p>1:00:39</text:p>
          </table:table-cell>
          <table:table-cell office:value-type="time" office:time-value="PT31H1M0.000S" table:style-name="ce2">
            <text:p>31:01:00</text:p>
          </table:table-cell>
          <table:table-cell office:value-type="time" office:time-value="PT32H11M0.000S" table:style-name="ce2">
            <text:p>32:11:00</text:p>
          </table:table-cell>
          <table:table-cell table:number-columns-repeated="16369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float" office:value="809" table:style-name="ce1">
            <text:p>80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Vrbacký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71" table:style-name="ce1">
            <text:p>471</text:p>
          </table:table-cell>
          <table:table-cell office:value-type="time" office:time-value="PT1H3M18.000S" table:style-name="ce4">
            <text:p>1:03:18</text:p>
          </table:table-cell>
          <table:table-cell office:value-type="time" office:time-value="PT1H2M24.000S" table:style-name="ce4">
            <text:p>1:02:24</text:p>
          </table:table-cell>
          <table:table-cell office:value-type="time" office:time-value="PT1H1M12.000S" table:style-name="ce4">
            <text:p>1:01:12</text:p>
          </table:table-cell>
          <table:table-cell office:value-type="time" office:time-value="PT30H9M0.000S" table:style-name="ce2">
            <text:p>30:09:00</text:p>
          </table:table-cell>
          <table:table-cell office:value-type="time" office:time-value="PT33H9M0.000S" table:style-name="ce2">
            <text:p>33:09:00</text:p>
          </table:table-cell>
          <table:table-cell table:number-columns-repeated="16369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float" office:value="810" table:style-name="ce1">
            <text:p>810</text:p>
          </table:table-cell>
          <table:table-cell office:value-type="float" office:value="1315" table:style-name="ce1">
            <text:p>1315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Jaburek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Mody hroch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72" table:style-name="ce1">
            <text:p>472</text:p>
          </table:table-cell>
          <table:table-cell office:value-type="time" office:time-value="PT1H3M23.000S" table:style-name="ce4">
            <text:p>1:03:23</text:p>
          </table:table-cell>
          <table:table-cell office:value-type="time" office:time-value="PT1H2M43.000S" table:style-name="ce4">
            <text:p>1:02:43</text:p>
          </table:table-cell>
          <table:table-cell office:value-type="time" office:time-value="PT1H0M39.000S" table:style-name="ce4">
            <text:p>1:00:39</text:p>
          </table:table-cell>
          <table:table-cell office:value-type="time" office:time-value="PT28H57M0.000S" table:style-name="ce2">
            <text:p>28:57:00</text:p>
          </table:table-cell>
          <table:table-cell office:value-type="time" office:time-value="PT34H26M0.000S" table:style-name="ce2">
            <text:p>34:26:00</text:p>
          </table:table-cell>
          <table:table-cell table:number-columns-repeated="16369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float" office:value="811" table:style-name="ce1">
            <text:p>811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Nikola</text:p>
          </table:table-cell>
          <table:table-cell office:value-type="string" table:style-name="ce1">
            <text:p>Dimitrov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73" table:style-name="ce1">
            <text:p>473</text:p>
          </table:table-cell>
          <table:table-cell office:value-type="time" office:time-value="PT1H3M25.000S" table:style-name="ce4">
            <text:p>1:03:25</text:p>
          </table:table-cell>
          <table:table-cell office:value-type="time" office:time-value="PT1H2M42.000S" table:style-name="ce4">
            <text:p>1:02:42</text:p>
          </table:table-cell>
          <table:table-cell office:value-type="time" office:time-value="PT1H1M8.000S" table:style-name="ce4">
            <text:p>1:01:08</text:p>
          </table:table-cell>
          <table:table-cell office:value-type="time" office:time-value="PT31H7M0.000S" table:style-name="ce2">
            <text:p>31:07:00</text:p>
          </table:table-cell>
          <table:table-cell office:value-type="time" office:time-value="PT32H18M0.000S" table:style-name="ce2">
            <text:p>32:18:00</text:p>
          </table:table-cell>
          <table:table-cell table:number-columns-repeated="16369"/>
        </table:table-row>
        <table:table-row table:style-name="ro1">
          <table:table-cell office:value-type="float" office:value="813" table:style-name="ce1">
            <text:p>813</text:p>
          </table:table-cell>
          <table:table-cell office:value-type="float" office:value="812" table:style-name="ce1">
            <text:p>81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Škarka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Aleph Zero Tea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26" table:style-name="ce1">
            <text:p>126</text:p>
          </table:table-cell>
          <table:table-cell office:value-type="time" office:time-value="PT1H3M30.000S" table:style-name="ce4">
            <text:p>1:03:30</text:p>
          </table:table-cell>
          <table:table-cell office:value-type="time" office:time-value="PT1H2M37.000S" table:style-name="ce4">
            <text:p>1:02:37</text:p>
          </table:table-cell>
          <table:table-cell office:value-type="time" office:time-value="PT1H1M4.000S" table:style-name="ce4">
            <text:p>1:01:04</text:p>
          </table:table-cell>
          <table:table-cell office:value-type="time" office:time-value="PT31H47M0.000S" table:style-name="ce2">
            <text:p>31:47:00</text:p>
          </table:table-cell>
          <table:table-cell office:value-type="time" office:time-value="PT31H43M0.000S" table:style-name="ce2">
            <text:p>31:43:00</text:p>
          </table:table-cell>
          <table:table-cell table:number-columns-repeated="16369"/>
        </table:table-row>
        <table:table-row table:style-name="ro1">
          <table:table-cell office:value-type="float" office:value="814" table:style-name="ce1">
            <text:p>814</text:p>
          </table:table-cell>
          <table:table-cell office:value-type="float" office:value="813" table:style-name="ce1">
            <text:p>813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ájková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Aleph Zero Tea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26" table:style-name="ce1">
            <text:p>126</text:p>
          </table:table-cell>
          <table:table-cell office:value-type="time" office:time-value="PT1H3M30.000S" table:style-name="ce4">
            <text:p>1:03:30</text:p>
          </table:table-cell>
          <table:table-cell office:value-type="time" office:time-value="PT1H2M37.000S" table:style-name="ce4">
            <text:p>1:02:37</text:p>
          </table:table-cell>
          <table:table-cell office:value-type="time" office:time-value="PT1H1M4.000S" table:style-name="ce4">
            <text:p>1:01:04</text:p>
          </table:table-cell>
          <table:table-cell office:value-type="time" office:time-value="PT31H47M0.000S" table:style-name="ce2">
            <text:p>31:47:00</text:p>
          </table:table-cell>
          <table:table-cell office:value-type="time" office:time-value="PT31H43M0.000S" table:style-name="ce2">
            <text:p>31:43:00</text:p>
          </table:table-cell>
          <table:table-cell table:number-columns-repeated="16369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float" office:value="814" table:style-name="ce1">
            <text:p>8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Hůrek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individuáln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74" table:style-name="ce1">
            <text:p>474</text:p>
          </table:table-cell>
          <table:table-cell office:value-type="time" office:time-value="PT1H3M31.000S" table:style-name="ce4">
            <text:p>1:03:31</text:p>
          </table:table-cell>
          <table:table-cell office:value-type="time" office:time-value="PT1H2M42.000S" table:style-name="ce4">
            <text:p>1:02:42</text:p>
          </table:table-cell>
          <table:table-cell office:value-type="time" office:time-value="PT1H0M58.000S" table:style-name="ce4">
            <text:p>1:00:58</text:p>
          </table:table-cell>
          <table:table-cell office:value-type="time" office:time-value="PT30H22M0.000S" table:style-name="ce2">
            <text:p>30:22:00</text:p>
          </table:table-cell>
          <table:table-cell office:value-type="time" office:time-value="PT33H9M0.000S" table:style-name="ce2">
            <text:p>33:09:00</text:p>
          </table:table-cell>
          <table:table-cell table:number-columns-repeated="16369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float" office:value="815" table:style-name="ce1">
            <text:p>815</text:p>
          </table:table-cell>
          <table:table-cell office:value-type="float" office:value="1573" table:style-name="ce1">
            <text:p>1573</text:p>
          </table:table-cell>
          <table:table-cell office:value-type="string" table:style-name="ce1">
            <text:p>Jomar</text:p>
          </table:table-cell>
          <table:table-cell office:value-type="string" table:style-name="ce1">
            <text:p>Bustamante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75" table:style-name="ce1">
            <text:p>475</text:p>
          </table:table-cell>
          <table:table-cell office:value-type="time" office:time-value="PT1H3M32.000S" table:style-name="ce4">
            <text:p>1:03:32</text:p>
          </table:table-cell>
          <table:table-cell office:value-type="time" office:time-value="PT1H2M47.000S" table:style-name="ce4">
            <text:p>1:02:47</text:p>
          </table:table-cell>
          <table:table-cell office:value-type="time" office:time-value="PT1H0M34.000S" table:style-name="ce4">
            <text:p>1:00:34</text:p>
          </table:table-cell>
          <table:table-cell office:value-type="time" office:time-value="PT29H44M0.000S" table:style-name="ce2">
            <text:p>29:44:00</text:p>
          </table:table-cell>
          <table:table-cell office:value-type="time" office:time-value="PT33H48M0.000S" table:style-name="ce2">
            <text:p>33:48:00</text:p>
          </table:table-cell>
          <table:table-cell table:number-columns-repeated="16369"/>
        </table:table-row>
        <table:table-row table:style-name="ro1">
          <table:table-cell office:value-type="float" office:value="817" table:style-name="ce1">
            <text:p>817</text:p>
          </table:table-cell>
          <table:table-cell office:value-type="float" office:value="816" table:style-name="ce1">
            <text:p>816</text:p>
          </table:table-cell>
          <table:table-cell office:value-type="float" office:value="1059" table:style-name="ce1">
            <text:p>1059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Říha</text:p>
          </table:table-cell>
          <table:table-cell office:value-type="float" office:value="1957" table:style-name="ce1">
            <text:p>1957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36" table:style-name="ce1">
            <text:p>36</text:p>
          </table:table-cell>
          <table:table-cell office:value-type="time" office:time-value="PT1H3M35.000S" table:style-name="ce4">
            <text:p>1:03:35</text:p>
          </table:table-cell>
          <table:table-cell office:value-type="time" office:time-value="PT1H3M13.000S" table:style-name="ce4">
            <text:p>1:03:13</text:p>
          </table:table-cell>
          <table:table-cell office:value-type="time" office:time-value="PT1H1M7.000S" table:style-name="ce4">
            <text:p>1:01:07</text:p>
          </table:table-cell>
          <table:table-cell office:value-type="time" office:time-value="PT30H32M0.000S" table:style-name="ce2">
            <text:p>30:32:00</text:p>
          </table:table-cell>
          <table:table-cell office:value-type="time" office:time-value="PT33H3M0.000S" table:style-name="ce2">
            <text:p>33:03:00</text:p>
          </table:table-cell>
          <table:table-cell table:number-columns-repeated="16369"/>
        </table:table-row>
        <table:table-row table:style-name="ro1">
          <table:table-cell office:value-type="float" office:value="818" table:style-name="ce1">
            <text:p>818</text:p>
          </table:table-cell>
          <table:table-cell office:value-type="float" office:value="817" table:style-name="ce1">
            <text:p>817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Metzová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MK Seitl Ostrav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36" table:style-name="ce1">
            <text:p>36</text:p>
          </table:table-cell>
          <table:table-cell office:value-type="time" office:time-value="PT1H3M39.000S" table:style-name="ce4">
            <text:p>1:03:39</text:p>
          </table:table-cell>
          <table:table-cell office:value-type="time" office:time-value="PT1H2M58.000S" table:style-name="ce4">
            <text:p>1:02:58</text:p>
          </table:table-cell>
          <table:table-cell office:value-type="time" office:time-value="PT1H1M17.000S" table:style-name="ce4">
            <text:p>1:01:17</text:p>
          </table:table-cell>
          <table:table-cell office:value-type="time" office:time-value="PT30H58M0.000S" table:style-name="ce2">
            <text:p>30:58:00</text:p>
          </table:table-cell>
          <table:table-cell office:value-type="time" office:time-value="PT32H41M0.000S" table:style-name="ce2">
            <text:p>32:41:00</text:p>
          </table:table-cell>
          <table:table-cell table:number-columns-repeated="16369"/>
        </table:table-row>
        <table:table-row table:style-name="ro1">
          <table:table-cell office:value-type="float" office:value="819" table:style-name="ce1">
            <text:p>819</text:p>
          </table:table-cell>
          <table:table-cell office:value-type="float" office:value="818" table:style-name="ce1">
            <text:p>81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Jašek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Syrov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76" table:style-name="ce1">
            <text:p>476</text:p>
          </table:table-cell>
          <table:table-cell office:value-type="time" office:time-value="PT1H3M39.000S" table:style-name="ce4">
            <text:p>1:03:39</text:p>
          </table:table-cell>
          <table:table-cell office:value-type="time" office:time-value="PT1H2M58.000S" table:style-name="ce4">
            <text:p>1:02:58</text:p>
          </table:table-cell>
          <table:table-cell office:value-type="time" office:time-value="PT1H1M1.000S" table:style-name="ce4">
            <text:p>1:01:01</text:p>
          </table:table-cell>
          <table:table-cell office:value-type="time" office:time-value="PT31H9M0.000S" table:style-name="ce2">
            <text:p>31:09:00</text:p>
          </table:table-cell>
          <table:table-cell office:value-type="time" office:time-value="PT32H30M0.000S" table:style-name="ce2">
            <text:p>32:30:00</text:p>
          </table:table-cell>
          <table:table-cell table:number-columns-repeated="16369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819" table:style-name="ce1">
            <text:p>819</text:p>
          </table:table-cell>
          <table:table-cell office:value-type="float" office:value="1578" table:style-name="ce1">
            <text:p>157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nda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žádný klub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77" table:style-name="ce1">
            <text:p>477</text:p>
          </table:table-cell>
          <table:table-cell office:value-type="time" office:time-value="PT1H3M39.000S" table:style-name="ce4">
            <text:p>1:03:39</text:p>
          </table:table-cell>
          <table:table-cell office:value-type="time" office:time-value="PT1H3M16.000S" table:style-name="ce4">
            <text:p>1:03:16</text:p>
          </table:table-cell>
          <table:table-cell office:value-type="time" office:time-value="PT1H1M30.000S" table:style-name="ce4">
            <text:p>1:01:30</text:p>
          </table:table-cell>
          <table:table-cell office:value-type="time" office:time-value="PT32H1M0.000S" table:style-name="ce2">
            <text:p>32:01:00</text:p>
          </table:table-cell>
          <table:table-cell office:value-type="time" office:time-value="PT31H38M0.000S" table:style-name="ce2">
            <text:p>31:38:00</text:p>
          </table:table-cell>
          <table:table-cell table:number-columns-repeated="16369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float" office:value="820" table:style-name="ce1">
            <text:p>820</text:p>
          </table:table-cell>
          <table:table-cell office:value-type="float" office:value="1633" table:style-name="ce1">
            <text:p>163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Ostrý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Žďár nad Sázavo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78" table:style-name="ce1">
            <text:p>478</text:p>
          </table:table-cell>
          <table:table-cell office:value-type="time" office:time-value="PT1H3M40.000S" table:style-name="ce4">
            <text:p>1:03:40</text:p>
          </table:table-cell>
          <table:table-cell office:value-type="time" office:time-value="PT1H3M17.000S" table:style-name="ce4">
            <text:p>1:03:17</text:p>
          </table:table-cell>
          <table:table-cell office:value-type="time" office:time-value="PT1H1M30.000S" table:style-name="ce4">
            <text:p>1:01:30</text:p>
          </table:table-cell>
          <table:table-cell office:value-type="time" office:time-value="PT32H1M0.000S" table:style-name="ce2">
            <text:p>32:01:00</text:p>
          </table:table-cell>
          <table:table-cell office:value-type="time" office:time-value="PT31H39M0.000S" table:style-name="ce2">
            <text:p>31:39:00</text:p>
          </table:table-cell>
          <table:table-cell table:number-columns-repeated="16369"/>
        </table:table-row>
        <table:table-row table:style-name="ro1">
          <table:table-cell office:value-type="float" office:value="822" table:style-name="ce1">
            <text:p>822</text:p>
          </table:table-cell>
          <table:table-cell office:value-type="float" office:value="821" table:style-name="ce1">
            <text:p>821</text:p>
          </table:table-cell>
          <table:table-cell office:value-type="float" office:value="1363" table:style-name="ce1">
            <text:p>1363</text:p>
          </table:table-cell>
          <table:table-cell office:value-type="string" table:style-name="ce1">
            <text:p>Julien</text:p>
          </table:table-cell>
          <table:table-cell office:value-type="string" table:style-name="ce1">
            <text:p>Beucher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FRA</text:p>
          </table:table-cell>
          <table:table-cell office:value-type="string" table:style-name="ce1">
            <text:p>MA</text:p>
          </table:table-cell>
          <table:table-cell office:value-type="float" office:value="479" table:style-name="ce1">
            <text:p>479</text:p>
          </table:table-cell>
          <table:table-cell office:value-type="time" office:time-value="PT1H3M41.000S" table:style-name="ce4">
            <text:p>1:03:41</text:p>
          </table:table-cell>
          <table:table-cell office:value-type="time" office:time-value="PT1H2M48.000S" table:style-name="ce4">
            <text:p>1:02:48</text:p>
          </table:table-cell>
          <table:table-cell office:value-type="time" office:time-value="PT1H1M36.000S" table:style-name="ce4">
            <text:p>1:01:36</text:p>
          </table:table-cell>
          <table:table-cell office:value-type="time" office:time-value="PT32H55M0.000S" table:style-name="ce2">
            <text:p>32:55:00</text:p>
          </table:table-cell>
          <table:table-cell office:value-type="time" office:time-value="PT30H46M0.000S" table:style-name="ce2">
            <text:p>30:46:00</text:p>
          </table:table-cell>
          <table:table-cell table:number-columns-repeated="16369"/>
        </table:table-row>
        <table:table-row table:style-name="ro1">
          <table:table-cell office:value-type="float" office:value="823" table:style-name="ce1">
            <text:p>823</text:p>
          </table:table-cell>
          <table:table-cell office:value-type="float" office:value="822" table:style-name="ce1">
            <text:p>822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Růžička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Drnholec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80" table:style-name="ce1">
            <text:p>480</text:p>
          </table:table-cell>
          <table:table-cell office:value-type="time" office:time-value="PT1H3M41.000S" table:style-name="ce4">
            <text:p>1:03:41</text:p>
          </table:table-cell>
          <table:table-cell office:value-type="time" office:time-value="PT1H3M39.000S" table:style-name="ce4">
            <text:p>1:03:39</text:p>
          </table:table-cell>
          <table:table-cell office:value-type="time" office:time-value="PT1H0M59.000S" table:style-name="ce4">
            <text:p>1:00:59</text:p>
          </table:table-cell>
          <table:table-cell office:value-type="time" office:time-value="PT29H4M0.000S" table:style-name="ce2">
            <text:p>29:04:00</text:p>
          </table:table-cell>
          <table:table-cell office:value-type="time" office:time-value="PT34H37M0.000S" table:style-name="ce2">
            <text:p>34:37:00</text:p>
          </table:table-cell>
          <table:table-cell table:number-columns-repeated="16369"/>
        </table:table-row>
        <table:table-row table:style-name="ro1">
          <table:table-cell office:value-type="float" office:value="824" table:style-name="ce1">
            <text:p>824</text:p>
          </table:table-cell>
          <table:table-cell office:value-type="float" office:value="823" table:style-name="ce1">
            <text:p>823</text:p>
          </table:table-cell>
          <table:table-cell office:value-type="float" office:value="1574" table:style-name="ce1">
            <text:p>1574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Mueller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DEU</text:p>
          </table:table-cell>
          <table:table-cell office:value-type="string" table:style-name="ce1">
            <text:p>ZA</text:p>
          </table:table-cell>
          <table:table-cell office:value-type="float" office:value="127" table:style-name="ce1">
            <text:p>127</text:p>
          </table:table-cell>
          <table:table-cell office:value-type="time" office:time-value="PT1H3M42.000S" table:style-name="ce4">
            <text:p>1:03:42</text:p>
          </table:table-cell>
          <table:table-cell office:value-type="time" office:time-value="PT1H2M49.000S" table:style-name="ce4">
            <text:p>1:02:49</text:p>
          </table:table-cell>
          <table:table-cell office:value-type="time" office:time-value="PT1H1M35.000S" table:style-name="ce4">
            <text:p>1:01:35</text:p>
          </table:table-cell>
          <table:table-cell office:value-type="time" office:time-value="PT32H55M0.000S" table:style-name="ce2">
            <text:p>32:55:00</text:p>
          </table:table-cell>
          <table:table-cell office:value-type="time" office:time-value="PT30H47M0.000S" table:style-name="ce2">
            <text:p>30:47:00</text:p>
          </table:table-cell>
          <table:table-cell table:number-columns-repeated="16369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float" office:value="824" table:style-name="ce1">
            <text:p>824</text:p>
          </table:table-cell>
          <table:table-cell office:value-type="float" office:value="1316" table:style-name="ce1">
            <text:p>1316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lement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individuáln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28" table:style-name="ce1">
            <text:p>128</text:p>
          </table:table-cell>
          <table:table-cell office:value-type="time" office:time-value="PT1H3M43.000S" table:style-name="ce4">
            <text:p>1:03:43</text:p>
          </table:table-cell>
          <table:table-cell office:value-type="time" office:time-value="PT1H3M16.000S" table:style-name="ce4">
            <text:p>1:03:16</text:p>
          </table:table-cell>
          <table:table-cell office:value-type="time" office:time-value="PT1H1M8.000S" table:style-name="ce4">
            <text:p>1:01:08</text:p>
          </table:table-cell>
          <table:table-cell office:value-type="time" office:time-value="PT31H24M0.000S" table:style-name="ce2">
            <text:p>31:24:00</text:p>
          </table:table-cell>
          <table:table-cell office:value-type="time" office:time-value="PT32H19M0.000S" table:style-name="ce2">
            <text:p>32:19:00</text:p>
          </table:table-cell>
          <table:table-cell table:number-columns-repeated="16369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float" office:value="825" table:style-name="ce1">
            <text:p>825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Husička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Diador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81" table:style-name="ce1">
            <text:p>481</text:p>
          </table:table-cell>
          <table:table-cell office:value-type="time" office:time-value="PT1H3M43.000S" table:style-name="ce4">
            <text:p>1:03:43</text:p>
          </table:table-cell>
          <table:table-cell office:value-type="time" office:time-value="PT1H3M16.000S" table:style-name="ce4">
            <text:p>1:03:16</text:p>
          </table:table-cell>
          <table:table-cell office:value-type="time" office:time-value="PT1H1M8.000S" table:style-name="ce4">
            <text:p>1:01:08</text:p>
          </table:table-cell>
          <table:table-cell office:value-type="time" office:time-value="PT31H24M0.000S" table:style-name="ce2">
            <text:p>31:24:00</text:p>
          </table:table-cell>
          <table:table-cell office:value-type="time" office:time-value="PT32H19M0.000S" table:style-name="ce2">
            <text:p>32:19:00</text:p>
          </table:table-cell>
          <table:table-cell table:number-columns-repeated="16369"/>
        </table:table-row>
        <table:table-row table:style-name="ro1">
          <table:table-cell office:value-type="float" office:value="827" table:style-name="ce1">
            <text:p>827</text:p>
          </table:table-cell>
          <table:table-cell office:value-type="float" office:value="826" table:style-name="ce1">
            <text:p>826</text:p>
          </table:table-cell>
          <table:table-cell office:value-type="float" office:value="1075" table:style-name="ce1">
            <text:p>107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Vybral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29" table:style-name="ce1">
            <text:p>129</text:p>
          </table:table-cell>
          <table:table-cell office:value-type="time" office:time-value="PT1H3M45.000S" table:style-name="ce4">
            <text:p>1:03:45</text:p>
          </table:table-cell>
          <table:table-cell office:value-type="time" office:time-value="PT1H3M24.000S" table:style-name="ce4">
            <text:p>1:03:24</text:p>
          </table:table-cell>
          <table:table-cell office:value-type="time" office:time-value="PT1H1M27.000S" table:style-name="ce4">
            <text:p>1:01:27</text:p>
          </table:table-cell>
          <table:table-cell office:value-type="time" office:time-value="PT30H30M0.000S" table:style-name="ce2">
            <text:p>30:30:00</text:p>
          </table:table-cell>
          <table:table-cell office:value-type="time" office:time-value="PT33H15M0.000S" table:style-name="ce2">
            <text:p>33:15:00</text:p>
          </table:table-cell>
          <table:table-cell table:number-columns-repeated="16369"/>
        </table:table-row>
        <table:table-row table:style-name="ro1">
          <table:table-cell office:value-type="float" office:value="828" table:style-name="ce1">
            <text:p>828</text:p>
          </table:table-cell>
          <table:table-cell office:value-type="float" office:value="827" table:style-name="ce1">
            <text:p>827</text:p>
          </table:table-cell>
          <table:table-cell office:value-type="float" office:value="712" table:style-name="ce1">
            <text:p>712</text:p>
          </table:table-cell>
          <table:table-cell office:value-type="string" table:style-name="ce1">
            <text:p>Jitka</text:p>
          </table:table-cell>
          <table:table-cell office:value-type="string" table:style-name="ce1">
            <text:p>Turňová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Jihlav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37" table:style-name="ce1">
            <text:p>37</text:p>
          </table:table-cell>
          <table:table-cell office:value-type="time" office:time-value="PT1H3M46.000S" table:style-name="ce4">
            <text:p>1:03:46</text:p>
          </table:table-cell>
          <table:table-cell office:value-type="time" office:time-value="PT1H3M21.000S" table:style-name="ce4">
            <text:p>1:03:21</text:p>
          </table:table-cell>
          <table:table-cell office:value-type="time" office:time-value="PT1H1M27.000S" table:style-name="ce4">
            <text:p>1:01:27</text:p>
          </table:table-cell>
          <table:table-cell office:value-type="time" office:time-value="PT30H42M0.000S" table:style-name="ce2">
            <text:p>30:42:00</text:p>
          </table:table-cell>
          <table:table-cell office:value-type="time" office:time-value="PT33H4M0.000S" table:style-name="ce2">
            <text:p>33:04:00</text:p>
          </table:table-cell>
          <table:table-cell table:number-columns-repeated="16369"/>
        </table:table-row>
        <table:table-row table:style-name="ro1">
          <table:table-cell office:value-type="float" office:value="829" table:style-name="ce1">
            <text:p>829</text:p>
          </table:table-cell>
          <table:table-cell office:value-type="float" office:value="828" table:style-name="ce1">
            <text:p>828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Soňa</text:p>
          </table:table-cell>
          <table:table-cell office:value-type="string" table:style-name="ce1">
            <text:p>Borýsková</text:p>
          </table:table-cell>
          <table:table-cell office:value-type="float" office:value="1992" table:style-name="ce1">
            <text:p>1992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30" table:style-name="ce1">
            <text:p>130</text:p>
          </table:table-cell>
          <table:table-cell office:value-type="time" office:time-value="PT1H3M49.000S" table:style-name="ce4">
            <text:p>1:03:49</text:p>
          </table:table-cell>
          <table:table-cell office:value-type="time" office:time-value="PT1H3M11.000S" table:style-name="ce4">
            <text:p>1:03:11</text:p>
          </table:table-cell>
          <table:table-cell office:value-type="time" office:time-value="PT1H1M20.000S" table:style-name="ce4">
            <text:p>1:01:20</text:p>
          </table:table-cell>
          <table:table-cell office:value-type="time" office:time-value="PT32H20M0.000S" table:style-name="ce2">
            <text:p>32:20:00</text:p>
          </table:table-cell>
          <table:table-cell office:value-type="time" office:time-value="PT31H29M0.000S" table:style-name="ce2">
            <text:p>31:29:00</text:p>
          </table:table-cell>
          <table:table-cell table:number-columns-repeated="16369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float" office:value="829" table:style-name="ce1">
            <text:p>829</text:p>
          </table:table-cell>
          <table:table-cell office:value-type="float" office:value="1615" table:style-name="ce1">
            <text:p>1615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Earth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38" table:style-name="ce1">
            <text:p>38</text:p>
          </table:table-cell>
          <table:table-cell office:value-type="time" office:time-value="PT1H3M50.000S" table:style-name="ce4">
            <text:p>1:03:50</text:p>
          </table:table-cell>
          <table:table-cell office:value-type="time" office:time-value="PT1H3M28.000S" table:style-name="ce4">
            <text:p>1:03:28</text:p>
          </table:table-cell>
          <table:table-cell office:value-type="time" office:time-value="PT1H1M20.000S" table:style-name="ce4">
            <text:p>1:01:20</text:p>
          </table:table-cell>
          <table:table-cell office:value-type="time" office:time-value="PT29H2M0.000S" table:style-name="ce2">
            <text:p>29:02:00</text:p>
          </table:table-cell>
          <table:table-cell office:value-type="time" office:time-value="PT34H48M0.000S" table:style-name="ce2">
            <text:p>34:48:00</text:p>
          </table:table-cell>
          <table:table-cell table:number-columns-repeated="16369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float" office:value="830" table:style-name="ce1">
            <text:p>830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Taťána</text:p>
          </table:table-cell>
          <table:table-cell office:value-type="string" table:style-name="ce1">
            <text:p>Kratochvílová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Kupařov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39" table:style-name="ce1">
            <text:p>39</text:p>
          </table:table-cell>
          <table:table-cell office:value-type="time" office:time-value="PT1H3M56.000S" table:style-name="ce4">
            <text:p>1:03:56</text:p>
          </table:table-cell>
          <table:table-cell office:value-type="time" office:time-value="PT1H3M3.000S" table:style-name="ce4">
            <text:p>1:03:03</text:p>
          </table:table-cell>
          <table:table-cell office:value-type="time" office:time-value="PT1H1M35.000S" table:style-name="ce4">
            <text:p>1:01:35</text:p>
          </table:table-cell>
          <table:table-cell office:value-type="time" office:time-value="PT31H13M0.000S" table:style-name="ce2">
            <text:p>31:13:00</text:p>
          </table:table-cell>
          <table:table-cell office:value-type="time" office:time-value="PT32H43M0.000S" table:style-name="ce2">
            <text:p>32:43:00</text:p>
          </table:table-cell>
          <table:table-cell table:number-columns-repeated="16369"/>
        </table:table-row>
        <table:table-row table:style-name="ro1">
          <table:table-cell office:value-type="float" office:value="832" table:style-name="ce1">
            <text:p>832</text:p>
          </table:table-cell>
          <table:table-cell office:value-type="float" office:value="831" table:style-name="ce1">
            <text:p>831</text:p>
          </table:table-cell>
          <table:table-cell office:value-type="float" office:value="592" table:style-name="ce1">
            <text:p>59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paček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DDM Oslavany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27" table:style-name="ce1">
            <text:p>127</text:p>
          </table:table-cell>
          <table:table-cell office:value-type="time" office:time-value="PT1H3M57.000S" table:style-name="ce4">
            <text:p>1:03:57</text:p>
          </table:table-cell>
          <table:table-cell office:value-type="time" office:time-value="PT1H3M21.000S" table:style-name="ce4">
            <text:p>1:03:21</text:p>
          </table:table-cell>
          <table:table-cell office:value-type="time" office:time-value="PT1H1M4.000S" table:style-name="ce4">
            <text:p>1:01:04</text:p>
          </table:table-cell>
          <table:table-cell office:value-type="time" office:time-value="PT30H19M0.000S" table:style-name="ce2">
            <text:p>30:19:00</text:p>
          </table:table-cell>
          <table:table-cell office:value-type="time" office:time-value="PT33H38M0.000S" table:style-name="ce2">
            <text:p>33:38:00</text:p>
          </table:table-cell>
          <table:table-cell table:number-columns-repeated="16369"/>
        </table:table-row>
        <table:table-row table:style-name="ro1">
          <table:table-cell office:value-type="float" office:value="833" table:style-name="ce1">
            <text:p>833</text:p>
          </table:table-cell>
          <table:table-cell office:value-type="float" office:value="832" table:style-name="ce1">
            <text:p>832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Hýblová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Hrušovany u Brn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31" table:style-name="ce1">
            <text:p>131</text:p>
          </table:table-cell>
          <table:table-cell office:value-type="time" office:time-value="PT1H4M1.000S" table:style-name="ce4">
            <text:p>1:04:01</text:p>
          </table:table-cell>
          <table:table-cell office:value-type="time" office:time-value="PT1H3M18.000S" table:style-name="ce4">
            <text:p>1:03:18</text:p>
          </table:table-cell>
          <table:table-cell office:value-type="time" office:time-value="PT1H1M36.000S" table:style-name="ce4">
            <text:p>1:01:36</text:p>
          </table:table-cell>
          <table:table-cell office:value-type="time" office:time-value="PT30H55M0.000S" table:style-name="ce2">
            <text:p>30:55:00</text:p>
          </table:table-cell>
          <table:table-cell office:value-type="time" office:time-value="PT33H6M0.000S" table:style-name="ce2">
            <text:p>33:06:00</text:p>
          </table:table-cell>
          <table:table-cell table:number-columns-repeated="16369"/>
        </table:table-row>
        <table:table-row table:style-name="ro1">
          <table:table-cell office:value-type="float" office:value="834" table:style-name="ce1">
            <text:p>834</text:p>
          </table:table-cell>
          <table:table-cell office:value-type="float" office:value="833" table:style-name="ce1">
            <text:p>833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Štefík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Rýchli Prdi Vrbové</text:p>
          </table:table-cell>
          <table:table-cell office:value-type="string" table:style-name="ce1">
            <text:p>BEL</text:p>
          </table:table-cell>
          <table:table-cell office:value-type="string" table:style-name="ce1">
            <text:p>MA</text:p>
          </table:table-cell>
          <table:table-cell office:value-type="float" office:value="482" table:style-name="ce1">
            <text:p>482</text:p>
          </table:table-cell>
          <table:table-cell office:value-type="time" office:time-value="PT1H4M2.000S" table:style-name="ce4">
            <text:p>1:04:02</text:p>
          </table:table-cell>
          <table:table-cell table:style-name="ce1"/>
          <table:table-cell office:value-type="time" office:time-value="PT55H42M0.000S" table:style-name="ce2">
            <text:p>55:42:00</text:p>
          </table:table-cell>
          <table:table-cell office:value-type="time" office:time-value="PT27H30M0.000S" table:style-name="ce2">
            <text:p>27:30:00</text:p>
          </table:table-cell>
          <table:table-cell office:value-type="time" office:time-value="PT36H32M0.000S" table:style-name="ce2">
            <text:p>36:32:00</text:p>
          </table:table-cell>
          <table:table-cell table:number-columns-repeated="16369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float" office:value="834" table:style-name="ce1">
            <text:p>834</text:p>
          </table:table-cell>
          <table:table-cell office:value-type="float" office:value="696" table:style-name="ce1">
            <text:p>696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Badačová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ZA</text:p>
          </table:table-cell>
          <table:table-cell office:value-type="float" office:value="132" table:style-name="ce1">
            <text:p>132</text:p>
          </table:table-cell>
          <table:table-cell office:value-type="time" office:time-value="PT1H4M2.000S" table:style-name="ce4">
            <text:p>1:04:02</text:p>
          </table:table-cell>
          <table:table-cell office:value-type="time" office:time-value="PT1H3M51.000S" table:style-name="ce4">
            <text:p>1:03:51</text:p>
          </table:table-cell>
          <table:table-cell office:value-type="time" office:time-value="PT1H1M32.000S" table:style-name="ce4">
            <text:p>1:01:32</text:p>
          </table:table-cell>
          <table:table-cell office:value-type="time" office:time-value="PT29H55M0.000S" table:style-name="ce2">
            <text:p>29:55:00</text:p>
          </table:table-cell>
          <table:table-cell office:value-type="time" office:time-value="PT34H7M0.000S" table:style-name="ce2">
            <text:p>34:07:00</text:p>
          </table:table-cell>
          <table:table-cell table:number-columns-repeated="16369"/>
        </table:table-row>
        <table:table-row table:style-name="ro1">
          <table:table-cell office:value-type="float" office:value="836" table:style-name="ce1">
            <text:p>836</text:p>
          </table:table-cell>
          <table:table-cell office:value-type="float" office:value="835" table:style-name="ce1">
            <text:p>835</text:p>
          </table:table-cell>
          <table:table-cell office:value-type="float" office:value="596" table:style-name="ce1">
            <text:p>596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routilová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Kyl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40" table:style-name="ce1">
            <text:p>40</text:p>
          </table:table-cell>
          <table:table-cell office:value-type="time" office:time-value="PT1H4M9.000S" table:style-name="ce4">
            <text:p>1:04:09</text:p>
          </table:table-cell>
          <table:table-cell office:value-type="time" office:time-value="PT1H3M24.000S" table:style-name="ce4">
            <text:p>1:03:24</text:p>
          </table:table-cell>
          <table:table-cell office:value-type="time" office:time-value="PT1H1M26.000S" table:style-name="ce4">
            <text:p>1:01:26</text:p>
          </table:table-cell>
          <table:table-cell office:value-type="time" office:time-value="PT31H19M0.000S" table:style-name="ce2">
            <text:p>31:19:00</text:p>
          </table:table-cell>
          <table:table-cell office:value-type="time" office:time-value="PT32H50M0.000S" table:style-name="ce2">
            <text:p>32:50:00</text:p>
          </table:table-cell>
          <table:table-cell table:number-columns-repeated="16369"/>
        </table:table-row>
        <table:table-row table:style-name="ro1">
          <table:table-cell office:value-type="float" office:value="837" table:style-name="ce1">
            <text:p>837</text:p>
          </table:table-cell>
          <table:table-cell office:value-type="float" office:value="836" table:style-name="ce1">
            <text:p>836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routil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Kyl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28" table:style-name="ce1">
            <text:p>128</text:p>
          </table:table-cell>
          <table:table-cell office:value-type="time" office:time-value="PT1H4M9.000S" table:style-name="ce4">
            <text:p>1:04:09</text:p>
          </table:table-cell>
          <table:table-cell office:value-type="time" office:time-value="PT1H3M24.000S" table:style-name="ce4">
            <text:p>1:03:24</text:p>
          </table:table-cell>
          <table:table-cell office:value-type="time" office:time-value="PT1H1M25.000S" table:style-name="ce4">
            <text:p>1:01:25</text:p>
          </table:table-cell>
          <table:table-cell office:value-type="time" office:time-value="PT31H19M0.000S" table:style-name="ce2">
            <text:p>31:19:00</text:p>
          </table:table-cell>
          <table:table-cell office:value-type="time" office:time-value="PT32H50M0.000S" table:style-name="ce2">
            <text:p>32:50:00</text:p>
          </table:table-cell>
          <table:table-cell table:number-columns-repeated="16369"/>
        </table:table-row>
        <table:table-row table:style-name="ro1">
          <table:table-cell office:value-type="float" office:value="838" table:style-name="ce1">
            <text:p>838</text:p>
          </table:table-cell>
          <table:table-cell office:value-type="float" office:value="837" table:style-name="ce1">
            <text:p>837</text:p>
          </table:table-cell>
          <table:table-cell office:value-type="float" office:value="1650" table:style-name="ce1">
            <text:p>1650</text:p>
          </table:table-cell>
          <table:table-cell office:value-type="string" table:style-name="ce1">
            <text:p>Mariana</text:p>
          </table:table-cell>
          <table:table-cell office:value-type="string" table:style-name="ce1">
            <text:p>Marešová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Ros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33" table:style-name="ce1">
            <text:p>133</text:p>
          </table:table-cell>
          <table:table-cell office:value-type="time" office:time-value="PT1H4M12.000S" table:style-name="ce4">
            <text:p>1:04:12</text:p>
          </table:table-cell>
          <table:table-cell office:value-type="time" office:time-value="PT1H3M55.000S" table:style-name="ce4">
            <text:p>1:03:55</text:p>
          </table:table-cell>
          <table:table-cell office:value-type="time" office:time-value="PT1H1M51.000S" table:style-name="ce4">
            <text:p>1:01:51</text:p>
          </table:table-cell>
          <table:table-cell office:value-type="time" office:time-value="PT32H28M0.000S" table:style-name="ce2">
            <text:p>32:28:00</text:p>
          </table:table-cell>
          <table:table-cell office:value-type="time" office:time-value="PT31H44M0.000S" table:style-name="ce2">
            <text:p>31:44:00</text:p>
          </table:table-cell>
          <table:table-cell table:number-columns-repeated="16369"/>
        </table:table-row>
        <table:table-row table:style-name="ro1">
          <table:table-cell office:value-type="float" office:value="839" table:style-name="ce1">
            <text:p>839</text:p>
          </table:table-cell>
          <table:table-cell office:value-type="float" office:value="838" table:style-name="ce1">
            <text:p>838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okroš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Olomouc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29" table:style-name="ce1">
            <text:p>129</text:p>
          </table:table-cell>
          <table:table-cell office:value-type="time" office:time-value="PT1H4M12.000S" table:style-name="ce4">
            <text:p>1:04:12</text:p>
          </table:table-cell>
          <table:table-cell office:value-type="time" office:time-value="PT1H4M1.000S" table:style-name="ce4">
            <text:p>1:04:01</text:p>
          </table:table-cell>
          <table:table-cell office:value-type="time" office:time-value="PT1H1M54.000S" table:style-name="ce4">
            <text:p>1:01:54</text:p>
          </table:table-cell>
          <table:table-cell office:value-type="time" office:time-value="PT29H9M0.000S" table:style-name="ce2">
            <text:p>29:09:00</text:p>
          </table:table-cell>
          <table:table-cell office:value-type="time" office:time-value="PT35H3M0.000S" table:style-name="ce2">
            <text:p>35:03:00</text:p>
          </table:table-cell>
          <table:table-cell table:number-columns-repeated="16369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float" office:value="839" table:style-name="ce1">
            <text:p>83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Plicová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Je to v hlavě!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41" table:style-name="ce1">
            <text:p>41</text:p>
          </table:table-cell>
          <table:table-cell office:value-type="time" office:time-value="PT1H4M12.000S" table:style-name="ce4">
            <text:p>1:04:12</text:p>
          </table:table-cell>
          <table:table-cell office:value-type="time" office:time-value="PT1H3M52.000S" table:style-name="ce4">
            <text:p>1:03:52</text:p>
          </table:table-cell>
          <table:table-cell office:value-type="time" office:time-value="PT1H1M42.000S" table:style-name="ce4">
            <text:p>1:01:42</text:p>
          </table:table-cell>
          <table:table-cell office:value-type="time" office:time-value="PT30H48M0.000S" table:style-name="ce2">
            <text:p>30:48:00</text:p>
          </table:table-cell>
          <table:table-cell office:value-type="time" office:time-value="PT33H24M0.000S" table:style-name="ce2">
            <text:p>33:24:00</text:p>
          </table:table-cell>
          <table:table-cell table:number-columns-repeated="16369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float" office:value="840" table:style-name="ce1">
            <text:p>840</text:p>
          </table:table-cell>
          <table:table-cell office:value-type="float" office:value="1351" table:style-name="ce1">
            <text:p>135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umbálek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mxáci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83" table:style-name="ce1">
            <text:p>483</text:p>
          </table:table-cell>
          <table:table-cell office:value-type="time" office:time-value="PT1H4M14.000S" table:style-name="ce4">
            <text:p>1:04:14</text:p>
          </table:table-cell>
          <table:table-cell office:value-type="time" office:time-value="PT1H4M1.000S" table:style-name="ce4">
            <text:p>1:04:01</text:p>
          </table:table-cell>
          <table:table-cell office:value-type="time" office:time-value="PT1H1M41.000S" table:style-name="ce4">
            <text:p>1:01:41</text:p>
          </table:table-cell>
          <table:table-cell office:value-type="time" office:time-value="PT30H29M0.000S" table:style-name="ce2">
            <text:p>30:29:00</text:p>
          </table:table-cell>
          <table:table-cell office:value-type="time" office:time-value="PT33H45M0.000S" table:style-name="ce2">
            <text:p>33:45:00</text:p>
          </table:table-cell>
          <table:table-cell table:number-columns-repeated="16369"/>
        </table:table-row>
        <table:table-row table:style-name="ro1">
          <table:table-cell office:value-type="float" office:value="842" table:style-name="ce1">
            <text:p>842</text:p>
          </table:table-cell>
          <table:table-cell office:value-type="float" office:value="841" table:style-name="ce1">
            <text:p>841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Talpa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MTBiker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84" table:style-name="ce1">
            <text:p>484</text:p>
          </table:table-cell>
          <table:table-cell office:value-type="time" office:time-value="PT1H4M14.000S" table:style-name="ce4">
            <text:p>1:04:14</text:p>
          </table:table-cell>
          <table:table-cell office:value-type="time" office:time-value="PT1H3M32.000S" table:style-name="ce4">
            <text:p>1:03:32</text:p>
          </table:table-cell>
          <table:table-cell office:value-type="time" office:time-value="PT1H1M29.000S" table:style-name="ce4">
            <text:p>1:01:29</text:p>
          </table:table-cell>
          <table:table-cell office:value-type="time" office:time-value="PT31H33M0.000S" table:style-name="ce2">
            <text:p>31:33:00</text:p>
          </table:table-cell>
          <table:table-cell office:value-type="time" office:time-value="PT32H41M0.000S" table:style-name="ce2">
            <text:p>32:41:00</text:p>
          </table:table-cell>
          <table:table-cell table:number-columns-repeated="16369"/>
        </table:table-row>
        <table:table-row table:style-name="ro1">
          <table:table-cell office:value-type="float" office:value="843" table:style-name="ce1">
            <text:p>843</text:p>
          </table:table-cell>
          <table:table-cell office:value-type="float" office:value="842" table:style-name="ce1">
            <text:p>84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Lukas</text:p>
          </table:table-cell>
          <table:table-cell office:value-type="string" table:style-name="ce1">
            <text:p>Lukacik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Nagov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MA</text:p>
          </table:table-cell>
          <table:table-cell office:value-type="float" office:value="485" table:style-name="ce1">
            <text:p>485</text:p>
          </table:table-cell>
          <table:table-cell office:value-type="time" office:time-value="PT1H4M20.000S" table:style-name="ce4">
            <text:p>1:04:20</text:p>
          </table:table-cell>
          <table:table-cell office:value-type="time" office:time-value="PT1H4M15.000S" table:style-name="ce4">
            <text:p>1:04:15</text:p>
          </table:table-cell>
          <table:table-cell office:value-type="time" office:time-value="PT1H1M25.000S" table:style-name="ce4">
            <text:p>1:01:25</text:p>
          </table:table-cell>
          <table:table-cell office:value-type="time" office:time-value="PT29H46M0.000S" table:style-name="ce2">
            <text:p>29:46:00</text:p>
          </table:table-cell>
          <table:table-cell office:value-type="time" office:time-value="PT34H34M0.000S" table:style-name="ce2">
            <text:p>34:34:00</text:p>
          </table:table-cell>
          <table:table-cell table:number-columns-repeated="16369"/>
        </table:table-row>
        <table:table-row table:style-name="ro1">
          <table:table-cell office:value-type="float" office:value="844" table:style-name="ce1">
            <text:p>844</text:p>
          </table:table-cell>
          <table:table-cell office:value-type="float" office:value="843" table:style-name="ce1">
            <text:p>843</text:p>
          </table:table-cell>
          <table:table-cell office:value-type="float" office:value="1241" table:style-name="ce1">
            <text:p>1241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Růžičková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žádný klub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34" table:style-name="ce1">
            <text:p>134</text:p>
          </table:table-cell>
          <table:table-cell office:value-type="time" office:time-value="PT1H4M24.000S" table:style-name="ce4">
            <text:p>1:04:24</text:p>
          </table:table-cell>
          <table:table-cell office:value-type="time" office:time-value="PT1H3M57.000S" table:style-name="ce4">
            <text:p>1:03:57</text:p>
          </table:table-cell>
          <table:table-cell office:value-type="time" office:time-value="PT1H1M44.000S" table:style-name="ce4">
            <text:p>1:01:44</text:p>
          </table:table-cell>
          <table:table-cell office:value-type="time" office:time-value="PT30H58M0.000S" table:style-name="ce2">
            <text:p>30:58:00</text:p>
          </table:table-cell>
          <table:table-cell office:value-type="time" office:time-value="PT33H26M0.000S" table:style-name="ce2">
            <text:p>33:26:00</text:p>
          </table:table-cell>
          <table:table-cell table:number-columns-repeated="16369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float" office:value="844" table:style-name="ce1">
            <text:p>84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yrtus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Olomouc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86" table:style-name="ce1">
            <text:p>486</text:p>
          </table:table-cell>
          <table:table-cell office:value-type="time" office:time-value="PT1H4M27.000S" table:style-name="ce4">
            <text:p>1:04:27</text:p>
          </table:table-cell>
          <table:table-cell office:value-type="time" office:time-value="PT1H3M37.000S" table:style-name="ce4">
            <text:p>1:03:37</text:p>
          </table:table-cell>
          <table:table-cell office:value-type="time" office:time-value="PT1H1M55.000S" table:style-name="ce4">
            <text:p>1:01:55</text:p>
          </table:table-cell>
          <table:table-cell office:value-type="time" office:time-value="PT31H35M0.000S" table:style-name="ce2">
            <text:p>31:35:00</text:p>
          </table:table-cell>
          <table:table-cell office:value-type="time" office:time-value="PT32H52M0.000S" table:style-name="ce2">
            <text:p>32:52:00</text:p>
          </table:table-cell>
          <table:table-cell table:number-columns-repeated="16369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float" office:value="845" table:style-name="ce1">
            <text:p>845</text:p>
          </table:table-cell>
          <table:table-cell office:value-type="float" office:value="1212" table:style-name="ce1">
            <text:p>1212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Smolková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žádný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35" table:style-name="ce1">
            <text:p>135</text:p>
          </table:table-cell>
          <table:table-cell office:value-type="time" office:time-value="PT1H4M28.000S" table:style-name="ce4">
            <text:p>1:04:28</text:p>
          </table:table-cell>
          <table:table-cell office:value-type="time" office:time-value="PT1H4M9.000S" table:style-name="ce4">
            <text:p>1:04:09</text:p>
          </table:table-cell>
          <table:table-cell office:value-type="time" office:time-value="PT1H1M22.000S" table:style-name="ce4">
            <text:p>1:01:22</text:p>
          </table:table-cell>
          <table:table-cell office:value-type="time" office:time-value="PT29H34M0.000S" table:style-name="ce2">
            <text:p>29:34:00</text:p>
          </table:table-cell>
          <table:table-cell office:value-type="time" office:time-value="PT34H54M0.000S" table:style-name="ce2">
            <text:p>34:54:00</text:p>
          </table:table-cell>
          <table:table-cell table:number-columns-repeated="16369"/>
        </table:table-row>
        <table:table-row table:style-name="ro1">
          <table:table-cell office:value-type="float" office:value="847" table:style-name="ce1">
            <text:p>847</text:p>
          </table:table-cell>
          <table:table-cell office:value-type="float" office:value="846" table:style-name="ce1">
            <text:p>846</text:p>
          </table:table-cell>
          <table:table-cell office:value-type="float" office:value="1031" table:style-name="ce1">
            <text:p>103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Juráčková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36" table:style-name="ce1">
            <text:p>136</text:p>
          </table:table-cell>
          <table:table-cell office:value-type="time" office:time-value="PT1H4M28.000S" table:style-name="ce4">
            <text:p>1:04:28</text:p>
          </table:table-cell>
          <table:table-cell office:value-type="time" office:time-value="PT1H3M29.000S" table:style-name="ce4">
            <text:p>1:03:29</text:p>
          </table:table-cell>
          <table:table-cell office:value-type="time" office:time-value="PT1H2M7.000S" table:style-name="ce4">
            <text:p>1:02:07</text:p>
          </table:table-cell>
          <table:table-cell office:value-type="time" office:time-value="PT31H38M0.000S" table:style-name="ce2">
            <text:p>31:38:00</text:p>
          </table:table-cell>
          <table:table-cell office:value-type="time" office:time-value="PT32H50M0.000S" table:style-name="ce2">
            <text:p>32:50:00</text:p>
          </table:table-cell>
          <table:table-cell table:number-columns-repeated="16369"/>
        </table:table-row>
        <table:table-row table:style-name="ro1">
          <table:table-cell office:value-type="float" office:value="848" table:style-name="ce1">
            <text:p>848</text:p>
          </table:table-cell>
          <table:table-cell office:value-type="float" office:value="847" table:style-name="ce1">
            <text:p>847</text:p>
          </table:table-cell>
          <table:table-cell office:value-type="float" office:value="1045" table:style-name="ce1">
            <text:p>1045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Novosad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KH forever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87" table:style-name="ce1">
            <text:p>487</text:p>
          </table:table-cell>
          <table:table-cell office:value-type="time" office:time-value="PT1H4M30.000S" table:style-name="ce4">
            <text:p>1:04:30</text:p>
          </table:table-cell>
          <table:table-cell office:value-type="time" office:time-value="PT1H3M19.000S" table:style-name="ce4">
            <text:p>1:03:19</text:p>
          </table:table-cell>
          <table:table-cell office:value-type="time" office:time-value="PT1H1M51.000S" table:style-name="ce4">
            <text:p>1:01:51</text:p>
          </table:table-cell>
          <table:table-cell office:value-type="time" office:time-value="PT32H24M0.000S" table:style-name="ce2">
            <text:p>32:24:00</text:p>
          </table:table-cell>
          <table:table-cell office:value-type="time" office:time-value="PT32H6M0.000S" table:style-name="ce2">
            <text:p>32:06:00</text:p>
          </table:table-cell>
          <table:table-cell table:number-columns-repeated="16369"/>
        </table:table-row>
        <table:table-row table:style-name="ro1">
          <table:table-cell office:value-type="float" office:value="849" table:style-name="ce1">
            <text:p>849</text:p>
          </table:table-cell>
          <table:table-cell office:value-type="float" office:value="848" table:style-name="ce1">
            <text:p>848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Kroupa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KH forever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88" table:style-name="ce1">
            <text:p>488</text:p>
          </table:table-cell>
          <table:table-cell office:value-type="time" office:time-value="PT1H4M30.000S" table:style-name="ce4">
            <text:p>1:04:30</text:p>
          </table:table-cell>
          <table:table-cell office:value-type="time" office:time-value="PT1H3M19.000S" table:style-name="ce4">
            <text:p>1:03:19</text:p>
          </table:table-cell>
          <table:table-cell office:value-type="time" office:time-value="PT1H1M51.000S" table:style-name="ce4">
            <text:p>1:01:51</text:p>
          </table:table-cell>
          <table:table-cell office:value-type="time" office:time-value="PT32H24M0.000S" table:style-name="ce2">
            <text:p>32:24:00</text:p>
          </table:table-cell>
          <table:table-cell office:value-type="time" office:time-value="PT32H6M0.000S" table:style-name="ce2">
            <text:p>32:06:00</text:p>
          </table:table-cell>
          <table:table-cell table:number-columns-repeated="16369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float" office:value="849" table:style-name="ce1">
            <text:p>849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Jarolím</text:p>
          </table:table-cell>
          <table:table-cell office:value-type="string" table:style-name="ce1">
            <text:p>Tomáš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TJ Sokol Ivanov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89" table:style-name="ce1">
            <text:p>489</text:p>
          </table:table-cell>
          <table:table-cell office:value-type="time" office:time-value="PT1H4M30.000S" table:style-name="ce4">
            <text:p>1:04:30</text:p>
          </table:table-cell>
          <table:table-cell office:value-type="time" office:time-value="PT1H3M19.000S" table:style-name="ce4">
            <text:p>1:03:19</text:p>
          </table:table-cell>
          <table:table-cell office:value-type="time" office:time-value="PT1H0M54.000S" table:style-name="ce4">
            <text:p>1:00:54</text:p>
          </table:table-cell>
          <table:table-cell office:value-type="time" office:time-value="PT32H24M0.000S" table:style-name="ce2">
            <text:p>32:24:00</text:p>
          </table:table-cell>
          <table:table-cell office:value-type="time" office:time-value="PT32H6M0.000S" table:style-name="ce2">
            <text:p>32:06:00</text:p>
          </table:table-cell>
          <table:table-cell table:number-columns-repeated="16369"/>
        </table:table-row>
        <table:table-row table:style-name="ro1">
          <table:table-cell office:value-type="float" office:value="851" table:style-name="ce1">
            <text:p>851</text:p>
          </table:table-cell>
          <table:table-cell office:value-type="float" office:value="850" table:style-name="ce1">
            <text:p>850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Radim</text:p>
          </table:table-cell>
          <table:table-cell office:value-type="string" table:style-name="ce1">
            <text:p>Čep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90" table:style-name="ce1">
            <text:p>490</text:p>
          </table:table-cell>
          <table:table-cell office:value-type="time" office:time-value="PT1H4M31.000S" table:style-name="ce4">
            <text:p>1:04:31</text:p>
          </table:table-cell>
          <table:table-cell office:value-type="time" office:time-value="PT1H3M49.000S" table:style-name="ce4">
            <text:p>1:03:49</text:p>
          </table:table-cell>
          <table:table-cell office:value-type="time" office:time-value="PT1H2M11.000S" table:style-name="ce4">
            <text:p>1:02:11</text:p>
          </table:table-cell>
          <table:table-cell office:value-type="time" office:time-value="PT32H38M0.000S" table:style-name="ce2">
            <text:p>32:38:00</text:p>
          </table:table-cell>
          <table:table-cell office:value-type="time" office:time-value="PT31H53M0.000S" table:style-name="ce2">
            <text:p>31:53:00</text:p>
          </table:table-cell>
          <table:table-cell table:number-columns-repeated="16369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float" office:value="851" table:style-name="ce1">
            <text:p>851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zdenka</text:p>
          </table:table-cell>
          <table:table-cell office:value-type="string" table:style-name="ce1">
            <text:p>klimešová</text:p>
          </table:table-cell>
          <table:table-cell office:value-type="float" office:value="1963" table:style-name="ce1">
            <text:p>1963</text:p>
          </table:table-cell>
          <table:table-cell office:value-type="string" table:style-name="ce1">
            <text:p>Kuři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C</text:p>
          </table:table-cell>
          <table:table-cell office:value-type="float" office:value="9" table:style-name="ce1">
            <text:p>9</text:p>
          </table:table-cell>
          <table:table-cell office:value-type="time" office:time-value="PT1H4M31.000S" table:style-name="ce4">
            <text:p>1:04:31</text:p>
          </table:table-cell>
          <table:table-cell office:value-type="time" office:time-value="PT1H4M0.000S" table:style-name="ce4">
            <text:p>1:04:00</text:p>
          </table:table-cell>
          <table:table-cell office:value-type="time" office:time-value="PT1H1M56.000S" table:style-name="ce4">
            <text:p>1:01:56</text:p>
          </table:table-cell>
          <table:table-cell office:value-type="time" office:time-value="PT31H6M0.000S" table:style-name="ce2">
            <text:p>31:06:00</text:p>
          </table:table-cell>
          <table:table-cell office:value-type="time" office:time-value="PT33H25M0.000S" table:style-name="ce2">
            <text:p>33:25:00</text:p>
          </table:table-cell>
          <table:table-cell table:number-columns-repeated="16369"/>
        </table:table-row>
        <table:table-row table:style-name="ro1">
          <table:table-cell office:value-type="float" office:value="853" table:style-name="ce1">
            <text:p>853</text:p>
          </table:table-cell>
          <table:table-cell office:value-type="float" office:value="852" table:style-name="ce1">
            <text:p>852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Parízková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Praha 10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37" table:style-name="ce1">
            <text:p>137</text:p>
          </table:table-cell>
          <table:table-cell office:value-type="time" office:time-value="PT1H4M31.000S" table:style-name="ce4">
            <text:p>1:04:31</text:p>
          </table:table-cell>
          <table:table-cell office:value-type="time" office:time-value="PT1H3M53.000S" table:style-name="ce4">
            <text:p>1:03:53</text:p>
          </table:table-cell>
          <table:table-cell office:value-type="time" office:time-value="PT1H1M20.000S" table:style-name="ce4">
            <text:p>1:01:20</text:p>
          </table:table-cell>
          <table:table-cell office:value-type="time" office:time-value="PT32H35M0.000S" table:style-name="ce2">
            <text:p>32:35:00</text:p>
          </table:table-cell>
          <table:table-cell office:value-type="time" office:time-value="PT31H56M0.000S" table:style-name="ce2">
            <text:p>31:56:00</text:p>
          </table:table-cell>
          <table:table-cell table:number-columns-repeated="16369"/>
        </table:table-row>
        <table:table-row table:style-name="ro1">
          <table:table-cell office:value-type="float" office:value="854" table:style-name="ce1">
            <text:p>854</text:p>
          </table:table-cell>
          <table:table-cell office:value-type="float" office:value="853" table:style-name="ce1">
            <text:p>853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Zápotocký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Praha 10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91" table:style-name="ce1">
            <text:p>491</text:p>
          </table:table-cell>
          <table:table-cell office:value-type="time" office:time-value="PT1H4M31.000S" table:style-name="ce4">
            <text:p>1:04:31</text:p>
          </table:table-cell>
          <table:table-cell office:value-type="time" office:time-value="PT1H3M53.000S" table:style-name="ce4">
            <text:p>1:03:53</text:p>
          </table:table-cell>
          <table:table-cell office:value-type="time" office:time-value="PT1H1M20.000S" table:style-name="ce4">
            <text:p>1:01:20</text:p>
          </table:table-cell>
          <table:table-cell office:value-type="time" office:time-value="PT32H36M0.000S" table:style-name="ce2">
            <text:p>32:36:00</text:p>
          </table:table-cell>
          <table:table-cell office:value-type="time" office:time-value="PT31H55M0.000S" table:style-name="ce2">
            <text:p>31:55:00</text:p>
          </table:table-cell>
          <table:table-cell table:number-columns-repeated="16369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float" office:value="854" table:style-name="ce1">
            <text:p>854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Pereda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Santander</text:p>
          </table:table-cell>
          <table:table-cell office:value-type="string" table:style-name="ce1">
            <text:p>ESP</text:p>
          </table:table-cell>
          <table:table-cell office:value-type="string" table:style-name="ce1">
            <text:p>MA</text:p>
          </table:table-cell>
          <table:table-cell office:value-type="float" office:value="492" table:style-name="ce1">
            <text:p>492</text:p>
          </table:table-cell>
          <table:table-cell office:value-type="time" office:time-value="PT1H4M31.000S" table:style-name="ce4">
            <text:p>1:04:31</text:p>
          </table:table-cell>
          <table:table-cell office:value-type="time" office:time-value="PT1H4M7.000S" table:style-name="ce4">
            <text:p>1:04:07</text:p>
          </table:table-cell>
          <table:table-cell office:value-type="time" office:time-value="PT1H2M33.000S" table:style-name="ce4">
            <text:p>1:02:33</text:p>
          </table:table-cell>
          <table:table-cell office:value-type="time" office:time-value="PT34H15M0.000S" table:style-name="ce2">
            <text:p>34:15:00</text:p>
          </table:table-cell>
          <table:table-cell office:value-type="time" office:time-value="PT30H16M0.000S" table:style-name="ce2">
            <text:p>30:16:00</text:p>
          </table:table-cell>
          <table:table-cell table:number-columns-repeated="16369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float" office:value="855" table:style-name="ce1">
            <text:p>855</text:p>
          </table:table-cell>
          <table:table-cell office:value-type="float" office:value="910" table:style-name="ce1">
            <text:p>910</text:p>
          </table:table-cell>
          <table:table-cell office:value-type="string" table:style-name="ce1">
            <text:p>Pavla</text:p>
          </table:table-cell>
          <table:table-cell office:value-type="string" table:style-name="ce1">
            <text:p>Spisarová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Workout68201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38" table:style-name="ce1">
            <text:p>138</text:p>
          </table:table-cell>
          <table:table-cell office:value-type="time" office:time-value="PT1H4M33.000S" table:style-name="ce4">
            <text:p>1:04:33</text:p>
          </table:table-cell>
          <table:table-cell office:value-type="time" office:time-value="PT1H3M53.000S" table:style-name="ce4">
            <text:p>1:03:53</text:p>
          </table:table-cell>
          <table:table-cell office:value-type="time" office:time-value="PT1H2M16.000S" table:style-name="ce4">
            <text:p>1:02:16</text:p>
          </table:table-cell>
          <table:table-cell office:value-type="time" office:time-value="PT32H36M0.000S" table:style-name="ce2">
            <text:p>32:36:00</text:p>
          </table:table-cell>
          <table:table-cell office:value-type="time" office:time-value="PT31H57M0.000S" table:style-name="ce2">
            <text:p>31:57:00</text:p>
          </table:table-cell>
          <table:table-cell table:number-columns-repeated="16369"/>
        </table:table-row>
        <table:table-row table:style-name="ro1">
          <table:table-cell office:value-type="float" office:value="857" table:style-name="ce1">
            <text:p>857</text:p>
          </table:table-cell>
          <table:table-cell office:value-type="float" office:value="856" table:style-name="ce1">
            <text:p>856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Lisník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ITeur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30" table:style-name="ce1">
            <text:p>130</text:p>
          </table:table-cell>
          <table:table-cell office:value-type="time" office:time-value="PT1H4M38.000S" table:style-name="ce4">
            <text:p>1:04:38</text:p>
          </table:table-cell>
          <table:table-cell office:value-type="time" office:time-value="PT1H4M33.000S" table:style-name="ce4">
            <text:p>1:04:33</text:p>
          </table:table-cell>
          <table:table-cell office:value-type="time" office:time-value="PT1H2M19.000S" table:style-name="ce4">
            <text:p>1:02:19</text:p>
          </table:table-cell>
          <table:table-cell office:value-type="time" office:time-value="PT31H12M0.000S" table:style-name="ce2">
            <text:p>31:12:00</text:p>
          </table:table-cell>
          <table:table-cell office:value-type="time" office:time-value="PT33H26M0.000S" table:style-name="ce2">
            <text:p>33:26:00</text:p>
          </table:table-cell>
          <table:table-cell table:number-columns-repeated="16369"/>
        </table:table-row>
        <table:table-row table:style-name="ro1">
          <table:table-cell office:value-type="float" office:value="858" table:style-name="ce1">
            <text:p>858</text:p>
          </table:table-cell>
          <table:table-cell office:value-type="float" office:value="857" table:style-name="ce1">
            <text:p>857</text:p>
          </table:table-cell>
          <table:table-cell office:value-type="float" office:value="1069" table:style-name="ce1">
            <text:p>1069</text:p>
          </table:table-cell>
          <table:table-cell office:value-type="string" table:style-name="ce1">
            <text:p>Debarshi</text:p>
          </table:table-cell>
          <table:table-cell office:value-type="string" table:style-name="ce1">
            <text:p>Ray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93" table:style-name="ce1">
            <text:p>493</text:p>
          </table:table-cell>
          <table:table-cell office:value-type="time" office:time-value="PT1H4M42.000S" table:style-name="ce4">
            <text:p>1:04:42</text:p>
          </table:table-cell>
          <table:table-cell office:value-type="time" office:time-value="PT1H4M23.000S" table:style-name="ce4">
            <text:p>1:04:23</text:p>
          </table:table-cell>
          <table:table-cell office:value-type="time" office:time-value="PT1H1M46.000S" table:style-name="ce4">
            <text:p>1:01:46</text:p>
          </table:table-cell>
          <table:table-cell office:value-type="time" office:time-value="PT30H58M0.000S" table:style-name="ce2">
            <text:p>30:58:00</text:p>
          </table:table-cell>
          <table:table-cell office:value-type="time" office:time-value="PT33H44M0.000S" table:style-name="ce2">
            <text:p>33:44:00</text:p>
          </table:table-cell>
          <table:table-cell table:number-columns-repeated="16369"/>
        </table:table-row>
        <table:table-row table:style-name="ro1">
          <table:table-cell office:value-type="float" office:value="859" table:style-name="ce1">
            <text:p>859</text:p>
          </table:table-cell>
          <table:table-cell office:value-type="float" office:value="858" table:style-name="ce1">
            <text:p>858</text:p>
          </table:table-cell>
          <table:table-cell office:value-type="float" office:value="1099" table:style-name="ce1">
            <text:p>1099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Smolková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nestartuji za žádný klub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39" table:style-name="ce1">
            <text:p>139</text:p>
          </table:table-cell>
          <table:table-cell office:value-type="time" office:time-value="PT1H4M42.000S" table:style-name="ce4">
            <text:p>1:04:42</text:p>
          </table:table-cell>
          <table:table-cell office:value-type="time" office:time-value="PT1H4M24.000S" table:style-name="ce4">
            <text:p>1:04:24</text:p>
          </table:table-cell>
          <table:table-cell office:value-type="time" office:time-value="PT1H2M14.000S" table:style-name="ce4">
            <text:p>1:02:14</text:p>
          </table:table-cell>
          <table:table-cell office:value-type="time" office:time-value="PT31H29M0.000S" table:style-name="ce2">
            <text:p>31:29:00</text:p>
          </table:table-cell>
          <table:table-cell office:value-type="time" office:time-value="PT33H13M0.000S" table:style-name="ce2">
            <text:p>33:13:00</text:p>
          </table:table-cell>
          <table:table-cell table:number-columns-repeated="16369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float" office:value="859" table:style-name="ce1">
            <text:p>859</text:p>
          </table:table-cell>
          <table:table-cell office:value-type="float" office:value="1287" table:style-name="ce1">
            <text:p>128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Tomšík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Safetic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94" table:style-name="ce1">
            <text:p>494</text:p>
          </table:table-cell>
          <table:table-cell office:value-type="time" office:time-value="PT1H4M42.000S" table:style-name="ce4">
            <text:p>1:04:42</text:p>
          </table:table-cell>
          <table:table-cell office:value-type="time" office:time-value="PT1H4M4.000S" table:style-name="ce4">
            <text:p>1:04:04</text:p>
          </table:table-cell>
          <table:table-cell office:value-type="time" office:time-value="PT1H2M6.000S" table:style-name="ce4">
            <text:p>1:02:06</text:p>
          </table:table-cell>
          <table:table-cell office:value-type="time" office:time-value="PT28H22M0.000S" table:style-name="ce2">
            <text:p>28:22:00</text:p>
          </table:table-cell>
          <table:table-cell office:value-type="time" office:time-value="PT36H20M0.000S" table:style-name="ce2">
            <text:p>36:20:00</text:p>
          </table:table-cell>
          <table:table-cell table:number-columns-repeated="16369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float" office:value="860" table:style-name="ce1">
            <text:p>860</text:p>
          </table:table-cell>
          <table:table-cell office:value-type="float" office:value="629" table:style-name="ce1">
            <text:p>62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ramolišová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40" table:style-name="ce1">
            <text:p>140</text:p>
          </table:table-cell>
          <table:table-cell office:value-type="time" office:time-value="PT1H4M47.000S" table:style-name="ce4">
            <text:p>1:04:47</text:p>
          </table:table-cell>
          <table:table-cell office:value-type="time" office:time-value="PT1H3M56.000S" table:style-name="ce4">
            <text:p>1:03:56</text:p>
          </table:table-cell>
          <table:table-cell office:value-type="time" office:time-value="PT1H2M18.000S" table:style-name="ce4">
            <text:p>1:02:18</text:p>
          </table:table-cell>
          <table:table-cell office:value-type="time" office:time-value="PT32H21M0.000S" table:style-name="ce2">
            <text:p>32:21:00</text:p>
          </table:table-cell>
          <table:table-cell office:value-type="time" office:time-value="PT32H26M0.000S" table:style-name="ce2">
            <text:p>32:26:00</text:p>
          </table:table-cell>
          <table:table-cell table:number-columns-repeated="16369"/>
        </table:table-row>
        <table:table-row table:style-name="ro1">
          <table:table-cell office:value-type="float" office:value="862" table:style-name="ce1">
            <text:p>862</text:p>
          </table:table-cell>
          <table:table-cell office:value-type="float" office:value="861" table:style-name="ce1">
            <text:p>861</text:p>
          </table:table-cell>
          <table:table-cell office:value-type="float" office:value="1037" table:style-name="ce1">
            <text:p>1037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Veselý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95" table:style-name="ce1">
            <text:p>495</text:p>
          </table:table-cell>
          <table:table-cell office:value-type="time" office:time-value="PT1H4M49.000S" table:style-name="ce4">
            <text:p>1:04:49</text:p>
          </table:table-cell>
          <table:table-cell office:value-type="time" office:time-value="PT1H4M7.000S" table:style-name="ce4">
            <text:p>1:04:07</text:p>
          </table:table-cell>
          <table:table-cell office:value-type="time" office:time-value="PT1H2M13.000S" table:style-name="ce4">
            <text:p>1:02:13</text:p>
          </table:table-cell>
          <table:table-cell office:value-type="time" office:time-value="PT32H4M0.000S" table:style-name="ce2">
            <text:p>32:04:00</text:p>
          </table:table-cell>
          <table:table-cell office:value-type="time" office:time-value="PT32H45M0.000S" table:style-name="ce2">
            <text:p>32:45:00</text:p>
          </table:table-cell>
          <table:table-cell table:number-columns-repeated="16369"/>
        </table:table-row>
        <table:table-row table:style-name="ro1">
          <table:table-cell office:value-type="float" office:value="863" table:style-name="ce1">
            <text:p>863</text:p>
          </table:table-cell>
          <table:table-cell office:value-type="float" office:value="862" table:style-name="ce1">
            <text:p>862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Vlastimil</text:p>
          </table:table-cell>
          <table:table-cell office:value-type="string" table:style-name="ce1">
            <text:p>Podlucký</text:p>
          </table:table-cell>
          <table:table-cell office:value-type="float" office:value="1956" table:style-name="ce1">
            <text:p>1956</text:p>
          </table:table-cell>
          <table:table-cell office:value-type="string" table:style-name="ce1">
            <text:p>individuáln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37" table:style-name="ce1">
            <text:p>37</text:p>
          </table:table-cell>
          <table:table-cell office:value-type="time" office:time-value="PT1H4M51.000S" table:style-name="ce4">
            <text:p>1:04:51</text:p>
          </table:table-cell>
          <table:table-cell office:value-type="time" office:time-value="PT1H4M23.000S" table:style-name="ce4">
            <text:p>1:04:23</text:p>
          </table:table-cell>
          <table:table-cell office:value-type="time" office:time-value="PT1H2M21.000S" table:style-name="ce4">
            <text:p>1:02:21</text:p>
          </table:table-cell>
          <table:table-cell office:value-type="time" office:time-value="PT31H33M0.000S" table:style-name="ce2">
            <text:p>31:33:00</text:p>
          </table:table-cell>
          <table:table-cell office:value-type="time" office:time-value="PT33H18M0.000S" table:style-name="ce2">
            <text:p>33:18:00</text:p>
          </table:table-cell>
          <table:table-cell table:number-columns-repeated="16369"/>
        </table:table-row>
        <table:table-row table:style-name="ro1">
          <table:table-cell office:value-type="float" office:value="864" table:style-name="ce1">
            <text:p>864</text:p>
          </table:table-cell>
          <table:table-cell office:value-type="float" office:value="863" table:style-name="ce1">
            <text:p>863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Podlucká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42" table:style-name="ce1">
            <text:p>42</text:p>
          </table:table-cell>
          <table:table-cell office:value-type="time" office:time-value="PT1H4M51.000S" table:style-name="ce4">
            <text:p>1:04:51</text:p>
          </table:table-cell>
          <table:table-cell office:value-type="time" office:time-value="PT1H4M23.000S" table:style-name="ce4">
            <text:p>1:04:23</text:p>
          </table:table-cell>
          <table:table-cell office:value-type="time" office:time-value="PT1H2M21.000S" table:style-name="ce4">
            <text:p>1:02:21</text:p>
          </table:table-cell>
          <table:table-cell office:value-type="time" office:time-value="PT31H34M0.000S" table:style-name="ce2">
            <text:p>31:34:00</text:p>
          </table:table-cell>
          <table:table-cell office:value-type="time" office:time-value="PT33H17M0.000S" table:style-name="ce2">
            <text:p>33:17:00</text:p>
          </table:table-cell>
          <table:table-cell table:number-columns-repeated="16369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float" office:value="864" table:style-name="ce1">
            <text:p>864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artinčič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CHEECHOO TEA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96" table:style-name="ce1">
            <text:p>496</text:p>
          </table:table-cell>
          <table:table-cell office:value-type="time" office:time-value="PT1H4M58.000S" table:style-name="ce4">
            <text:p>1:04:58</text:p>
          </table:table-cell>
          <table:table-cell office:value-type="time" office:time-value="PT1H4M21.000S" table:style-name="ce4">
            <text:p>1:04:21</text:p>
          </table:table-cell>
          <table:table-cell office:value-type="time" office:time-value="PT1H2M59.000S" table:style-name="ce4">
            <text:p>1:02:59</text:p>
          </table:table-cell>
          <table:table-cell office:value-type="time" office:time-value="PT32H33M0.000S" table:style-name="ce2">
            <text:p>32:33:00</text:p>
          </table:table-cell>
          <table:table-cell office:value-type="time" office:time-value="PT32H25M0.000S" table:style-name="ce2">
            <text:p>32:25:00</text:p>
          </table:table-cell>
          <table:table-cell table:number-columns-repeated="16369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float" office:value="865" table:style-name="ce1">
            <text:p>865</text:p>
          </table:table-cell>
          <table:table-cell office:value-type="float" office:value="969" table:style-name="ce1">
            <text:p>969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Šobota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x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97" table:style-name="ce1">
            <text:p>497</text:p>
          </table:table-cell>
          <table:table-cell office:value-type="time" office:time-value="PT1H5M0.000S" table:style-name="ce4">
            <text:p>1:05:00</text:p>
          </table:table-cell>
          <table:table-cell office:value-type="time" office:time-value="PT1H4M24.000S" table:style-name="ce4">
            <text:p>1:04:24</text:p>
          </table:table-cell>
          <table:table-cell office:value-type="time" office:time-value="PT1H2M14.000S" table:style-name="ce4">
            <text:p>1:02:14</text:p>
          </table:table-cell>
          <table:table-cell office:value-type="time" office:time-value="PT30H56M0.000S" table:style-name="ce2">
            <text:p>30:56:00</text:p>
          </table:table-cell>
          <table:table-cell office:value-type="time" office:time-value="PT34H4M0.000S" table:style-name="ce2">
            <text:p>34:04:00</text:p>
          </table:table-cell>
          <table:table-cell table:number-columns-repeated="16369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float" office:value="866" table:style-name="ce1">
            <text:p>866</text:p>
          </table:table-cell>
          <table:table-cell office:value-type="float" office:value="1012" table:style-name="ce1">
            <text:p>1012</text:p>
          </table:table-cell>
          <table:table-cell office:value-type="string" table:style-name="ce1">
            <text:p>Vaclav</text:p>
          </table:table-cell>
          <table:table-cell office:value-type="string" table:style-name="ce1">
            <text:p>Pokorny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98" table:style-name="ce1">
            <text:p>498</text:p>
          </table:table-cell>
          <table:table-cell office:value-type="time" office:time-value="PT1H5M5.000S" table:style-name="ce4">
            <text:p>1:05:05</text:p>
          </table:table-cell>
          <table:table-cell office:value-type="time" office:time-value="PT1H4M12.000S" table:style-name="ce4">
            <text:p>1:04:12</text:p>
          </table:table-cell>
          <table:table-cell office:value-type="time" office:time-value="PT1H2M37.000S" table:style-name="ce4">
            <text:p>1:02:37</text:p>
          </table:table-cell>
          <table:table-cell office:value-type="time" office:time-value="PT31H50M0.000S" table:style-name="ce2">
            <text:p>31:50:00</text:p>
          </table:table-cell>
          <table:table-cell office:value-type="time" office:time-value="PT33H15M0.000S" table:style-name="ce2">
            <text:p>33:15:00</text:p>
          </table:table-cell>
          <table:table-cell table:number-columns-repeated="16369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float" office:value="867" table:style-name="ce1">
            <text:p>867</text:p>
          </table:table-cell>
          <table:table-cell office:value-type="float" office:value="919" table:style-name="ce1">
            <text:p>91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acetl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TopFert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499" table:style-name="ce1">
            <text:p>499</text:p>
          </table:table-cell>
          <table:table-cell office:value-type="time" office:time-value="PT1H5M8.000S" table:style-name="ce4">
            <text:p>1:05:08</text:p>
          </table:table-cell>
          <table:table-cell office:value-type="time" office:time-value="PT1H4M51.000S" table:style-name="ce4">
            <text:p>1:04:51</text:p>
          </table:table-cell>
          <table:table-cell office:value-type="time" office:time-value="PT1H2M54.000S" table:style-name="ce4">
            <text:p>1:02:54</text:p>
          </table:table-cell>
          <table:table-cell office:value-type="time" office:time-value="PT31H41M0.000S" table:style-name="ce2">
            <text:p>31:41:00</text:p>
          </table:table-cell>
          <table:table-cell office:value-type="time" office:time-value="PT33H27M0.000S" table:style-name="ce2">
            <text:p>33:27:00</text:p>
          </table:table-cell>
          <table:table-cell table:number-columns-repeated="16369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float" office:value="868" table:style-name="ce1">
            <text:p>868</text:p>
          </table:table-cell>
          <table:table-cell office:value-type="float" office:value="1308" table:style-name="ce1">
            <text:p>1308</text:p>
          </table:table-cell>
          <table:table-cell office:value-type="string" table:style-name="ce1">
            <text:p>Dominique</text:p>
          </table:table-cell>
          <table:table-cell office:value-type="string" table:style-name="ce1">
            <text:p>Sorhondo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Číž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31" table:style-name="ce1">
            <text:p>131</text:p>
          </table:table-cell>
          <table:table-cell office:value-type="time" office:time-value="PT1H5M9.000S" table:style-name="ce4">
            <text:p>1:05:09</text:p>
          </table:table-cell>
          <table:table-cell office:value-type="time" office:time-value="PT1H4M43.000S" table:style-name="ce4">
            <text:p>1:04:43</text:p>
          </table:table-cell>
          <table:table-cell office:value-type="time" office:time-value="PT1H2M42.000S" table:style-name="ce4">
            <text:p>1:02:42</text:p>
          </table:table-cell>
          <table:table-cell office:value-type="time" office:time-value="PT31H5M0.000S" table:style-name="ce2">
            <text:p>31:05:00</text:p>
          </table:table-cell>
          <table:table-cell office:value-type="time" office:time-value="PT34H4M0.000S" table:style-name="ce2">
            <text:p>34:04:00</text:p>
          </table:table-cell>
          <table:table-cell table:number-columns-repeated="16369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float" office:value="869" table:style-name="ce1">
            <text:p>869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Kováč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Individuáln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00" table:style-name="ce1">
            <text:p>500</text:p>
          </table:table-cell>
          <table:table-cell office:value-type="time" office:time-value="PT1H5M10.000S" table:style-name="ce4">
            <text:p>1:05:10</text:p>
          </table:table-cell>
          <table:table-cell office:value-type="time" office:time-value="PT1H4M25.000S" table:style-name="ce4">
            <text:p>1:04:25</text:p>
          </table:table-cell>
          <table:table-cell office:value-type="time" office:time-value="PT1H2M26.000S" table:style-name="ce4">
            <text:p>1:02:26</text:p>
          </table:table-cell>
          <table:table-cell office:value-type="time" office:time-value="PT31H47M0.000S" table:style-name="ce2">
            <text:p>31:47:00</text:p>
          </table:table-cell>
          <table:table-cell office:value-type="time" office:time-value="PT33H23M0.000S" table:style-name="ce2">
            <text:p>33:23:00</text:p>
          </table:table-cell>
          <table:table-cell table:number-columns-repeated="16369"/>
        </table:table-row>
        <table:table-row table:style-name="ro1">
          <table:table-cell office:value-type="float" office:value="871" table:style-name="ce1">
            <text:p>871</text:p>
          </table:table-cell>
          <table:table-cell office:value-type="float" office:value="870" table:style-name="ce1">
            <text:p>870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Bohuslav</text:p>
          </table:table-cell>
          <table:table-cell office:value-type="string" table:style-name="ce1">
            <text:p>Fiala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Slavkov u Brn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32" table:style-name="ce1">
            <text:p>132</text:p>
          </table:table-cell>
          <table:table-cell office:value-type="time" office:time-value="PT1H5M14.000S" table:style-name="ce4">
            <text:p>1:05:14</text:p>
          </table:table-cell>
          <table:table-cell office:value-type="time" office:time-value="PT1H4M18.000S" table:style-name="ce4">
            <text:p>1:04:18</text:p>
          </table:table-cell>
          <table:table-cell office:value-type="time" office:time-value="PT1H2M40.000S" table:style-name="ce4">
            <text:p>1:02:40</text:p>
          </table:table-cell>
          <table:table-cell office:value-type="time" office:time-value="PT32H12M0.000S" table:style-name="ce2">
            <text:p>32:12:00</text:p>
          </table:table-cell>
          <table:table-cell office:value-type="time" office:time-value="PT33H2M0.000S" table:style-name="ce2">
            <text:p>33:02:00</text:p>
          </table:table-cell>
          <table:table-cell table:number-columns-repeated="16369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float" office:value="871" table:style-name="ce1">
            <text:p>871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Fialová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Slavkov u Brn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41" table:style-name="ce1">
            <text:p>141</text:p>
          </table:table-cell>
          <table:table-cell office:value-type="time" office:time-value="PT1H5M14.000S" table:style-name="ce4">
            <text:p>1:05:14</text:p>
          </table:table-cell>
          <table:table-cell office:value-type="time" office:time-value="PT1H4M19.000S" table:style-name="ce4">
            <text:p>1:04:19</text:p>
          </table:table-cell>
          <table:table-cell office:value-type="time" office:time-value="PT1H2M40.000S" table:style-name="ce4">
            <text:p>1:02:40</text:p>
          </table:table-cell>
          <table:table-cell office:value-type="time" office:time-value="PT32H12M0.000S" table:style-name="ce2">
            <text:p>32:12:00</text:p>
          </table:table-cell>
          <table:table-cell office:value-type="time" office:time-value="PT33H2M0.000S" table:style-name="ce2">
            <text:p>33:02:00</text:p>
          </table:table-cell>
          <table:table-cell table:number-columns-repeated="16369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float" office:value="872" table:style-name="ce1">
            <text:p>872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Krejčiříková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Svatá Kateřin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43" table:style-name="ce1">
            <text:p>43</text:p>
          </table:table-cell>
          <table:table-cell office:value-type="time" office:time-value="PT1H5M15.000S" table:style-name="ce4">
            <text:p>1:05:15</text:p>
          </table:table-cell>
          <table:table-cell office:value-type="time" office:time-value="PT1H4M32.000S" table:style-name="ce4">
            <text:p>1:04:32</text:p>
          </table:table-cell>
          <table:table-cell office:value-type="time" office:time-value="PT1H2M43.000S" table:style-name="ce4">
            <text:p>1:02:43</text:p>
          </table:table-cell>
          <table:table-cell office:value-type="time" office:time-value="PT31H55M0.000S" table:style-name="ce2">
            <text:p>31:55:00</text:p>
          </table:table-cell>
          <table:table-cell office:value-type="time" office:time-value="PT33H20M0.000S" table:style-name="ce2">
            <text:p>33:20:00</text:p>
          </table:table-cell>
          <table:table-cell table:number-columns-repeated="16369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float" office:value="873" table:style-name="ce1">
            <text:p>873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Halašta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Hally tea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01" table:style-name="ce1">
            <text:p>501</text:p>
          </table:table-cell>
          <table:table-cell office:value-type="time" office:time-value="PT1H5M16.000S" table:style-name="ce4">
            <text:p>1:05:16</text:p>
          </table:table-cell>
          <table:table-cell office:value-type="time" office:time-value="PT1H4M23.000S" table:style-name="ce4">
            <text:p>1:04:23</text:p>
          </table:table-cell>
          <table:table-cell office:value-type="time" office:time-value="PT1H2M47.000S" table:style-name="ce4">
            <text:p>1:02:47</text:p>
          </table:table-cell>
          <table:table-cell office:value-type="time" office:time-value="PT32H9M0.000S" table:style-name="ce2">
            <text:p>32:09:00</text:p>
          </table:table-cell>
          <table:table-cell office:value-type="time" office:time-value="PT33H7M0.000S" table:style-name="ce2">
            <text:p>33:07:00</text:p>
          </table:table-cell>
          <table:table-cell table:number-columns-repeated="16369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float" office:value="874" table:style-name="ce1">
            <text:p>874</text:p>
          </table:table-cell>
          <table:table-cell office:value-type="float" office:value="902" table:style-name="ce1">
            <text:p>902</text:p>
          </table:table-cell>
          <table:table-cell office:value-type="string" table:style-name="ce1">
            <text:p>Kristýna</text:p>
          </table:table-cell>
          <table:table-cell office:value-type="string" table:style-name="ce1">
            <text:p>Řiháková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42" table:style-name="ce1">
            <text:p>142</text:p>
          </table:table-cell>
          <table:table-cell office:value-type="time" office:time-value="PT1H5M16.000S" table:style-name="ce4">
            <text:p>1:05:16</text:p>
          </table:table-cell>
          <table:table-cell office:value-type="time" office:time-value="PT1H4M43.000S" table:style-name="ce4">
            <text:p>1:04:43</text:p>
          </table:table-cell>
          <table:table-cell office:value-type="time" office:time-value="PT1H2M55.000S" table:style-name="ce4">
            <text:p>1:02:55</text:p>
          </table:table-cell>
          <table:table-cell office:value-type="time" office:time-value="PT31H39M0.000S" table:style-name="ce2">
            <text:p>31:39:00</text:p>
          </table:table-cell>
          <table:table-cell office:value-type="time" office:time-value="PT33H37M0.000S" table:style-name="ce2">
            <text:p>33:37:00</text:p>
          </table:table-cell>
          <table:table-cell table:number-columns-repeated="16369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float" office:value="875" table:style-name="ce1">
            <text:p>875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Kazda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EXPEDICESUP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02" table:style-name="ce1">
            <text:p>502</text:p>
          </table:table-cell>
          <table:table-cell office:value-type="time" office:time-value="PT1H5M16.000S" table:style-name="ce4">
            <text:p>1:05:16</text:p>
          </table:table-cell>
          <table:table-cell office:value-type="time" office:time-value="PT1H4M17.000S" table:style-name="ce4">
            <text:p>1:04:17</text:p>
          </table:table-cell>
          <table:table-cell office:value-type="time" office:time-value="PT1H2M49.000S" table:style-name="ce4">
            <text:p>1:02:49</text:p>
          </table:table-cell>
          <table:table-cell office:value-type="time" office:time-value="PT31H32M0.000S" table:style-name="ce2">
            <text:p>31:32:00</text:p>
          </table:table-cell>
          <table:table-cell office:value-type="time" office:time-value="PT33H44M0.000S" table:style-name="ce2">
            <text:p>33:44:00</text:p>
          </table:table-cell>
          <table:table-cell table:number-columns-repeated="16369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float" office:value="876" table:style-name="ce1">
            <text:p>876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Betlachová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TU Brno Racing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43" table:style-name="ce1">
            <text:p>143</text:p>
          </table:table-cell>
          <table:table-cell office:value-type="time" office:time-value="PT1H5M19.000S" table:style-name="ce4">
            <text:p>1:05:19</text:p>
          </table:table-cell>
          <table:table-cell office:value-type="time" office:time-value="PT1H4M54.000S" table:style-name="ce4">
            <text:p>1:04:54</text:p>
          </table:table-cell>
          <table:table-cell office:value-type="time" office:time-value="PT1H2M38.000S" table:style-name="ce4">
            <text:p>1:02:38</text:p>
          </table:table-cell>
          <table:table-cell office:value-type="time" office:time-value="PT30H52M0.000S" table:style-name="ce2">
            <text:p>30:52:00</text:p>
          </table:table-cell>
          <table:table-cell office:value-type="time" office:time-value="PT34H27M0.000S" table:style-name="ce2">
            <text:p>34:27:00</text:p>
          </table:table-cell>
          <table:table-cell table:number-columns-repeated="16369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float" office:value="877" table:style-name="ce1">
            <text:p>877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Galatik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03" table:style-name="ce1">
            <text:p>503</text:p>
          </table:table-cell>
          <table:table-cell office:value-type="time" office:time-value="PT1H5M20.000S" table:style-name="ce4">
            <text:p>1:05:20</text:p>
          </table:table-cell>
          <table:table-cell office:value-type="time" office:time-value="PT1H4M33.000S" table:style-name="ce4">
            <text:p>1:04:33</text:p>
          </table:table-cell>
          <table:table-cell office:value-type="time" office:time-value="PT1H2M42.000S" table:style-name="ce4">
            <text:p>1:02:42</text:p>
          </table:table-cell>
          <table:table-cell office:value-type="time" office:time-value="PT31H22M0.000S" table:style-name="ce2">
            <text:p>31:22:00</text:p>
          </table:table-cell>
          <table:table-cell office:value-type="time" office:time-value="PT33H58M0.000S" table:style-name="ce2">
            <text:p>33:58:00</text:p>
          </table:table-cell>
          <table:table-cell table:number-columns-repeated="16369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float" office:value="878" table:style-name="ce1">
            <text:p>878</text:p>
          </table:table-cell>
          <table:table-cell office:value-type="float" office:value="583" table:style-name="ce1">
            <text:p>583</text:p>
          </table:table-cell>
          <table:table-cell office:value-type="string" table:style-name="ce1">
            <text:p>Sevdalin</text:p>
          </table:table-cell>
          <table:table-cell office:value-type="string" table:style-name="ce1">
            <text:p>Hristov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Individuální</text:p>
          </table:table-cell>
          <table:table-cell office:value-type="string" table:style-name="ce1">
            <text:p>BGR</text:p>
          </table:table-cell>
          <table:table-cell office:value-type="string" table:style-name="ce1">
            <text:p>MA</text:p>
          </table:table-cell>
          <table:table-cell office:value-type="float" office:value="504" table:style-name="ce1">
            <text:p>504</text:p>
          </table:table-cell>
          <table:table-cell office:value-type="time" office:time-value="PT1H5M20.000S" table:style-name="ce4">
            <text:p>1:05:20</text:p>
          </table:table-cell>
          <table:table-cell office:value-type="time" office:time-value="PT1H4M33.000S" table:style-name="ce4">
            <text:p>1:04:33</text:p>
          </table:table-cell>
          <table:table-cell office:value-type="time" office:time-value="PT1H2M43.000S" table:style-name="ce4">
            <text:p>1:02:43</text:p>
          </table:table-cell>
          <table:table-cell office:value-type="time" office:time-value="PT31H22M0.000S" table:style-name="ce2">
            <text:p>31:22:00</text:p>
          </table:table-cell>
          <table:table-cell office:value-type="time" office:time-value="PT33H58M0.000S" table:style-name="ce2">
            <text:p>33:58:00</text:p>
          </table:table-cell>
          <table:table-cell table:number-columns-repeated="16369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float" office:value="879" table:style-name="ce1">
            <text:p>879</text:p>
          </table:table-cell>
          <table:table-cell office:value-type="float" office:value="905" table:style-name="ce1">
            <text:p>90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achala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Flora Cup 2015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05" table:style-name="ce1">
            <text:p>505</text:p>
          </table:table-cell>
          <table:table-cell office:value-type="time" office:time-value="PT1H5M22.000S" table:style-name="ce4">
            <text:p>1:05:22</text:p>
          </table:table-cell>
          <table:table-cell office:value-type="time" office:time-value="PT1H4M53.000S" table:style-name="ce4">
            <text:p>1:04:53</text:p>
          </table:table-cell>
          <table:table-cell office:value-type="time" office:time-value="PT1H2M39.000S" table:style-name="ce4">
            <text:p>1:02:39</text:p>
          </table:table-cell>
          <table:table-cell office:value-type="time" office:time-value="PT29H55M0.000S" table:style-name="ce2">
            <text:p>29:55:00</text:p>
          </table:table-cell>
          <table:table-cell office:value-type="time" office:time-value="PT35H27M0.000S" table:style-name="ce2">
            <text:p>35:27:00</text:p>
          </table:table-cell>
          <table:table-cell table:number-columns-repeated="16369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float" office:value="880" table:style-name="ce1">
            <text:p>88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Pícha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Pohorská jednota Radhošť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06" table:style-name="ce1">
            <text:p>506</text:p>
          </table:table-cell>
          <table:table-cell office:value-type="time" office:time-value="PT1H5M24.000S" table:style-name="ce4">
            <text:p>1:05:24</text:p>
          </table:table-cell>
          <table:table-cell office:value-type="time" office:time-value="PT1H4M33.000S" table:style-name="ce4">
            <text:p>1:04:33</text:p>
          </table:table-cell>
          <table:table-cell office:value-type="time" office:time-value="PT1H3M20.000S" table:style-name="ce4">
            <text:p>1:03:20</text:p>
          </table:table-cell>
          <table:table-cell office:value-type="time" office:time-value="PT39H24M0.000S" table:style-name="ce2">
            <text:p>39:24:00</text:p>
          </table:table-cell>
          <table:table-cell office:value-type="time" office:time-value="PT26H0M0.000S" table:style-name="ce2">
            <text:p>26:00:00</text:p>
          </table:table-cell>
          <table:table-cell table:number-columns-repeated="16369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float" office:value="881" table:style-name="ce1">
            <text:p>881</text:p>
          </table:table-cell>
          <table:table-cell office:value-type="float" office:value="978" table:style-name="ce1">
            <text:p>978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Hybský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REBKY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33" table:style-name="ce1">
            <text:p>133</text:p>
          </table:table-cell>
          <table:table-cell office:value-type="time" office:time-value="PT1H5M25.000S" table:style-name="ce4">
            <text:p>1:05:25</text:p>
          </table:table-cell>
          <table:table-cell office:value-type="time" office:time-value="PT1H4M49.000S" table:style-name="ce4">
            <text:p>1:04:49</text:p>
          </table:table-cell>
          <table:table-cell office:value-type="time" office:time-value="PT1H2M40.000S" table:style-name="ce4">
            <text:p>1:02:40</text:p>
          </table:table-cell>
          <table:table-cell office:value-type="time" office:time-value="PT30H29M0.000S" table:style-name="ce2">
            <text:p>30:29:00</text:p>
          </table:table-cell>
          <table:table-cell office:value-type="time" office:time-value="PT34H56M0.000S" table:style-name="ce2">
            <text:p>34:56:00</text:p>
          </table:table-cell>
          <table:table-cell table:number-columns-repeated="16369"/>
        </table:table-row>
        <table:table-row table:style-name="ro1">
          <table:table-cell office:value-type="float" office:value="883" table:style-name="ce1">
            <text:p>883</text:p>
          </table:table-cell>
          <table:table-cell office:value-type="float" office:value="882" table:style-name="ce1">
            <text:p>882</text:p>
          </table:table-cell>
          <table:table-cell office:value-type="float" office:value="544" table:style-name="ce1">
            <text:p>544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Švrčková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žádný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ZA</text:p>
          </table:table-cell>
          <table:table-cell office:value-type="float" office:value="144" table:style-name="ce1">
            <text:p>144</text:p>
          </table:table-cell>
          <table:table-cell office:value-type="time" office:time-value="PT1H5M27.000S" table:style-name="ce4">
            <text:p>1:05:27</text:p>
          </table:table-cell>
          <table:table-cell office:value-type="time" office:time-value="PT1H4M49.000S" table:style-name="ce4">
            <text:p>1:04:49</text:p>
          </table:table-cell>
          <table:table-cell office:value-type="time" office:time-value="PT1H2M24.000S" table:style-name="ce4">
            <text:p>1:02:24</text:p>
          </table:table-cell>
          <table:table-cell office:value-type="time" office:time-value="PT32H37M0.000S" table:style-name="ce2">
            <text:p>32:37:00</text:p>
          </table:table-cell>
          <table:table-cell office:value-type="time" office:time-value="PT32H50M0.000S" table:style-name="ce2">
            <text:p>32:50:00</text:p>
          </table:table-cell>
          <table:table-cell table:number-columns-repeated="16369"/>
        </table:table-row>
        <table:table-row table:style-name="ro1">
          <table:table-cell office:value-type="float" office:value="884" table:style-name="ce1">
            <text:p>884</text:p>
          </table:table-cell>
          <table:table-cell office:value-type="float" office:value="883" table:style-name="ce1">
            <text:p>883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Aleš</text:p>
          </table:table-cell>
          <table:table-cell office:value-type="string" table:style-name="ce1">
            <text:p>Holcman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Vinné sklepy Skalák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34" table:style-name="ce1">
            <text:p>134</text:p>
          </table:table-cell>
          <table:table-cell office:value-type="time" office:time-value="PT1H5M28.000S" table:style-name="ce4">
            <text:p>1:05:28</text:p>
          </table:table-cell>
          <table:table-cell office:value-type="time" office:time-value="PT1H4M51.000S" table:style-name="ce4">
            <text:p>1:04:51</text:p>
          </table:table-cell>
          <table:table-cell office:value-type="time" office:time-value="PT1H3M2.000S" table:style-name="ce4">
            <text:p>1:03:02</text:p>
          </table:table-cell>
          <table:table-cell office:value-type="time" office:time-value="PT30H56M0.000S" table:style-name="ce2">
            <text:p>30:56:00</text:p>
          </table:table-cell>
          <table:table-cell office:value-type="time" office:time-value="PT34H32M0.000S" table:style-name="ce2">
            <text:p>34:32:00</text:p>
          </table:table-cell>
          <table:table-cell table:number-columns-repeated="16369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float" office:value="884" table:style-name="ce1">
            <text:p>884</text:p>
          </table:table-cell>
          <table:table-cell office:value-type="float" office:value="956" table:style-name="ce1">
            <text:p>956</text:p>
          </table:table-cell>
          <table:table-cell office:value-type="string" table:style-name="ce1">
            <text:p>Markéta</text:p>
          </table:table-cell>
          <table:table-cell office:value-type="string" table:style-name="ce1">
            <text:p>Grulichová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Opoč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45" table:style-name="ce1">
            <text:p>145</text:p>
          </table:table-cell>
          <table:table-cell office:value-type="time" office:time-value="PT1H5M31.000S" table:style-name="ce4">
            <text:p>1:05:31</text:p>
          </table:table-cell>
          <table:table-cell office:value-type="time" office:time-value="PT1H4M34.000S" table:style-name="ce4">
            <text:p>1:04:34</text:p>
          </table:table-cell>
          <table:table-cell office:value-type="time" office:time-value="PT1H2M57.000S" table:style-name="ce4">
            <text:p>1:02:57</text:p>
          </table:table-cell>
          <table:table-cell office:value-type="time" office:time-value="PT32H20M0.000S" table:style-name="ce2">
            <text:p>32:20:00</text:p>
          </table:table-cell>
          <table:table-cell office:value-type="time" office:time-value="PT33H11M0.000S" table:style-name="ce2">
            <text:p>33:11:00</text:p>
          </table:table-cell>
          <table:table-cell table:number-columns-repeated="16369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float" office:value="885" table:style-name="ce1">
            <text:p>88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Radim</text:p>
          </table:table-cell>
          <table:table-cell office:value-type="string" table:style-name="ce1">
            <text:p>Lysák</text:p>
          </table:table-cell>
          <table:table-cell office:value-type="float" office:value="1960" table:style-name="ce1">
            <text:p>1960</text:p>
          </table:table-cell>
          <table:table-cell office:value-type="string" table:style-name="ce1">
            <text:p>Naga Viper-running section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38" table:style-name="ce1">
            <text:p>38</text:p>
          </table:table-cell>
          <table:table-cell office:value-type="time" office:time-value="PT1H5M37.000S" table:style-name="ce4">
            <text:p>1:05:37</text:p>
          </table:table-cell>
          <table:table-cell office:value-type="time" office:time-value="PT1H4M58.000S" table:style-name="ce4">
            <text:p>1:04:58</text:p>
          </table:table-cell>
          <table:table-cell office:value-type="time" office:time-value="PT1H3M20.000S" table:style-name="ce4">
            <text:p>1:03:20</text:p>
          </table:table-cell>
          <table:table-cell office:value-type="time" office:time-value="PT30H9M0.000S" table:style-name="ce2">
            <text:p>30:09:00</text:p>
          </table:table-cell>
          <table:table-cell office:value-type="time" office:time-value="PT35H28M0.000S" table:style-name="ce2">
            <text:p>35:28:00</text:p>
          </table:table-cell>
          <table:table-cell table:number-columns-repeated="16369"/>
        </table:table-row>
        <table:table-row table:style-name="ro1">
          <table:table-cell office:value-type="float" office:value="887" table:style-name="ce1">
            <text:p>887</text:p>
          </table:table-cell>
          <table:table-cell office:value-type="float" office:value="886" table:style-name="ce1">
            <text:p>886</text:p>
          </table:table-cell>
          <table:table-cell office:value-type="float" office:value="1629" table:style-name="ce1">
            <text:p>162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čobik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Vikings Mladá Bolesla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07" table:style-name="ce1">
            <text:p>507</text:p>
          </table:table-cell>
          <table:table-cell office:value-type="time" office:time-value="PT1H5M38.000S" table:style-name="ce4">
            <text:p>1:05:38</text:p>
          </table:table-cell>
          <table:table-cell office:value-type="time" office:time-value="PT1H5M24.000S" table:style-name="ce4">
            <text:p>1:05:24</text:p>
          </table:table-cell>
          <table:table-cell office:value-type="time" office:time-value="PT1H3M21.000S" table:style-name="ce4">
            <text:p>1:03:21</text:p>
          </table:table-cell>
          <table:table-cell office:value-type="time" office:time-value="PT31H33M0.000S" table:style-name="ce2">
            <text:p>31:33:00</text:p>
          </table:table-cell>
          <table:table-cell office:value-type="time" office:time-value="PT34H5M0.000S" table:style-name="ce2">
            <text:p>34:05:00</text:p>
          </table:table-cell>
          <table:table-cell table:number-columns-repeated="16369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float" office:value="887" table:style-name="ce1">
            <text:p>887</text:p>
          </table:table-cell>
          <table:table-cell office:value-type="float" office:value="1090" table:style-name="ce1">
            <text:p>1090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Božovský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žádný klub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08" table:style-name="ce1">
            <text:p>508</text:p>
          </table:table-cell>
          <table:table-cell office:value-type="time" office:time-value="PT1H5M39.000S" table:style-name="ce4">
            <text:p>1:05:39</text:p>
          </table:table-cell>
          <table:table-cell office:value-type="time" office:time-value="PT1H5M22.000S" table:style-name="ce4">
            <text:p>1:05:22</text:p>
          </table:table-cell>
          <table:table-cell office:value-type="time" office:time-value="PT1H3M5.000S" table:style-name="ce4">
            <text:p>1:03:05</text:p>
          </table:table-cell>
          <table:table-cell office:value-type="time" office:time-value="PT31H19M0.000S" table:style-name="ce2">
            <text:p>31:19:00</text:p>
          </table:table-cell>
          <table:table-cell office:value-type="time" office:time-value="PT34H20M0.000S" table:style-name="ce2">
            <text:p>34:20:00</text:p>
          </table:table-cell>
          <table:table-cell table:number-columns-repeated="16369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float" office:value="888" table:style-name="ce1">
            <text:p>888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Margit</text:p>
          </table:table-cell>
          <table:table-cell office:value-type="string" table:style-name="ce1">
            <text:p>Wagnerová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AEC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44" table:style-name="ce1">
            <text:p>44</text:p>
          </table:table-cell>
          <table:table-cell office:value-type="time" office:time-value="PT1H5M41.000S" table:style-name="ce4">
            <text:p>1:05:41</text:p>
          </table:table-cell>
          <table:table-cell office:value-type="time" office:time-value="PT1H5M13.000S" table:style-name="ce4">
            <text:p>1:05:13</text:p>
          </table:table-cell>
          <table:table-cell office:value-type="time" office:time-value="PT1H3M10.000S" table:style-name="ce4">
            <text:p>1:03:10</text:p>
          </table:table-cell>
          <table:table-cell office:value-type="time" office:time-value="PT32H55M0.000S" table:style-name="ce2">
            <text:p>32:55:00</text:p>
          </table:table-cell>
          <table:table-cell office:value-type="time" office:time-value="PT32H46M0.000S" table:style-name="ce2">
            <text:p>32:46:00</text:p>
          </table:table-cell>
          <table:table-cell table:number-columns-repeated="16369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float" office:value="889" table:style-name="ce1">
            <text:p>88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ibor</text:p>
          </table:table-cell>
          <table:table-cell office:value-type="string" table:style-name="ce1">
            <text:p>Bryša</text:p>
          </table:table-cell>
          <table:table-cell office:value-type="float" office:value="1955" table:style-name="ce1">
            <text:p>1955</text:p>
          </table:table-cell>
          <table:table-cell office:value-type="string" table:style-name="ce1">
            <text:p>individuáln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D</text:p>
          </table:table-cell>
          <table:table-cell office:value-type="float" office:value="11" table:style-name="ce1">
            <text:p>11</text:p>
          </table:table-cell>
          <table:table-cell office:value-type="time" office:time-value="PT1H5M42.000S" table:style-name="ce4">
            <text:p>1:05:42</text:p>
          </table:table-cell>
          <table:table-cell office:value-type="time" office:time-value="PT1H4M54.000S" table:style-name="ce4">
            <text:p>1:04:54</text:p>
          </table:table-cell>
          <table:table-cell office:value-type="time" office:time-value="PT1H3M17.000S" table:style-name="ce4">
            <text:p>1:03:17</text:p>
          </table:table-cell>
          <table:table-cell office:value-type="time" office:time-value="PT32H38M0.000S" table:style-name="ce2">
            <text:p>32:38:00</text:p>
          </table:table-cell>
          <table:table-cell office:value-type="time" office:time-value="PT33H4M0.000S" table:style-name="ce2">
            <text:p>33:04:00</text:p>
          </table:table-cell>
          <table:table-cell table:number-columns-repeated="16369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float" office:value="890" table:style-name="ce1">
            <text:p>890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Minaříková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Diador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46" table:style-name="ce1">
            <text:p>146</text:p>
          </table:table-cell>
          <table:table-cell office:value-type="time" office:time-value="PT1H5M42.000S" table:style-name="ce4">
            <text:p>1:05:42</text:p>
          </table:table-cell>
          <table:table-cell office:value-type="time" office:time-value="PT1H5M14.000S" table:style-name="ce4">
            <text:p>1:05:14</text:p>
          </table:table-cell>
          <table:table-cell office:value-type="time" office:time-value="PT1H3M10.000S" table:style-name="ce4">
            <text:p>1:03:10</text:p>
          </table:table-cell>
          <table:table-cell office:value-type="time" office:time-value="PT32H50M0.000S" table:style-name="ce2">
            <text:p>32:50:00</text:p>
          </table:table-cell>
          <table:table-cell office:value-type="time" office:time-value="PT32H52M0.000S" table:style-name="ce2">
            <text:p>32:52:00</text:p>
          </table:table-cell>
          <table:table-cell table:number-columns-repeated="16369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float" office:value="891" table:style-name="ce1">
            <text:p>891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Tvrdý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Spartans Šarat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09" table:style-name="ce1">
            <text:p>509</text:p>
          </table:table-cell>
          <table:table-cell office:value-type="time" office:time-value="PT1H5M43.000S" table:style-name="ce4">
            <text:p>1:05:43</text:p>
          </table:table-cell>
          <table:table-cell office:value-type="time" office:time-value="PT1H5M2.000S" table:style-name="ce4">
            <text:p>1:05:02</text:p>
          </table:table-cell>
          <table:table-cell office:value-type="time" office:time-value="PT1H3M26.000S" table:style-name="ce4">
            <text:p>1:03:26</text:p>
          </table:table-cell>
          <table:table-cell office:value-type="time" office:time-value="PT31H9M0.000S" table:style-name="ce2">
            <text:p>31:09:00</text:p>
          </table:table-cell>
          <table:table-cell office:value-type="time" office:time-value="PT34H34M0.000S" table:style-name="ce2">
            <text:p>34:34:00</text:p>
          </table:table-cell>
          <table:table-cell table:number-columns-repeated="16369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float" office:value="892" table:style-name="ce1">
            <text:p>892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Stanislava</text:p>
          </table:table-cell>
          <table:table-cell office:value-type="string" table:style-name="ce1">
            <text:p>Chládková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Activity Lanškroun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47" table:style-name="ce1">
            <text:p>147</text:p>
          </table:table-cell>
          <table:table-cell office:value-type="time" office:time-value="PT1H5M47.000S" table:style-name="ce4">
            <text:p>1:05:47</text:p>
          </table:table-cell>
          <table:table-cell office:value-type="time" office:time-value="PT1H4M58.000S" table:style-name="ce4">
            <text:p>1:04:58</text:p>
          </table:table-cell>
          <table:table-cell office:value-type="time" office:time-value="PT1H3M23.000S" table:style-name="ce4">
            <text:p>1:03:23</text:p>
          </table:table-cell>
          <table:table-cell office:value-type="time" office:time-value="PT31H59M0.000S" table:style-name="ce2">
            <text:p>31:59:00</text:p>
          </table:table-cell>
          <table:table-cell office:value-type="time" office:time-value="PT33H48M0.000S" table:style-name="ce2">
            <text:p>33:48:00</text:p>
          </table:table-cell>
          <table:table-cell table:number-columns-repeated="16369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float" office:value="893" table:style-name="ce1">
            <text:p>893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Morkusová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48" table:style-name="ce1">
            <text:p>148</text:p>
          </table:table-cell>
          <table:table-cell office:value-type="time" office:time-value="PT1H5M49.000S" table:style-name="ce4">
            <text:p>1:05:49</text:p>
          </table:table-cell>
          <table:table-cell office:value-type="time" office:time-value="PT1H5M12.000S" table:style-name="ce4">
            <text:p>1:05:12</text:p>
          </table:table-cell>
          <table:table-cell office:value-type="time" office:time-value="PT1H3M16.000S" table:style-name="ce4">
            <text:p>1:03:16</text:p>
          </table:table-cell>
          <table:table-cell office:value-type="time" office:time-value="PT30H55M0.000S" table:style-name="ce2">
            <text:p>30:55:00</text:p>
          </table:table-cell>
          <table:table-cell office:value-type="time" office:time-value="PT34H54M0.000S" table:style-name="ce2">
            <text:p>34:54:00</text:p>
          </table:table-cell>
          <table:table-cell table:number-columns-repeated="16369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float" office:value="894" table:style-name="ce1">
            <text:p>894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tekl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Želvy na útěk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10" table:style-name="ce1">
            <text:p>510</text:p>
          </table:table-cell>
          <table:table-cell office:value-type="time" office:time-value="PT1H5M51.000S" table:style-name="ce4">
            <text:p>1:05:51</text:p>
          </table:table-cell>
          <table:table-cell office:value-type="time" office:time-value="PT1H5M2.000S" table:style-name="ce4">
            <text:p>1:05:02</text:p>
          </table:table-cell>
          <table:table-cell office:value-type="time" office:time-value="PT1H3M19.000S" table:style-name="ce4">
            <text:p>1:03:19</text:p>
          </table:table-cell>
          <table:table-cell office:value-type="time" office:time-value="PT31H12M0.000S" table:style-name="ce2">
            <text:p>31:12:00</text:p>
          </table:table-cell>
          <table:table-cell office:value-type="time" office:time-value="PT34H39M0.000S" table:style-name="ce2">
            <text:p>34:39:00</text:p>
          </table:table-cell>
          <table:table-cell table:number-columns-repeated="16369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float" office:value="895" table:style-name="ce1">
            <text:p>895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Oldřiška</text:p>
          </table:table-cell>
          <table:table-cell office:value-type="string" table:style-name="ce1">
            <text:p>Appelová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Bruntál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45" table:style-name="ce1">
            <text:p>45</text:p>
          </table:table-cell>
          <table:table-cell office:value-type="time" office:time-value="PT1H5M55.000S" table:style-name="ce4">
            <text:p>1:05:55</text:p>
          </table:table-cell>
          <table:table-cell office:value-type="time" office:time-value="PT1H5M9.000S" table:style-name="ce4">
            <text:p>1:05:09</text:p>
          </table:table-cell>
          <table:table-cell office:value-type="time" office:time-value="PT1H3M24.000S" table:style-name="ce4">
            <text:p>1:03:24</text:p>
          </table:table-cell>
          <table:table-cell office:value-type="time" office:time-value="PT32H12M0.000S" table:style-name="ce2">
            <text:p>32:12:00</text:p>
          </table:table-cell>
          <table:table-cell office:value-type="time" office:time-value="PT33H43M0.000S" table:style-name="ce2">
            <text:p>33:43:00</text:p>
          </table:table-cell>
          <table:table-cell table:number-columns-repeated="16369"/>
        </table:table-row>
        <table:table-row table:style-name="ro1">
          <table:table-cell office:value-type="float" office:value="897" table:style-name="ce1">
            <text:p>897</text:p>
          </table:table-cell>
          <table:table-cell office:value-type="float" office:value="896" table:style-name="ce1">
            <text:p>896</text:p>
          </table:table-cell>
          <table:table-cell office:value-type="float" office:value="1344" table:style-name="ce1">
            <text:p>1344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Plesník</text:p>
          </table:table-cell>
          <table:table-cell office:value-type="float" office:value="1964" table:style-name="ce1">
            <text:p>1964</text:p>
          </table:table-cell>
          <table:table-cell office:value-type="string" table:style-name="ce1">
            <text:p>www.RemaxBruntal.cz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39" table:style-name="ce1">
            <text:p>39</text:p>
          </table:table-cell>
          <table:table-cell office:value-type="time" office:time-value="PT1H5M56.000S" table:style-name="ce4">
            <text:p>1:05:56</text:p>
          </table:table-cell>
          <table:table-cell office:value-type="time" office:time-value="PT1H4M50.000S" table:style-name="ce4">
            <text:p>1:04:50</text:p>
          </table:table-cell>
          <table:table-cell office:value-type="time" office:time-value="PT1H3M30.000S" table:style-name="ce4">
            <text:p>1:03:30</text:p>
          </table:table-cell>
          <table:table-cell office:value-type="time" office:time-value="PT31H58M0.000S" table:style-name="ce2">
            <text:p>31:58:00</text:p>
          </table:table-cell>
          <table:table-cell office:value-type="time" office:time-value="PT33H58M0.000S" table:style-name="ce2">
            <text:p>33:58:00</text:p>
          </table:table-cell>
          <table:table-cell table:number-columns-repeated="16369"/>
        </table:table-row>
        <table:table-row table:style-name="ro1">
          <table:table-cell office:value-type="float" office:value="898" table:style-name="ce1">
            <text:p>898</text:p>
          </table:table-cell>
          <table:table-cell office:value-type="float" office:value="897" table:style-name="ce1">
            <text:p>897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íšek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ITeur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35" table:style-name="ce1">
            <text:p>135</text:p>
          </table:table-cell>
          <table:table-cell office:value-type="time" office:time-value="PT1H5M57.000S" table:style-name="ce4">
            <text:p>1:05:57</text:p>
          </table:table-cell>
          <table:table-cell office:value-type="time" office:time-value="PT1H5M35.000S" table:style-name="ce4">
            <text:p>1:05:35</text:p>
          </table:table-cell>
          <table:table-cell office:value-type="time" office:time-value="PT1H3M27.000S" table:style-name="ce4">
            <text:p>1:03:27</text:p>
          </table:table-cell>
          <table:table-cell office:value-type="time" office:time-value="PT31H54M0.000S" table:style-name="ce2">
            <text:p>31:54:00</text:p>
          </table:table-cell>
          <table:table-cell office:value-type="time" office:time-value="PT34H3M0.000S" table:style-name="ce2">
            <text:p>34:03:00</text:p>
          </table:table-cell>
          <table:table-cell table:number-columns-repeated="16369"/>
        </table:table-row>
        <table:table-row table:style-name="ro1">
          <table:table-cell office:value-type="float" office:value="899" table:style-name="ce1">
            <text:p>899</text:p>
          </table:table-cell>
          <table:table-cell office:value-type="float" office:value="898" table:style-name="ce1">
            <text:p>898</text:p>
          </table:table-cell>
          <table:table-cell office:value-type="float" office:value="1179" table:style-name="ce1">
            <text:p>1179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Hanusk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ZA</text:p>
          </table:table-cell>
          <table:table-cell office:value-type="float" office:value="149" table:style-name="ce1">
            <text:p>149</text:p>
          </table:table-cell>
          <table:table-cell office:value-type="time" office:time-value="PT1H5M59.000S" table:style-name="ce4">
            <text:p>1:05:59</text:p>
          </table:table-cell>
          <table:table-cell office:value-type="time" office:time-value="PT1H5M23.000S" table:style-name="ce4">
            <text:p>1:05:23</text:p>
          </table:table-cell>
          <table:table-cell office:value-type="time" office:time-value="PT1H3M47.000S" table:style-name="ce4">
            <text:p>1:03:47</text:p>
          </table:table-cell>
          <table:table-cell office:value-type="time" office:time-value="PT28H47M0.000S" table:style-name="ce2">
            <text:p>28:47:00</text:p>
          </table:table-cell>
          <table:table-cell office:value-type="time" office:time-value="PT37H12M0.000S" table:style-name="ce2">
            <text:p>37:12:00</text:p>
          </table:table-cell>
          <table:table-cell table:number-columns-repeated="16369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float" office:value="899" table:style-name="ce1">
            <text:p>899</text:p>
          </table:table-cell>
          <table:table-cell office:value-type="float" office:value="1175" table:style-name="ce1">
            <text:p>117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Večeřa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11" table:style-name="ce1">
            <text:p>511</text:p>
          </table:table-cell>
          <table:table-cell office:value-type="time" office:time-value="PT1H5M59.000S" table:style-name="ce4">
            <text:p>1:05:59</text:p>
          </table:table-cell>
          <table:table-cell office:value-type="time" office:time-value="PT1H5M25.000S" table:style-name="ce4">
            <text:p>1:05:25</text:p>
          </table:table-cell>
          <table:table-cell office:value-type="time" office:time-value="PT1H3M48.000S" table:style-name="ce4">
            <text:p>1:03:48</text:p>
          </table:table-cell>
          <table:table-cell office:value-type="time" office:time-value="PT28H46M0.000S" table:style-name="ce2">
            <text:p>28:46:00</text:p>
          </table:table-cell>
          <table:table-cell office:value-type="time" office:time-value="PT37H13M0.000S" table:style-name="ce2">
            <text:p>37:13:00</text:p>
          </table:table-cell>
          <table:table-cell table:number-columns-repeated="16369"/>
        </table:table-row>
        <table:table-row table:style-name="ro1">
          <table:table-cell office:value-type="float" office:value="901" table:style-name="ce1">
            <text:p>901</text:p>
          </table:table-cell>
          <table:table-cell office:value-type="float" office:value="900" table:style-name="ce1">
            <text:p>900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Rehák</text:p>
          </table:table-cell>
          <table:table-cell office:value-type="float" office:value="1959" table:style-name="ce1">
            <text:p>1959</text:p>
          </table:table-cell>
          <table:table-cell office:value-type="string" table:style-name="ce1">
            <text:p>Bowling Club Most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40" table:style-name="ce1">
            <text:p>40</text:p>
          </table:table-cell>
          <table:table-cell office:value-type="time" office:time-value="PT1H6M0.000S" table:style-name="ce4">
            <text:p>1:06:00</text:p>
          </table:table-cell>
          <table:table-cell office:value-type="time" office:time-value="PT1H5M25.000S" table:style-name="ce4">
            <text:p>1:05:25</text:p>
          </table:table-cell>
          <table:table-cell office:value-type="time" office:time-value="PT1H3M19.000S" table:style-name="ce4">
            <text:p>1:03:19</text:p>
          </table:table-cell>
          <table:table-cell office:value-type="time" office:time-value="PT31H51M0.000S" table:style-name="ce2">
            <text:p>31:51:00</text:p>
          </table:table-cell>
          <table:table-cell office:value-type="time" office:time-value="PT34H9M0.000S" table:style-name="ce2">
            <text:p>34:09:00</text:p>
          </table:table-cell>
          <table:table-cell table:number-columns-repeated="16369"/>
        </table:table-row>
        <table:table-row table:style-name="ro1">
          <table:table-cell office:value-type="float" office:value="902" table:style-name="ce1">
            <text:p>902</text:p>
          </table:table-cell>
          <table:table-cell office:value-type="float" office:value="901" table:style-name="ce1">
            <text:p>901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Cvrkal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SavaRun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36" table:style-name="ce1">
            <text:p>136</text:p>
          </table:table-cell>
          <table:table-cell office:value-type="time" office:time-value="PT1H6M2.000S" table:style-name="ce4">
            <text:p>1:06:02</text:p>
          </table:table-cell>
          <table:table-cell office:value-type="time" office:time-value="PT1H5M37.000S" table:style-name="ce4">
            <text:p>1:05:37</text:p>
          </table:table-cell>
          <table:table-cell office:value-type="time" office:time-value="PT1H3M29.000S" table:style-name="ce4">
            <text:p>1:03:29</text:p>
          </table:table-cell>
          <table:table-cell office:value-type="time" office:time-value="PT32H30M0.000S" table:style-name="ce2">
            <text:p>32:30:00</text:p>
          </table:table-cell>
          <table:table-cell office:value-type="time" office:time-value="PT33H32M0.000S" table:style-name="ce2">
            <text:p>33:32:00</text:p>
          </table:table-cell>
          <table:table-cell table:number-columns-repeated="16369"/>
        </table:table-row>
        <table:table-row table:style-name="ro1">
          <table:table-cell office:value-type="float" office:value="903" table:style-name="ce1">
            <text:p>903</text:p>
          </table:table-cell>
          <table:table-cell office:value-type="float" office:value="902" table:style-name="ce1">
            <text:p>902</text:p>
          </table:table-cell>
          <table:table-cell office:value-type="float" office:value="894" table:style-name="ce1">
            <text:p>894</text:p>
          </table:table-cell>
          <table:table-cell office:value-type="string" table:style-name="ce1">
            <text:p>Marie</text:p>
          </table:table-cell>
          <table:table-cell office:value-type="string" table:style-name="ce1">
            <text:p>Jagošová</text:p>
          </table:table-cell>
          <table:table-cell office:value-type="float" office:value="1966" table:style-name="ce1">
            <text:p>1966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46" table:style-name="ce1">
            <text:p>46</text:p>
          </table:table-cell>
          <table:table-cell office:value-type="time" office:time-value="PT1H6M7.000S" table:style-name="ce4">
            <text:p>1:06:07</text:p>
          </table:table-cell>
          <table:table-cell office:value-type="time" office:time-value="PT1H5M54.000S" table:style-name="ce4">
            <text:p>1:05:54</text:p>
          </table:table-cell>
          <table:table-cell office:value-type="time" office:time-value="PT1H3M30.000S" table:style-name="ce4">
            <text:p>1:03:30</text:p>
          </table:table-cell>
          <table:table-cell office:value-type="time" office:time-value="PT32H8M0.000S" table:style-name="ce2">
            <text:p>32:08:00</text:p>
          </table:table-cell>
          <table:table-cell office:value-type="time" office:time-value="PT33H59M0.000S" table:style-name="ce2">
            <text:p>33:59:00</text:p>
          </table:table-cell>
          <table:table-cell table:number-columns-repeated="16369"/>
        </table:table-row>
        <table:table-row table:style-name="ro1">
          <table:table-cell office:value-type="float" office:value="904" table:style-name="ce1">
            <text:p>904</text:p>
          </table:table-cell>
          <table:table-cell office:value-type="float" office:value="903" table:style-name="ce1">
            <text:p>903</text:p>
          </table:table-cell>
          <table:table-cell office:value-type="float" office:value="1138" table:style-name="ce1">
            <text:p>1138</text:p>
          </table:table-cell>
          <table:table-cell office:value-type="string" table:style-name="ce1">
            <text:p>Vendula</text:p>
          </table:table-cell>
          <table:table-cell office:value-type="string" table:style-name="ce1">
            <text:p>Hegerová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50" table:style-name="ce1">
            <text:p>150</text:p>
          </table:table-cell>
          <table:table-cell office:value-type="time" office:time-value="PT1H6M7.000S" table:style-name="ce4">
            <text:p>1:06:07</text:p>
          </table:table-cell>
          <table:table-cell office:value-type="time" office:time-value="PT1H5M39.000S" table:style-name="ce4">
            <text:p>1:05:39</text:p>
          </table:table-cell>
          <table:table-cell office:value-type="time" office:time-value="PT1H3M27.000S" table:style-name="ce4">
            <text:p>1:03:27</text:p>
          </table:table-cell>
          <table:table-cell office:value-type="time" office:time-value="PT32H51M0.000S" table:style-name="ce2">
            <text:p>32:51:00</text:p>
          </table:table-cell>
          <table:table-cell office:value-type="time" office:time-value="PT33H16M0.000S" table:style-name="ce2">
            <text:p>33:16:00</text:p>
          </table:table-cell>
          <table:table-cell table:number-columns-repeated="16369"/>
        </table:table-row>
        <table:table-row table:style-name="ro1">
          <table:table-cell office:value-type="float" office:value="905" table:style-name="ce1">
            <text:p>905</text:p>
          </table:table-cell>
          <table:table-cell office:value-type="float" office:value="904" table:style-name="ce1">
            <text:p>904</text:p>
          </table:table-cell>
          <table:table-cell office:value-type="float" office:value="1321" table:style-name="ce1">
            <text:p>1321</text:p>
          </table:table-cell>
          <table:table-cell office:value-type="string" table:style-name="ce1">
            <text:p>Eliška</text:p>
          </table:table-cell>
          <table:table-cell office:value-type="string" table:style-name="ce1">
            <text:p>Ivičičová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Mikul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51" table:style-name="ce1">
            <text:p>151</text:p>
          </table:table-cell>
          <table:table-cell office:value-type="time" office:time-value="PT1H6M7.000S" table:style-name="ce4">
            <text:p>1:06:07</text:p>
          </table:table-cell>
          <table:table-cell office:value-type="time" office:time-value="PT1H5M35.000S" table:style-name="ce4">
            <text:p>1:05:35</text:p>
          </table:table-cell>
          <table:table-cell office:value-type="time" office:time-value="PT1H4M11.000S" table:style-name="ce4">
            <text:p>1:04:11</text:p>
          </table:table-cell>
          <table:table-cell office:value-type="time" office:time-value="PT32H16M0.000S" table:style-name="ce2">
            <text:p>32:16:00</text:p>
          </table:table-cell>
          <table:table-cell office:value-type="time" office:time-value="PT33H51M0.000S" table:style-name="ce2">
            <text:p>33:51:00</text:p>
          </table:table-cell>
          <table:table-cell table:number-columns-repeated="16369"/>
        </table:table-row>
        <table:table-row table:style-name="ro1">
          <table:table-cell office:value-type="float" office:value="906" table:style-name="ce1">
            <text:p>906</text:p>
          </table:table-cell>
          <table:table-cell office:value-type="float" office:value="905" table:style-name="ce1">
            <text:p>905</text:p>
          </table:table-cell>
          <table:table-cell office:value-type="float" office:value="1338" table:style-name="ce1">
            <text:p>1338</text:p>
          </table:table-cell>
          <table:table-cell office:value-type="string" table:style-name="ce1">
            <text:p>Luboš</text:p>
          </table:table-cell>
          <table:table-cell office:value-type="string" table:style-name="ce1">
            <text:p>Šlapanský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12" table:style-name="ce1">
            <text:p>512</text:p>
          </table:table-cell>
          <table:table-cell office:value-type="time" office:time-value="PT1H6M8.000S" table:style-name="ce4">
            <text:p>1:06:08</text:p>
          </table:table-cell>
          <table:table-cell office:value-type="time" office:time-value="PT1H5M19.000S" table:style-name="ce4">
            <text:p>1:05:19</text:p>
          </table:table-cell>
          <table:table-cell office:value-type="time" office:time-value="PT1H3M25.000S" table:style-name="ce4">
            <text:p>1:03:25</text:p>
          </table:table-cell>
          <table:table-cell office:value-type="time" office:time-value="PT32H47M0.000S" table:style-name="ce2">
            <text:p>32:47:00</text:p>
          </table:table-cell>
          <table:table-cell office:value-type="time" office:time-value="PT33H21M0.000S" table:style-name="ce2">
            <text:p>33:21:00</text:p>
          </table:table-cell>
          <table:table-cell table:number-columns-repeated="16369"/>
        </table:table-row>
        <table:table-row table:style-name="ro1">
          <table:table-cell office:value-type="float" office:value="907" table:style-name="ce1">
            <text:p>907</text:p>
          </table:table-cell>
          <table:table-cell office:value-type="float" office:value="906" table:style-name="ce1">
            <text:p>906</text:p>
          </table:table-cell>
          <table:table-cell office:value-type="float" office:value="1617" table:style-name="ce1">
            <text:p>1617</text:p>
          </table:table-cell>
          <table:table-cell office:value-type="string" table:style-name="ce1">
            <text:p>Nikola</text:p>
          </table:table-cell>
          <table:table-cell office:value-type="string" table:style-name="ce1">
            <text:p>Paulová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52" table:style-name="ce1">
            <text:p>152</text:p>
          </table:table-cell>
          <table:table-cell office:value-type="time" office:time-value="PT1H6M12.000S" table:style-name="ce4">
            <text:p>1:06:12</text:p>
          </table:table-cell>
          <table:table-cell office:value-type="time" office:time-value="PT1H5M58.000S" table:style-name="ce4">
            <text:p>1:05:58</text:p>
          </table:table-cell>
          <table:table-cell office:value-type="time" office:time-value="PT1H3M52.000S" table:style-name="ce4">
            <text:p>1:03:52</text:p>
          </table:table-cell>
          <table:table-cell office:value-type="time" office:time-value="PT33H1M0.000S" table:style-name="ce2">
            <text:p>33:01:00</text:p>
          </table:table-cell>
          <table:table-cell office:value-type="time" office:time-value="PT33H11M0.000S" table:style-name="ce2">
            <text:p>33:11:00</text:p>
          </table:table-cell>
          <table:table-cell table:number-columns-repeated="16369"/>
        </table:table-row>
        <table:table-row table:style-name="ro1">
          <table:table-cell office:value-type="float" office:value="908" table:style-name="ce1">
            <text:p>908</text:p>
          </table:table-cell>
          <table:table-cell office:value-type="float" office:value="907" table:style-name="ce1">
            <text:p>907</text:p>
          </table:table-cell>
          <table:table-cell office:value-type="float" office:value="1330" table:style-name="ce1">
            <text:p>133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Zahrádka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13" table:style-name="ce1">
            <text:p>513</text:p>
          </table:table-cell>
          <table:table-cell office:value-type="time" office:time-value="PT1H6M13.000S" table:style-name="ce4">
            <text:p>1:06:13</text:p>
          </table:table-cell>
          <table:table-cell office:value-type="time" office:time-value="PT1H5M47.000S" table:style-name="ce4">
            <text:p>1:05:47</text:p>
          </table:table-cell>
          <table:table-cell office:value-type="time" office:time-value="PT1H3M38.000S" table:style-name="ce4">
            <text:p>1:03:38</text:p>
          </table:table-cell>
          <table:table-cell office:value-type="time" office:time-value="PT32H2M0.000S" table:style-name="ce2">
            <text:p>32:02:00</text:p>
          </table:table-cell>
          <table:table-cell office:value-type="time" office:time-value="PT34H11M0.000S" table:style-name="ce2">
            <text:p>34:11:00</text:p>
          </table:table-cell>
          <table:table-cell table:number-columns-repeated="16369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float" office:value="908" table:style-name="ce1">
            <text:p>908</text:p>
          </table:table-cell>
          <table:table-cell office:value-type="float" office:value="1387" table:style-name="ce1">
            <text:p>1387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Ladislavová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Olomouc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47" table:style-name="ce1">
            <text:p>47</text:p>
          </table:table-cell>
          <table:table-cell office:value-type="time" office:time-value="PT1H6M15.000S" table:style-name="ce4">
            <text:p>1:06:15</text:p>
          </table:table-cell>
          <table:table-cell office:value-type="time" office:time-value="PT1H5M39.000S" table:style-name="ce4">
            <text:p>1:05:39</text:p>
          </table:table-cell>
          <table:table-cell office:value-type="time" office:time-value="PT1H3M30.000S" table:style-name="ce4">
            <text:p>1:03:30</text:p>
          </table:table-cell>
          <table:table-cell office:value-type="time" office:time-value="PT32H3M0.000S" table:style-name="ce2">
            <text:p>32:03:00</text:p>
          </table:table-cell>
          <table:table-cell office:value-type="time" office:time-value="PT34H12M0.000S" table:style-name="ce2">
            <text:p>34:12:00</text:p>
          </table:table-cell>
          <table:table-cell table:number-columns-repeated="16369"/>
        </table:table-row>
        <table:table-row table:style-name="ro1">
          <table:table-cell office:value-type="float" office:value="910" table:style-name="ce1">
            <text:p>910</text:p>
          </table:table-cell>
          <table:table-cell office:value-type="float" office:value="909" table:style-name="ce1">
            <text:p>909</text:p>
          </table:table-cell>
          <table:table-cell office:value-type="float" office:value="1290" table:style-name="ce1">
            <text:p>1290</text:p>
          </table:table-cell>
          <table:table-cell office:value-type="string" table:style-name="ce1">
            <text:p>Kristýna</text:p>
          </table:table-cell>
          <table:table-cell office:value-type="string" table:style-name="ce1">
            <text:p>Jirsenská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53" table:style-name="ce1">
            <text:p>153</text:p>
          </table:table-cell>
          <table:table-cell office:value-type="time" office:time-value="PT1H6M15.000S" table:style-name="ce4">
            <text:p>1:06:15</text:p>
          </table:table-cell>
          <table:table-cell office:value-type="time" office:time-value="PT1H5M49.000S" table:style-name="ce4">
            <text:p>1:05:49</text:p>
          </table:table-cell>
          <table:table-cell office:value-type="time" office:time-value="PT1H3M38.000S" table:style-name="ce4">
            <text:p>1:03:38</text:p>
          </table:table-cell>
          <table:table-cell office:value-type="time" office:time-value="PT32H2M0.000S" table:style-name="ce2">
            <text:p>32:02:00</text:p>
          </table:table-cell>
          <table:table-cell office:value-type="time" office:time-value="PT34H13M0.000S" table:style-name="ce2">
            <text:p>34:13:00</text:p>
          </table:table-cell>
          <table:table-cell table:number-columns-repeated="16369"/>
        </table:table-row>
        <table:table-row table:style-name="ro1">
          <table:table-cell office:value-type="float" office:value="911" table:style-name="ce1">
            <text:p>911</text:p>
          </table:table-cell>
          <table:table-cell office:value-type="float" office:value="910" table:style-name="ce1">
            <text:p>910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Květa</text:p>
          </table:table-cell>
          <table:table-cell office:value-type="string" table:style-name="ce1">
            <text:p>Malach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individuálně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54" table:style-name="ce1">
            <text:p>154</text:p>
          </table:table-cell>
          <table:table-cell office:value-type="time" office:time-value="PT1H6M15.000S" table:style-name="ce4">
            <text:p>1:06:15</text:p>
          </table:table-cell>
          <table:table-cell office:value-type="time" office:time-value="PT1H5M40.000S" table:style-name="ce4">
            <text:p>1:05:40</text:p>
          </table:table-cell>
          <table:table-cell office:value-type="time" office:time-value="PT1H3M45.000S" table:style-name="ce4">
            <text:p>1:03:45</text:p>
          </table:table-cell>
          <table:table-cell office:value-type="time" office:time-value="PT32H8M0.000S" table:style-name="ce2">
            <text:p>32:08:00</text:p>
          </table:table-cell>
          <table:table-cell office:value-type="time" office:time-value="PT34H7M0.000S" table:style-name="ce2">
            <text:p>34:07:00</text:p>
          </table:table-cell>
          <table:table-cell table:number-columns-repeated="16369"/>
        </table:table-row>
        <table:table-row table:style-name="ro1">
          <table:table-cell office:value-type="float" office:value="912" table:style-name="ce1">
            <text:p>912</text:p>
          </table:table-cell>
          <table:table-cell office:value-type="float" office:value="911" table:style-name="ce1">
            <text:p>911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Žáková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TJ Koněšín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55" table:style-name="ce1">
            <text:p>155</text:p>
          </table:table-cell>
          <table:table-cell office:value-type="time" office:time-value="PT1H6M15.000S" table:style-name="ce4">
            <text:p>1:06:15</text:p>
          </table:table-cell>
          <table:table-cell office:value-type="time" office:time-value="PT1H5M40.000S" table:style-name="ce4">
            <text:p>1:05:40</text:p>
          </table:table-cell>
          <table:table-cell office:value-type="time" office:time-value="PT1H3M45.000S" table:style-name="ce4">
            <text:p>1:03:45</text:p>
          </table:table-cell>
          <table:table-cell office:value-type="time" office:time-value="PT32H7M0.000S" table:style-name="ce2">
            <text:p>32:07:00</text:p>
          </table:table-cell>
          <table:table-cell office:value-type="time" office:time-value="PT34H8M0.000S" table:style-name="ce2">
            <text:p>34:08:00</text:p>
          </table:table-cell>
          <table:table-cell table:number-columns-repeated="16369"/>
        </table:table-row>
        <table:table-row table:style-name="ro1">
          <table:table-cell office:value-type="float" office:value="913" table:style-name="ce1">
            <text:p>913</text:p>
          </table:table-cell>
          <table:table-cell office:value-type="float" office:value="912" table:style-name="ce1">
            <text:p>912</text:p>
          </table:table-cell>
          <table:table-cell office:value-type="float" office:value="1289" table:style-name="ce1">
            <text:p>1289</text:p>
          </table:table-cell>
          <table:table-cell office:value-type="string" table:style-name="ce1">
            <text:p>OLDŘICH</text:p>
          </table:table-cell>
          <table:table-cell office:value-type="string" table:style-name="ce1">
            <text:p>CHLANDA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ŽIŽKOVKA BOROHRÁDEK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37" table:style-name="ce1">
            <text:p>137</text:p>
          </table:table-cell>
          <table:table-cell office:value-type="time" office:time-value="PT1H6M21.000S" table:style-name="ce4">
            <text:p>1:06:21</text:p>
          </table:table-cell>
          <table:table-cell office:value-type="time" office:time-value="PT1H5M29.000S" table:style-name="ce4">
            <text:p>1:05:29</text:p>
          </table:table-cell>
          <table:table-cell office:value-type="time" office:time-value="PT1H3M39.000S" table:style-name="ce4">
            <text:p>1:03:39</text:p>
          </table:table-cell>
          <table:table-cell office:value-type="time" office:time-value="PT32H10M0.000S" table:style-name="ce2">
            <text:p>32:10:00</text:p>
          </table:table-cell>
          <table:table-cell office:value-type="time" office:time-value="PT34H11M0.000S" table:style-name="ce2">
            <text:p>34:11:00</text:p>
          </table:table-cell>
          <table:table-cell table:number-columns-repeated="16369"/>
        </table:table-row>
        <table:table-row table:style-name="ro1">
          <table:table-cell office:value-type="float" office:value="914" table:style-name="ce1">
            <text:p>914</text:p>
          </table:table-cell>
          <table:table-cell office:value-type="float" office:value="913" table:style-name="ce1">
            <text:p>913</text:p>
          </table:table-cell>
          <table:table-cell office:value-type="float" office:value="1341" table:style-name="ce1">
            <text:p>134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Grabovsky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14" table:style-name="ce1">
            <text:p>514</text:p>
          </table:table-cell>
          <table:table-cell office:value-type="time" office:time-value="PT1H6M31.000S" table:style-name="ce4">
            <text:p>1:06:31</text:p>
          </table:table-cell>
          <table:table-cell office:value-type="time" office:time-value="PT1H5M44.000S" table:style-name="ce4">
            <text:p>1:05:44</text:p>
          </table:table-cell>
          <table:table-cell office:value-type="time" office:time-value="PT1H3M46.000S" table:style-name="ce4">
            <text:p>1:03:46</text:p>
          </table:table-cell>
          <table:table-cell office:value-type="time" office:time-value="PT31H56M0.000S" table:style-name="ce2">
            <text:p>31:56:00</text:p>
          </table:table-cell>
          <table:table-cell office:value-type="time" office:time-value="PT34H35M0.000S" table:style-name="ce2">
            <text:p>34:35:00</text:p>
          </table:table-cell>
          <table:table-cell table:number-columns-repeated="16369"/>
        </table:table-row>
        <table:table-row table:style-name="ro1">
          <table:table-cell office:value-type="float" office:value="915" table:style-name="ce1">
            <text:p>915</text:p>
          </table:table-cell>
          <table:table-cell office:value-type="float" office:value="914" table:style-name="ce1">
            <text:p>914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Mazal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15" table:style-name="ce1">
            <text:p>515</text:p>
          </table:table-cell>
          <table:table-cell office:value-type="time" office:time-value="PT1H6M33.000S" table:style-name="ce4">
            <text:p>1:06:33</text:p>
          </table:table-cell>
          <table:table-cell office:value-type="time" office:time-value="PT1H5M41.000S" table:style-name="ce4">
            <text:p>1:05:41</text:p>
          </table:table-cell>
          <table:table-cell office:value-type="time" office:time-value="PT1H4M8.000S" table:style-name="ce4">
            <text:p>1:04:08</text:p>
          </table:table-cell>
          <table:table-cell office:value-type="time" office:time-value="PT34H11M0.000S" table:style-name="ce2">
            <text:p>34:11:00</text:p>
          </table:table-cell>
          <table:table-cell office:value-type="time" office:time-value="PT32H22M0.000S" table:style-name="ce2">
            <text:p>32:22:00</text:p>
          </table:table-cell>
          <table:table-cell table:number-columns-repeated="16369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float" office:value="915" table:style-name="ce1">
            <text:p>915</text:p>
          </table:table-cell>
          <table:table-cell office:value-type="float" office:value="1635" table:style-name="ce1">
            <text:p>1635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Jechová</text:p>
          </table:table-cell>
          <table:table-cell office:value-type="float" office:value="1991" table:style-name="ce1">
            <text:p>1991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56" table:style-name="ce1">
            <text:p>156</text:p>
          </table:table-cell>
          <table:table-cell office:value-type="time" office:time-value="PT1H6M34.000S" table:style-name="ce4">
            <text:p>1:06:34</text:p>
          </table:table-cell>
          <table:table-cell office:value-type="time" office:time-value="PT1H5M59.000S" table:style-name="ce4">
            <text:p>1:05:59</text:p>
          </table:table-cell>
          <table:table-cell office:value-type="time" office:time-value="PT1H4M11.000S" table:style-name="ce4">
            <text:p>1:04:11</text:p>
          </table:table-cell>
          <table:table-cell office:value-type="time" office:time-value="PT32H20M0.000S" table:style-name="ce2">
            <text:p>32:20:00</text:p>
          </table:table-cell>
          <table:table-cell office:value-type="time" office:time-value="PT34H14M0.000S" table:style-name="ce2">
            <text:p>34:14:00</text:p>
          </table:table-cell>
          <table:table-cell table:number-columns-repeated="16369"/>
        </table:table-row>
        <table:table-row table:style-name="ro1">
          <table:table-cell office:value-type="float" office:value="917" table:style-name="ce1">
            <text:p>917</text:p>
          </table:table-cell>
          <table:table-cell office:value-type="float" office:value="916" table:style-name="ce1">
            <text:p>916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ada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16" table:style-name="ce1">
            <text:p>516</text:p>
          </table:table-cell>
          <table:table-cell office:value-type="time" office:time-value="PT1H6M38.000S" table:style-name="ce4">
            <text:p>1:06:38</text:p>
          </table:table-cell>
          <table:table-cell office:value-type="time" office:time-value="PT1H6M4.000S" table:style-name="ce4">
            <text:p>1:06:04</text:p>
          </table:table-cell>
          <table:table-cell office:value-type="time" office:time-value="PT1H4M31.000S" table:style-name="ce4">
            <text:p>1:04:31</text:p>
          </table:table-cell>
          <table:table-cell office:value-type="time" office:time-value="PT28H42M0.000S" table:style-name="ce2">
            <text:p>28:42:00</text:p>
          </table:table-cell>
          <table:table-cell office:value-type="time" office:time-value="PT37H56M0.000S" table:style-name="ce2">
            <text:p>37:56:00</text:p>
          </table:table-cell>
          <table:table-cell table:number-columns-repeated="16369"/>
        </table:table-row>
        <table:table-row table:style-name="ro1">
          <table:table-cell office:value-type="float" office:value="918" table:style-name="ce1">
            <text:p>918</text:p>
          </table:table-cell>
          <table:table-cell office:value-type="float" office:value="917" table:style-name="ce1">
            <text:p>917</text:p>
          </table:table-cell>
          <table:table-cell office:value-type="float" office:value="687" table:style-name="ce1">
            <text:p>687</text:p>
          </table:table-cell>
          <table:table-cell office:value-type="string" table:style-name="ce1">
            <text:p>Laďka</text:p>
          </table:table-cell>
          <table:table-cell office:value-type="string" table:style-name="ce1">
            <text:p>Vondráčková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Pohodáři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48" table:style-name="ce1">
            <text:p>48</text:p>
          </table:table-cell>
          <table:table-cell office:value-type="time" office:time-value="PT1H6M39.000S" table:style-name="ce4">
            <text:p>1:06:39</text:p>
          </table:table-cell>
          <table:table-cell office:value-type="time" office:time-value="PT1H5M45.000S" table:style-name="ce4">
            <text:p>1:05:45</text:p>
          </table:table-cell>
          <table:table-cell office:value-type="time" office:time-value="PT1H4M1.000S" table:style-name="ce4">
            <text:p>1:04:01</text:p>
          </table:table-cell>
          <table:table-cell office:value-type="time" office:time-value="PT33H7M0.000S" table:style-name="ce2">
            <text:p>33:07:00</text:p>
          </table:table-cell>
          <table:table-cell office:value-type="time" office:time-value="PT33H32M0.000S" table:style-name="ce2">
            <text:p>33:32:00</text:p>
          </table:table-cell>
          <table:table-cell table:number-columns-repeated="16369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float" office:value="918" table:style-name="ce1">
            <text:p>91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ilvie</text:p>
          </table:table-cell>
          <table:table-cell office:value-type="string" table:style-name="ce1">
            <text:p>Röderová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Bajecne zeny v beh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57" table:style-name="ce1">
            <text:p>157</text:p>
          </table:table-cell>
          <table:table-cell office:value-type="time" office:time-value="PT1H6M42.000S" table:style-name="ce4">
            <text:p>1:06:42</text:p>
          </table:table-cell>
          <table:table-cell office:value-type="time" office:time-value="PT1H5M52.000S" table:style-name="ce4">
            <text:p>1:05:52</text:p>
          </table:table-cell>
          <table:table-cell office:value-type="time" office:time-value="PT1H4M12.000S" table:style-name="ce4">
            <text:p>1:04:12</text:p>
          </table:table-cell>
          <table:table-cell office:value-type="time" office:time-value="PT33H2M0.000S" table:style-name="ce2">
            <text:p>33:02:00</text:p>
          </table:table-cell>
          <table:table-cell office:value-type="time" office:time-value="PT33H40M0.000S" table:style-name="ce2">
            <text:p>33:40:00</text:p>
          </table:table-cell>
          <table:table-cell table:number-columns-repeated="16369"/>
        </table:table-row>
        <table:table-row table:style-name="ro1">
          <table:table-cell office:value-type="float" office:value="920" table:style-name="ce1">
            <text:p>920</text:p>
          </table:table-cell>
          <table:table-cell office:value-type="float" office:value="919" table:style-name="ce1">
            <text:p>919</text:p>
          </table:table-cell>
          <table:table-cell office:value-type="float" office:value="1223" table:style-name="ce1">
            <text:p>1223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Juchelková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Přer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49" table:style-name="ce1">
            <text:p>49</text:p>
          </table:table-cell>
          <table:table-cell office:value-type="time" office:time-value="PT1H6M44.000S" table:style-name="ce4">
            <text:p>1:06:44</text:p>
          </table:table-cell>
          <table:table-cell office:value-type="time" office:time-value="PT1H6M15.000S" table:style-name="ce4">
            <text:p>1:06:15</text:p>
          </table:table-cell>
          <table:table-cell office:value-type="time" office:time-value="PT1H4M2.000S" table:style-name="ce4">
            <text:p>1:04:02</text:p>
          </table:table-cell>
          <table:table-cell office:value-type="time" office:time-value="PT32H4M0.000S" table:style-name="ce2">
            <text:p>32:04:00</text:p>
          </table:table-cell>
          <table:table-cell office:value-type="time" office:time-value="PT34H40M0.000S" table:style-name="ce2">
            <text:p>34:40:00</text:p>
          </table:table-cell>
          <table:table-cell table:number-columns-repeated="16369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float" office:value="920" table:style-name="ce1">
            <text:p>920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Oľga</text:p>
          </table:table-cell>
          <table:table-cell office:value-type="string" table:style-name="ce1">
            <text:p>Štefíková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Rýchli Prdi Vrbové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ZA</text:p>
          </table:table-cell>
          <table:table-cell office:value-type="float" office:value="158" table:style-name="ce1">
            <text:p>158</text:p>
          </table:table-cell>
          <table:table-cell office:value-type="time" office:time-value="PT1H6M46.000S" table:style-name="ce4">
            <text:p>1:06:46</text:p>
          </table:table-cell>
          <table:table-cell office:value-type="time" office:time-value="PT1H6M36.000S" table:style-name="ce4">
            <text:p>1:06:36</text:p>
          </table:table-cell>
          <table:table-cell office:value-type="time" office:time-value="PT1H4M21.000S" table:style-name="ce4">
            <text:p>1:04:21</text:p>
          </table:table-cell>
          <table:table-cell office:value-type="time" office:time-value="PT29H23M0.000S" table:style-name="ce2">
            <text:p>29:23:00</text:p>
          </table:table-cell>
          <table:table-cell office:value-type="time" office:time-value="PT37H23M0.000S" table:style-name="ce2">
            <text:p>37:23:00</text:p>
          </table:table-cell>
          <table:table-cell table:number-columns-repeated="16369"/>
        </table:table-row>
        <table:table-row table:style-name="ro1">
          <table:table-cell office:value-type="float" office:value="922" table:style-name="ce1">
            <text:p>922</text:p>
          </table:table-cell>
          <table:table-cell office:value-type="float" office:value="921" table:style-name="ce1">
            <text:p>921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Renata</text:p>
          </table:table-cell>
          <table:table-cell office:value-type="string" table:style-name="ce1">
            <text:p>Možná</text:p>
          </table:table-cell>
          <table:table-cell office:value-type="float" office:value="1983" table:style-name="ce1">
            <text:p>1983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59" table:style-name="ce1">
            <text:p>159</text:p>
          </table:table-cell>
          <table:table-cell office:value-type="time" office:time-value="PT1H6M46.000S" table:style-name="ce4">
            <text:p>1:06:46</text:p>
          </table:table-cell>
          <table:table-cell office:value-type="time" office:time-value="PT1H6M19.000S" table:style-name="ce4">
            <text:p>1:06:19</text:p>
          </table:table-cell>
          <table:table-cell office:value-type="time" office:time-value="PT1H4M2.000S" table:style-name="ce4">
            <text:p>1:04:02</text:p>
          </table:table-cell>
          <table:table-cell office:value-type="time" office:time-value="PT32H2M0.000S" table:style-name="ce2">
            <text:p>32:02:00</text:p>
          </table:table-cell>
          <table:table-cell office:value-type="time" office:time-value="PT34H44M0.000S" table:style-name="ce2">
            <text:p>34:44:00</text:p>
          </table:table-cell>
          <table:table-cell table:number-columns-repeated="16369"/>
        </table:table-row>
        <table:table-row table:style-name="ro1">
          <table:table-cell office:value-type="float" office:value="923" table:style-name="ce1">
            <text:p>923</text:p>
          </table:table-cell>
          <table:table-cell office:value-type="float" office:value="922" table:style-name="ce1">
            <text:p>922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Čepičková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STS Chvojkovice - Brod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60" table:style-name="ce1">
            <text:p>160</text:p>
          </table:table-cell>
          <table:table-cell office:value-type="time" office:time-value="PT1H6M46.000S" table:style-name="ce4">
            <text:p>1:06:46</text:p>
          </table:table-cell>
          <table:table-cell office:value-type="time" office:time-value="PT1H6M19.000S" table:style-name="ce4">
            <text:p>1:06:19</text:p>
          </table:table-cell>
          <table:table-cell office:value-type="time" office:time-value="PT1H4M11.000S" table:style-name="ce4">
            <text:p>1:04:11</text:p>
          </table:table-cell>
          <table:table-cell office:value-type="time" office:time-value="PT31H43M0.000S" table:style-name="ce2">
            <text:p>31:43:00</text:p>
          </table:table-cell>
          <table:table-cell office:value-type="time" office:time-value="PT35H3M0.000S" table:style-name="ce2">
            <text:p>35:03:00</text:p>
          </table:table-cell>
          <table:table-cell table:number-columns-repeated="16369"/>
        </table:table-row>
        <table:table-row table:style-name="ro1">
          <table:table-cell office:value-type="float" office:value="924" table:style-name="ce1">
            <text:p>924</text:p>
          </table:table-cell>
          <table:table-cell office:value-type="float" office:value="923" table:style-name="ce1">
            <text:p>923</text:p>
          </table:table-cell>
          <table:table-cell office:value-type="float" office:value="458" table:style-name="ce1">
            <text:p>458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Cap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Emerson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MA</text:p>
          </table:table-cell>
          <table:table-cell office:value-type="float" office:value="517" table:style-name="ce1">
            <text:p>517</text:p>
          </table:table-cell>
          <table:table-cell office:value-type="time" office:time-value="PT1H6M52.000S" table:style-name="ce4">
            <text:p>1:06:52</text:p>
          </table:table-cell>
          <table:table-cell office:value-type="time" office:time-value="PT1H6M0.000S" table:style-name="ce4">
            <text:p>1:06:00</text:p>
          </table:table-cell>
          <table:table-cell office:value-type="time" office:time-value="PT1H4M22.000S" table:style-name="ce4">
            <text:p>1:04:22</text:p>
          </table:table-cell>
          <table:table-cell office:value-type="time" office:time-value="PT32H39M0.000S" table:style-name="ce2">
            <text:p>32:39:00</text:p>
          </table:table-cell>
          <table:table-cell office:value-type="time" office:time-value="PT34H13M0.000S" table:style-name="ce2">
            <text:p>34:13:00</text:p>
          </table:table-cell>
          <table:table-cell table:number-columns-repeated="16369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float" office:value="924" table:style-name="ce1">
            <text:p>924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Kotlár</text:p>
          </table:table-cell>
          <table:table-cell office:value-type="float" office:value="1981" table:style-name="ce1">
            <text:p>1981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18" table:style-name="ce1">
            <text:p>518</text:p>
          </table:table-cell>
          <table:table-cell office:value-type="time" office:time-value="PT1H6M57.000S" table:style-name="ce4">
            <text:p>1:06:57</text:p>
          </table:table-cell>
          <table:table-cell office:value-type="time" office:time-value="PT1H6M16.000S" table:style-name="ce4">
            <text:p>1:06:16</text:p>
          </table:table-cell>
          <table:table-cell office:value-type="time" office:time-value="PT1H4M4.000S" table:style-name="ce4">
            <text:p>1:04:04</text:p>
          </table:table-cell>
          <table:table-cell office:value-type="time" office:time-value="PT33H9M0.000S" table:style-name="ce2">
            <text:p>33:09:00</text:p>
          </table:table-cell>
          <table:table-cell office:value-type="time" office:time-value="PT33H48M0.000S" table:style-name="ce2">
            <text:p>33:48:00</text:p>
          </table:table-cell>
          <table:table-cell table:number-columns-repeated="16369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float" office:value="925" table:style-name="ce1">
            <text:p>9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ikola Karolína</text:p>
          </table:table-cell>
          <table:table-cell office:value-type="string" table:style-name="ce1">
            <text:p>Rožanská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individuáln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50" table:style-name="ce1">
            <text:p>50</text:p>
          </table:table-cell>
          <table:table-cell office:value-type="time" office:time-value="PT1H6M58.000S" table:style-name="ce4">
            <text:p>1:06:58</text:p>
          </table:table-cell>
          <table:table-cell office:value-type="time" office:time-value="PT1H6M16.000S" table:style-name="ce4">
            <text:p>1:06:16</text:p>
          </table:table-cell>
          <table:table-cell office:value-type="time" office:time-value="PT1H4M4.000S" table:style-name="ce4">
            <text:p>1:04:04</text:p>
          </table:table-cell>
          <table:table-cell office:value-type="time" office:time-value="PT31H7M0.000S" table:style-name="ce2">
            <text:p>31:07:00</text:p>
          </table:table-cell>
          <table:table-cell office:value-type="time" office:time-value="PT35H51M0.000S" table:style-name="ce2">
            <text:p>35:51:00</text:p>
          </table:table-cell>
          <table:table-cell table:number-columns-repeated="16369"/>
        </table:table-row>
        <table:table-row table:style-name="ro1">
          <table:table-cell office:value-type="float" office:value="927" table:style-name="ce1">
            <text:p>927</text:p>
          </table:table-cell>
          <table:table-cell office:value-type="float" office:value="926" table:style-name="ce1">
            <text:p>926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Karel</text:p>
          </table:table-cell>
          <table:table-cell office:value-type="string" table:style-name="ce1">
            <text:p>Koutek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19" table:style-name="ce1">
            <text:p>519</text:p>
          </table:table-cell>
          <table:table-cell office:value-type="time" office:time-value="PT1H7M0.000S" table:style-name="ce4">
            <text:p>1:07:00</text:p>
          </table:table-cell>
          <table:table-cell office:value-type="time" office:time-value="PT1H6M36.000S" table:style-name="ce4">
            <text:p>1:06:36</text:p>
          </table:table-cell>
          <table:table-cell office:value-type="time" office:time-value="PT1H3M52.000S" table:style-name="ce4">
            <text:p>1:03:52</text:p>
          </table:table-cell>
          <table:table-cell office:value-type="time" office:time-value="PT29H49M0.000S" table:style-name="ce2">
            <text:p>29:49:00</text:p>
          </table:table-cell>
          <table:table-cell office:value-type="time" office:time-value="PT37H11M0.000S" table:style-name="ce2">
            <text:p>37:11:00</text:p>
          </table:table-cell>
          <table:table-cell table:number-columns-repeated="16369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float" office:value="927" table:style-name="ce1">
            <text:p>927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Petružela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20" table:style-name="ce1">
            <text:p>520</text:p>
          </table:table-cell>
          <table:table-cell office:value-type="time" office:time-value="PT1H7M0.000S" table:style-name="ce4">
            <text:p>1:07:00</text:p>
          </table:table-cell>
          <table:table-cell office:value-type="time" office:time-value="PT1H6M8.000S" table:style-name="ce4">
            <text:p>1:06:08</text:p>
          </table:table-cell>
          <table:table-cell office:value-type="time" office:time-value="PT1H4M21.000S" table:style-name="ce4">
            <text:p>1:04:21</text:p>
          </table:table-cell>
          <table:table-cell office:value-type="time" office:time-value="PT34H10M0.000S" table:style-name="ce2">
            <text:p>34:10:00</text:p>
          </table:table-cell>
          <table:table-cell office:value-type="time" office:time-value="PT32H50M0.000S" table:style-name="ce2">
            <text:p>32:50:00</text:p>
          </table:table-cell>
          <table:table-cell table:number-columns-repeated="16369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float" office:value="928" table:style-name="ce1">
            <text:p>928</text:p>
          </table:table-cell>
          <table:table-cell office:value-type="float" office:value="1008" table:style-name="ce1">
            <text:p>1008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Kříž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61" table:style-name="ce1">
            <text:p>161</text:p>
          </table:table-cell>
          <table:table-cell office:value-type="time" office:time-value="PT1H7M2.000S" table:style-name="ce4">
            <text:p>1:07:02</text:p>
          </table:table-cell>
          <table:table-cell office:value-type="time" office:time-value="PT1H6M48.000S" table:style-name="ce4">
            <text:p>1:06:48</text:p>
          </table:table-cell>
          <table:table-cell office:value-type="time" office:time-value="PT1H4M16.000S" table:style-name="ce4">
            <text:p>1:04:16</text:p>
          </table:table-cell>
          <table:table-cell office:value-type="time" office:time-value="PT32H46M0.000S" table:style-name="ce2">
            <text:p>32:46:00</text:p>
          </table:table-cell>
          <table:table-cell office:value-type="time" office:time-value="PT34H16M0.000S" table:style-name="ce2">
            <text:p>34:16:00</text:p>
          </table:table-cell>
          <table:table-cell table:number-columns-repeated="16369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float" office:value="929" table:style-name="ce1">
            <text:p>929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Adamikova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Dream teams Blondies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62" table:style-name="ce1">
            <text:p>162</text:p>
          </table:table-cell>
          <table:table-cell office:value-type="time" office:time-value="PT1H7M2.000S" table:style-name="ce4">
            <text:p>1:07:02</text:p>
          </table:table-cell>
          <table:table-cell office:value-type="time" office:time-value="PT1H6M11.000S" table:style-name="ce4">
            <text:p>1:06:11</text:p>
          </table:table-cell>
          <table:table-cell office:value-type="time" office:time-value="PT1H4M26.000S" table:style-name="ce4">
            <text:p>1:04:26</text:p>
          </table:table-cell>
          <table:table-cell office:value-type="time" office:time-value="PT32H16M0.000S" table:style-name="ce2">
            <text:p>32:16:00</text:p>
          </table:table-cell>
          <table:table-cell office:value-type="time" office:time-value="PT34H46M0.000S" table:style-name="ce2">
            <text:p>34:46:00</text:p>
          </table:table-cell>
          <table:table-cell table:number-columns-repeated="16369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float" office:value="930" table:style-name="ce1">
            <text:p>930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Jitka</text:p>
          </table:table-cell>
          <table:table-cell office:value-type="string" table:style-name="ce1">
            <text:p>Osičková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Individuáln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63" table:style-name="ce1">
            <text:p>163</text:p>
          </table:table-cell>
          <table:table-cell office:value-type="time" office:time-value="PT1H7M4.000S" table:style-name="ce4">
            <text:p>1:07:04</text:p>
          </table:table-cell>
          <table:table-cell office:value-type="time" office:time-value="PT1H6M15.000S" table:style-name="ce4">
            <text:p>1:06:15</text:p>
          </table:table-cell>
          <table:table-cell office:value-type="time" office:time-value="PT1H4M27.000S" table:style-name="ce4">
            <text:p>1:04:27</text:p>
          </table:table-cell>
          <table:table-cell office:value-type="time" office:time-value="PT33H28M0.000S" table:style-name="ce2">
            <text:p>33:28:00</text:p>
          </table:table-cell>
          <table:table-cell office:value-type="time" office:time-value="PT33H36M0.000S" table:style-name="ce2">
            <text:p>33:36:00</text:p>
          </table:table-cell>
          <table:table-cell table:number-columns-repeated="16369"/>
        </table:table-row>
        <table:table-row table:style-name="ro1">
          <table:table-cell office:value-type="float" office:value="932" table:style-name="ce1">
            <text:p>932</text:p>
          </table:table-cell>
          <table:table-cell office:value-type="float" office:value="931" table:style-name="ce1">
            <text:p>931</text:p>
          </table:table-cell>
          <table:table-cell office:value-type="float" office:value="1288" table:style-name="ce1">
            <text:p>1288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tacke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Veverská Bítýšk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21" table:style-name="ce1">
            <text:p>521</text:p>
          </table:table-cell>
          <table:table-cell office:value-type="time" office:time-value="PT1H7M5.000S" table:style-name="ce4">
            <text:p>1:07:05</text:p>
          </table:table-cell>
          <table:table-cell office:value-type="time" office:time-value="PT1H6M7.000S" table:style-name="ce4">
            <text:p>1:06:07</text:p>
          </table:table-cell>
          <table:table-cell office:value-type="time" office:time-value="PT1H4M14.000S" table:style-name="ce4">
            <text:p>1:04:14</text:p>
          </table:table-cell>
          <table:table-cell office:value-type="time" office:time-value="PT32H15M0.000S" table:style-name="ce2">
            <text:p>32:15:00</text:p>
          </table:table-cell>
          <table:table-cell office:value-type="time" office:time-value="PT34H50M0.000S" table:style-name="ce2">
            <text:p>34:50:00</text:p>
          </table:table-cell>
          <table:table-cell table:number-columns-repeated="16369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float" office:value="932" table:style-name="ce1">
            <text:p>932</text:p>
          </table:table-cell>
          <table:table-cell office:value-type="float" office:value="1388" table:style-name="ce1">
            <text:p>1388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PALEČEK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Rychnov nad Kněžno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38" table:style-name="ce1">
            <text:p>138</text:p>
          </table:table-cell>
          <table:table-cell office:value-type="time" office:time-value="PT1H7M8.000S" table:style-name="ce4">
            <text:p>1:07:08</text:p>
          </table:table-cell>
          <table:table-cell office:value-type="time" office:time-value="PT1H6M31.000S" table:style-name="ce4">
            <text:p>1:06:31</text:p>
          </table:table-cell>
          <table:table-cell office:value-type="time" office:time-value="PT1H4M31.000S" table:style-name="ce4">
            <text:p>1:04:31</text:p>
          </table:table-cell>
          <table:table-cell office:value-type="time" office:time-value="PT32H47M0.000S" table:style-name="ce2">
            <text:p>32:47:00</text:p>
          </table:table-cell>
          <table:table-cell office:value-type="time" office:time-value="PT34H21M0.000S" table:style-name="ce2">
            <text:p>34:21:00</text:p>
          </table:table-cell>
          <table:table-cell table:number-columns-repeated="16369"/>
        </table:table-row>
        <table:table-row table:style-name="ro1">
          <table:table-cell office:value-type="float" office:value="934" table:style-name="ce1">
            <text:p>934</text:p>
          </table:table-cell>
          <table:table-cell office:value-type="float" office:value="933" table:style-name="ce1">
            <text:p>933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Pavla</text:p>
          </table:table-cell>
          <table:table-cell office:value-type="string" table:style-name="ce1">
            <text:p>Šmatlánová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NutriBrno.cz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64" table:style-name="ce1">
            <text:p>164</text:p>
          </table:table-cell>
          <table:table-cell office:value-type="time" office:time-value="PT1H7M8.000S" table:style-name="ce4">
            <text:p>1:07:08</text:p>
          </table:table-cell>
          <table:table-cell office:value-type="time" office:time-value="PT1H6M48.000S" table:style-name="ce4">
            <text:p>1:06:48</text:p>
          </table:table-cell>
          <table:table-cell office:value-type="time" office:time-value="PT1H4M35.000S" table:style-name="ce4">
            <text:p>1:04:35</text:p>
          </table:table-cell>
          <table:table-cell office:value-type="time" office:time-value="PT31H53M0.000S" table:style-name="ce2">
            <text:p>31:53:00</text:p>
          </table:table-cell>
          <table:table-cell office:value-type="time" office:time-value="PT35H15M0.000S" table:style-name="ce2">
            <text:p>35:15:00</text:p>
          </table:table-cell>
          <table:table-cell table:number-columns-repeated="16369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float" office:value="934" table:style-name="ce1">
            <text:p>934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Nada</text:p>
          </table:table-cell>
          <table:table-cell office:value-type="string" table:style-name="ce1">
            <text:p>Davidovićová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65" table:style-name="ce1">
            <text:p>165</text:p>
          </table:table-cell>
          <table:table-cell office:value-type="time" office:time-value="PT1H7M9.000S" table:style-name="ce4">
            <text:p>1:07:09</text:p>
          </table:table-cell>
          <table:table-cell office:value-type="time" office:time-value="PT1H6M56.000S" table:style-name="ce4">
            <text:p>1:06:56</text:p>
          </table:table-cell>
          <table:table-cell office:value-type="time" office:time-value="PT1H4M54.000S" table:style-name="ce4">
            <text:p>1:04:54</text:p>
          </table:table-cell>
          <table:table-cell office:value-type="time" office:time-value="PT32H2M0.000S" table:style-name="ce2">
            <text:p>32:02:00</text:p>
          </table:table-cell>
          <table:table-cell office:value-type="time" office:time-value="PT35H7M0.000S" table:style-name="ce2">
            <text:p>35:07:00</text:p>
          </table:table-cell>
          <table:table-cell table:number-columns-repeated="16369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float" office:value="935" table:style-name="ce1">
            <text:p>935</text:p>
          </table:table-cell>
          <table:table-cell office:value-type="float" office:value="955" table:style-name="ce1">
            <text:p>955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Horák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Rocktechnik triatlon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22" table:style-name="ce1">
            <text:p>522</text:p>
          </table:table-cell>
          <table:table-cell office:value-type="time" office:time-value="PT1H7M10.000S" table:style-name="ce4">
            <text:p>1:07:10</text:p>
          </table:table-cell>
          <table:table-cell office:value-type="time" office:time-value="PT1H6M50.000S" table:style-name="ce4">
            <text:p>1:06:50</text:p>
          </table:table-cell>
          <table:table-cell office:value-type="time" office:time-value="PT1H4M35.000S" table:style-name="ce4">
            <text:p>1:04:35</text:p>
          </table:table-cell>
          <table:table-cell office:value-type="time" office:time-value="PT31H53M0.000S" table:style-name="ce2">
            <text:p>31:53:00</text:p>
          </table:table-cell>
          <table:table-cell office:value-type="time" office:time-value="PT35H17M0.000S" table:style-name="ce2">
            <text:p>35:17:00</text:p>
          </table:table-cell>
          <table:table-cell table:number-columns-repeated="16369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float" office:value="936" table:style-name="ce1">
            <text:p>936</text:p>
          </table:table-cell>
          <table:table-cell office:value-type="float" office:value="973" table:style-name="ce1">
            <text:p>973</text:p>
          </table:table-cell>
          <table:table-cell office:value-type="string" table:style-name="ce1">
            <text:p>Rostislav</text:p>
          </table:table-cell>
          <table:table-cell office:value-type="string" table:style-name="ce1">
            <text:p>Krutiš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VUT FP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23" table:style-name="ce1">
            <text:p>523</text:p>
          </table:table-cell>
          <table:table-cell office:value-type="time" office:time-value="PT1H7M12.000S" table:style-name="ce4">
            <text:p>1:07:12</text:p>
          </table:table-cell>
          <table:table-cell office:value-type="time" office:time-value="PT1H6M27.000S" table:style-name="ce4">
            <text:p>1:06:27</text:p>
          </table:table-cell>
          <table:table-cell office:value-type="time" office:time-value="PT1H4M35.000S" table:style-name="ce4">
            <text:p>1:04:35</text:p>
          </table:table-cell>
          <table:table-cell office:value-type="time" office:time-value="PT32H30M0.000S" table:style-name="ce2">
            <text:p>32:30:00</text:p>
          </table:table-cell>
          <table:table-cell office:value-type="time" office:time-value="PT34H42M0.000S" table:style-name="ce2">
            <text:p>34:42:00</text:p>
          </table:table-cell>
          <table:table-cell table:number-columns-repeated="16369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float" office:value="937" table:style-name="ce1">
            <text:p>937</text:p>
          </table:table-cell>
          <table:table-cell office:value-type="float" office:value="1152" table:style-name="ce1">
            <text:p>115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umbera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Peter Bumbera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MA</text:p>
          </table:table-cell>
          <table:table-cell office:value-type="float" office:value="524" table:style-name="ce1">
            <text:p>524</text:p>
          </table:table-cell>
          <table:table-cell office:value-type="time" office:time-value="PT1H7M14.000S" table:style-name="ce4">
            <text:p>1:07:14</text:p>
          </table:table-cell>
          <table:table-cell office:value-type="time" office:time-value="PT1H6M48.000S" table:style-name="ce4">
            <text:p>1:06:48</text:p>
          </table:table-cell>
          <table:table-cell office:value-type="time" office:time-value="PT1H4M41.000S" table:style-name="ce4">
            <text:p>1:04:41</text:p>
          </table:table-cell>
          <table:table-cell office:value-type="time" office:time-value="PT32H18M0.000S" table:style-name="ce2">
            <text:p>32:18:00</text:p>
          </table:table-cell>
          <table:table-cell office:value-type="time" office:time-value="PT34H56M0.000S" table:style-name="ce2">
            <text:p>34:56:00</text:p>
          </table:table-cell>
          <table:table-cell table:number-columns-repeated="16369"/>
        </table:table-row>
        <table:table-row table:style-name="ro1">
          <table:table-cell office:value-type="float" office:value="939" table:style-name="ce1">
            <text:p>939</text:p>
          </table:table-cell>
          <table:table-cell office:value-type="float" office:value="938" table:style-name="ce1">
            <text:p>938</text:p>
          </table:table-cell>
          <table:table-cell office:value-type="float" office:value="1261" table:style-name="ce1">
            <text:p>126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aliga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Náměšť nad Oslavo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39" table:style-name="ce1">
            <text:p>139</text:p>
          </table:table-cell>
          <table:table-cell office:value-type="time" office:time-value="PT1H7M15.000S" table:style-name="ce4">
            <text:p>1:07:15</text:p>
          </table:table-cell>
          <table:table-cell office:value-type="time" office:time-value="PT1H6M24.000S" table:style-name="ce4">
            <text:p>1:06:24</text:p>
          </table:table-cell>
          <table:table-cell office:value-type="time" office:time-value="PT1H4M29.000S" table:style-name="ce4">
            <text:p>1:04:29</text:p>
          </table:table-cell>
          <table:table-cell office:value-type="time" office:time-value="PT32H10M0.000S" table:style-name="ce2">
            <text:p>32:10:00</text:p>
          </table:table-cell>
          <table:table-cell office:value-type="time" office:time-value="PT35H5M0.000S" table:style-name="ce2">
            <text:p>35:05:00</text:p>
          </table:table-cell>
          <table:table-cell table:number-columns-repeated="16369"/>
        </table:table-row>
        <table:table-row table:style-name="ro1">
          <table:table-cell office:value-type="float" office:value="940" table:style-name="ce1">
            <text:p>940</text:p>
          </table:table-cell>
          <table:table-cell office:value-type="float" office:value="939" table:style-name="ce1">
            <text:p>939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kačer</text:p>
          </table:table-cell>
          <table:table-cell office:value-type="float" office:value="1946" table:style-name="ce1">
            <text:p>1946</text:p>
          </table:table-cell>
          <table:table-cell office:value-type="string" table:style-name="ce1">
            <text:p>ostrav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D</text:p>
          </table:table-cell>
          <table:table-cell office:value-type="float" office:value="12" table:style-name="ce1">
            <text:p>12</text:p>
          </table:table-cell>
          <table:table-cell office:value-type="time" office:time-value="PT1H7M18.000S" table:style-name="ce4">
            <text:p>1:07:18</text:p>
          </table:table-cell>
          <table:table-cell office:value-type="time" office:time-value="PT1H7M7.000S" table:style-name="ce4">
            <text:p>1:07:07</text:p>
          </table:table-cell>
          <table:table-cell office:value-type="time" office:time-value="PT1H4M31.000S" table:style-name="ce4">
            <text:p>1:04:31</text:p>
          </table:table-cell>
          <table:table-cell office:value-type="time" office:time-value="PT31H53M0.000S" table:style-name="ce2">
            <text:p>31:53:00</text:p>
          </table:table-cell>
          <table:table-cell office:value-type="time" office:time-value="PT35H25M0.000S" table:style-name="ce2">
            <text:p>35:25:00</text:p>
          </table:table-cell>
          <table:table-cell table:number-columns-repeated="16369"/>
        </table:table-row>
        <table:table-row table:style-name="ro1">
          <table:table-cell office:value-type="float" office:value="941" table:style-name="ce1">
            <text:p>941</text:p>
          </table:table-cell>
          <table:table-cell office:value-type="float" office:value="940" table:style-name="ce1">
            <text:p>940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atějíková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66" table:style-name="ce1">
            <text:p>166</text:p>
          </table:table-cell>
          <table:table-cell office:value-type="time" office:time-value="PT1H7M27.000S" table:style-name="ce4">
            <text:p>1:07:27</text:p>
          </table:table-cell>
          <table:table-cell office:value-type="time" office:time-value="PT1H6M59.000S" table:style-name="ce4">
            <text:p>1:06:59</text:p>
          </table:table-cell>
          <table:table-cell office:value-type="time" office:time-value="PT1H4M16.000S" table:style-name="ce4">
            <text:p>1:04:16</text:p>
          </table:table-cell>
          <table:table-cell office:value-type="time" office:time-value="PT31H22M0.000S" table:style-name="ce2">
            <text:p>31:22:00</text:p>
          </table:table-cell>
          <table:table-cell office:value-type="time" office:time-value="PT36H5M0.000S" table:style-name="ce2">
            <text:p>36:05:00</text:p>
          </table:table-cell>
          <table:table-cell table:number-columns-repeated="16369"/>
        </table:table-row>
        <table:table-row table:style-name="ro1">
          <table:table-cell office:value-type="float" office:value="942" table:style-name="ce1">
            <text:p>942</text:p>
          </table:table-cell>
          <table:table-cell office:value-type="float" office:value="941" table:style-name="ce1">
            <text:p>941</text:p>
          </table:table-cell>
          <table:table-cell office:value-type="float" office:value="1268" table:style-name="ce1">
            <text:p>1268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Hubálková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Sokol Žamberk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51" table:style-name="ce1">
            <text:p>51</text:p>
          </table:table-cell>
          <table:table-cell office:value-type="time" office:time-value="PT1H7M28.000S" table:style-name="ce4">
            <text:p>1:07:28</text:p>
          </table:table-cell>
          <table:table-cell office:value-type="time" office:time-value="PT1H6M44.000S" table:style-name="ce4">
            <text:p>1:06:44</text:p>
          </table:table-cell>
          <table:table-cell office:value-type="time" office:time-value="PT1H5M4.000S" table:style-name="ce4">
            <text:p>1:05:04</text:p>
          </table:table-cell>
          <table:table-cell office:value-type="time" office:time-value="PT34H30M0.000S" table:style-name="ce2">
            <text:p>34:30:00</text:p>
          </table:table-cell>
          <table:table-cell office:value-type="time" office:time-value="PT32H58M0.000S" table:style-name="ce2">
            <text:p>32:58:00</text:p>
          </table:table-cell>
          <table:table-cell table:number-columns-repeated="16369"/>
        </table:table-row>
        <table:table-row table:style-name="ro1">
          <table:table-cell office:value-type="float" office:value="943" table:style-name="ce1">
            <text:p>943</text:p>
          </table:table-cell>
          <table:table-cell office:value-type="float" office:value="942" table:style-name="ce1">
            <text:p>942</text:p>
          </table:table-cell>
          <table:table-cell office:value-type="float" office:value="1244" table:style-name="ce1">
            <text:p>1244</text:p>
          </table:table-cell>
          <table:table-cell office:value-type="string" table:style-name="ce1">
            <text:p>Aleš</text:p>
          </table:table-cell>
          <table:table-cell office:value-type="string" table:style-name="ce1">
            <text:p>Šturza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40" table:style-name="ce1">
            <text:p>140</text:p>
          </table:table-cell>
          <table:table-cell office:value-type="time" office:time-value="PT1H7M29.000S" table:style-name="ce4">
            <text:p>1:07:29</text:p>
          </table:table-cell>
          <table:table-cell office:value-type="time" office:time-value="PT1H6M45.000S" table:style-name="ce4">
            <text:p>1:06:45</text:p>
          </table:table-cell>
          <table:table-cell office:value-type="time" office:time-value="PT1H5M4.000S" table:style-name="ce4">
            <text:p>1:05:04</text:p>
          </table:table-cell>
          <table:table-cell office:value-type="time" office:time-value="PT34H31M0.000S" table:style-name="ce2">
            <text:p>34:31:00</text:p>
          </table:table-cell>
          <table:table-cell office:value-type="time" office:time-value="PT32H58M0.000S" table:style-name="ce2">
            <text:p>32:58:00</text:p>
          </table:table-cell>
          <table:table-cell table:number-columns-repeated="16369"/>
        </table:table-row>
        <table:table-row table:style-name="ro1">
          <table:table-cell office:value-type="float" office:value="944" table:style-name="ce1">
            <text:p>944</text:p>
          </table:table-cell>
          <table:table-cell office:value-type="float" office:value="943" table:style-name="ce1">
            <text:p>943</text:p>
          </table:table-cell>
          <table:table-cell office:value-type="float" office:value="962" table:style-name="ce1">
            <text:p>962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ichalíková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Vinaři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67" table:style-name="ce1">
            <text:p>167</text:p>
          </table:table-cell>
          <table:table-cell office:value-type="time" office:time-value="PT1H7M29.000S" table:style-name="ce4">
            <text:p>1:07:29</text:p>
          </table:table-cell>
          <table:table-cell office:value-type="time" office:time-value="PT1H7M13.000S" table:style-name="ce4">
            <text:p>1:07:13</text:p>
          </table:table-cell>
          <table:table-cell office:value-type="time" office:time-value="PT1H4M58.000S" table:style-name="ce4">
            <text:p>1:04:58</text:p>
          </table:table-cell>
          <table:table-cell office:value-type="time" office:time-value="PT32H41M0.000S" table:style-name="ce2">
            <text:p>32:41:00</text:p>
          </table:table-cell>
          <table:table-cell office:value-type="time" office:time-value="PT34H48M0.000S" table:style-name="ce2">
            <text:p>34:48:00</text:p>
          </table:table-cell>
          <table:table-cell table:number-columns-repeated="16369"/>
        </table:table-row>
        <table:table-row table:style-name="ro1">
          <table:table-cell office:value-type="float" office:value="945" table:style-name="ce1">
            <text:p>945</text:p>
          </table:table-cell>
          <table:table-cell office:value-type="float" office:value="944" table:style-name="ce1">
            <text:p>944</text:p>
          </table:table-cell>
          <table:table-cell office:value-type="float" office:value="621" table:style-name="ce1">
            <text:p>621</text:p>
          </table:table-cell>
          <table:table-cell office:value-type="string" table:style-name="ce1">
            <text:p>Šárka</text:p>
          </table:table-cell>
          <table:table-cell office:value-type="string" table:style-name="ce1">
            <text:p>Parůžková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Báječné ženy v běh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52" table:style-name="ce1">
            <text:p>52</text:p>
          </table:table-cell>
          <table:table-cell office:value-type="time" office:time-value="PT1H7M30.000S" table:style-name="ce4">
            <text:p>1:07:30</text:p>
          </table:table-cell>
          <table:table-cell office:value-type="time" office:time-value="PT1H6M56.000S" table:style-name="ce4">
            <text:p>1:06:56</text:p>
          </table:table-cell>
          <table:table-cell office:value-type="time" office:time-value="PT1H4M51.000S" table:style-name="ce4">
            <text:p>1:04:51</text:p>
          </table:table-cell>
          <table:table-cell office:value-type="time" office:time-value="PT32H46M0.000S" table:style-name="ce2">
            <text:p>32:46:00</text:p>
          </table:table-cell>
          <table:table-cell office:value-type="time" office:time-value="PT34H44M0.000S" table:style-name="ce2">
            <text:p>34:44:00</text:p>
          </table:table-cell>
          <table:table-cell table:number-columns-repeated="16369"/>
        </table:table-row>
        <table:table-row table:style-name="ro1">
          <table:table-cell office:value-type="float" office:value="946" table:style-name="ce1">
            <text:p>946</text:p>
          </table:table-cell>
          <table:table-cell office:value-type="float" office:value="945" table:style-name="ce1">
            <text:p>945</text:p>
          </table:table-cell>
          <table:table-cell office:value-type="float" office:value="633" table:style-name="ce1">
            <text:p>633</text:p>
          </table:table-cell>
          <table:table-cell office:value-type="string" table:style-name="ce1">
            <text:p>Kristýna</text:p>
          </table:table-cell>
          <table:table-cell office:value-type="string" table:style-name="ce1">
            <text:p>Rexová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nejsem členem žádného klub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68" table:style-name="ce1">
            <text:p>168</text:p>
          </table:table-cell>
          <table:table-cell office:value-type="time" office:time-value="PT1H7M32.000S" table:style-name="ce4">
            <text:p>1:07:32</text:p>
          </table:table-cell>
          <table:table-cell office:value-type="time" office:time-value="PT1H6M35.000S" table:style-name="ce4">
            <text:p>1:06:35</text:p>
          </table:table-cell>
          <table:table-cell office:value-type="time" office:time-value="PT1H4M48.000S" table:style-name="ce4">
            <text:p>1:04:48</text:p>
          </table:table-cell>
          <table:table-cell office:value-type="time" office:time-value="PT33H35M0.000S" table:style-name="ce2">
            <text:p>33:35:00</text:p>
          </table:table-cell>
          <table:table-cell office:value-type="time" office:time-value="PT33H57M0.000S" table:style-name="ce2">
            <text:p>33:57:00</text:p>
          </table:table-cell>
          <table:table-cell table:number-columns-repeated="16369"/>
        </table:table-row>
        <table:table-row table:style-name="ro1">
          <table:table-cell office:value-type="float" office:value="947" table:style-name="ce1">
            <text:p>947</text:p>
          </table:table-cell>
          <table:table-cell office:value-type="float" office:value="946" table:style-name="ce1">
            <text:p>946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Nekardová</text:p>
          </table:table-cell>
          <table:table-cell office:value-type="float" office:value="1975" table:style-name="ce1">
            <text:p>1975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53" table:style-name="ce1">
            <text:p>53</text:p>
          </table:table-cell>
          <table:table-cell office:value-type="time" office:time-value="PT1H7M32.000S" table:style-name="ce4">
            <text:p>1:07:32</text:p>
          </table:table-cell>
          <table:table-cell office:value-type="time" office:time-value="PT1H6M35.000S" table:style-name="ce4">
            <text:p>1:06:35</text:p>
          </table:table-cell>
          <table:table-cell office:value-type="time" office:time-value="PT1H4M48.000S" table:style-name="ce4">
            <text:p>1:04:48</text:p>
          </table:table-cell>
          <table:table-cell office:value-type="time" office:time-value="PT33H35M0.000S" table:style-name="ce2">
            <text:p>33:35:00</text:p>
          </table:table-cell>
          <table:table-cell office:value-type="time" office:time-value="PT33H57M0.000S" table:style-name="ce2">
            <text:p>33:57:00</text:p>
          </table:table-cell>
          <table:table-cell table:number-columns-repeated="16369"/>
        </table:table-row>
        <table:table-row table:style-name="ro1">
          <table:table-cell office:value-type="float" office:value="948" table:style-name="ce1">
            <text:p>948</text:p>
          </table:table-cell>
          <table:table-cell office:value-type="float" office:value="947" table:style-name="ce1">
            <text:p>947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Holý</text:p>
          </table:table-cell>
          <table:table-cell office:value-type="float" office:value="1941" table:style-name="ce1">
            <text:p>1941</text:p>
          </table:table-cell>
          <table:table-cell office:value-type="string" table:style-name="ce1">
            <text:p>AC Mor. Slavia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D</text:p>
          </table:table-cell>
          <table:table-cell office:value-type="float" office:value="13" table:style-name="ce1">
            <text:p>13</text:p>
          </table:table-cell>
          <table:table-cell office:value-type="time" office:time-value="PT1H7M34.000S" table:style-name="ce4">
            <text:p>1:07:34</text:p>
          </table:table-cell>
          <table:table-cell office:value-type="time" office:time-value="PT1H7M0.000S" table:style-name="ce4">
            <text:p>1:07:00</text:p>
          </table:table-cell>
          <table:table-cell office:value-type="time" office:time-value="PT1H4M45.000S" table:style-name="ce4">
            <text:p>1:04:45</text:p>
          </table:table-cell>
          <table:table-cell office:value-type="time" office:time-value="PT32H54M0.000S" table:style-name="ce2">
            <text:p>32:54:00</text:p>
          </table:table-cell>
          <table:table-cell office:value-type="time" office:time-value="PT34H40M0.000S" table:style-name="ce2">
            <text:p>34:40:00</text:p>
          </table:table-cell>
          <table:table-cell table:number-columns-repeated="16369"/>
        </table:table-row>
        <table:table-row table:style-name="ro1">
          <table:table-cell office:value-type="float" office:value="949" table:style-name="ce1">
            <text:p>949</text:p>
          </table:table-cell>
          <table:table-cell office:value-type="float" office:value="948" table:style-name="ce1">
            <text:p>948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Opočenská</text:p>
          </table:table-cell>
          <table:table-cell office:value-type="float" office:value="1992" table:style-name="ce1">
            <text:p>1992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69" table:style-name="ce1">
            <text:p>169</text:p>
          </table:table-cell>
          <table:table-cell office:value-type="time" office:time-value="PT1H7M44.000S" table:style-name="ce4">
            <text:p>1:07:44</text:p>
          </table:table-cell>
          <table:table-cell office:value-type="time" office:time-value="PT1H6M59.000S" table:style-name="ce4">
            <text:p>1:06:59</text:p>
          </table:table-cell>
          <table:table-cell office:value-type="time" office:time-value="PT1H5M8.000S" table:style-name="ce4">
            <text:p>1:05:08</text:p>
          </table:table-cell>
          <table:table-cell office:value-type="time" office:time-value="PT33H36M0.000S" table:style-name="ce2">
            <text:p>33:36:00</text:p>
          </table:table-cell>
          <table:table-cell office:value-type="time" office:time-value="PT34H8M0.000S" table:style-name="ce2">
            <text:p>34:08:00</text:p>
          </table:table-cell>
          <table:table-cell table:number-columns-repeated="16369"/>
        </table:table-row>
        <table:table-row table:style-name="ro1">
          <table:table-cell office:value-type="float" office:value="950" table:style-name="ce1">
            <text:p>950</text:p>
          </table:table-cell>
          <table:table-cell office:value-type="float" office:value="949" table:style-name="ce1">
            <text:p>949</text:p>
          </table:table-cell>
          <table:table-cell office:value-type="float" office:value="1576" table:style-name="ce1">
            <text:p>1576</text:p>
          </table:table-cell>
          <table:table-cell office:value-type="string" table:style-name="ce1">
            <text:p>Marc</text:p>
          </table:table-cell>
          <table:table-cell office:value-type="string" table:style-name="ce1">
            <text:p>Macaspac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Lazy Hungover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41" table:style-name="ce1">
            <text:p>141</text:p>
          </table:table-cell>
          <table:table-cell office:value-type="time" office:time-value="PT1H7M48.000S" table:style-name="ce4">
            <text:p>1:07:48</text:p>
          </table:table-cell>
          <table:table-cell office:value-type="time" office:time-value="PT1H6M27.000S" table:style-name="ce4">
            <text:p>1:06:27</text:p>
          </table:table-cell>
          <table:table-cell office:value-type="time" office:time-value="PT1H5M35.000S" table:style-name="ce4">
            <text:p>1:05:35</text:p>
          </table:table-cell>
          <table:table-cell office:value-type="time" office:time-value="PT33H33M0.000S" table:style-name="ce2">
            <text:p>33:33:00</text:p>
          </table:table-cell>
          <table:table-cell office:value-type="time" office:time-value="PT34H15M0.000S" table:style-name="ce2">
            <text:p>34:15:00</text:p>
          </table:table-cell>
          <table:table-cell table:number-columns-repeated="16369"/>
        </table:table-row>
        <table:table-row table:style-name="ro1">
          <table:table-cell office:value-type="float" office:value="951" table:style-name="ce1">
            <text:p>951</text:p>
          </table:table-cell>
          <table:table-cell office:value-type="float" office:value="950" table:style-name="ce1">
            <text:p>950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Sikorová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70" table:style-name="ce1">
            <text:p>170</text:p>
          </table:table-cell>
          <table:table-cell office:value-type="time" office:time-value="PT1H7M50.000S" table:style-name="ce4">
            <text:p>1:07:50</text:p>
          </table:table-cell>
          <table:table-cell office:value-type="time" office:time-value="PT1H6M54.000S" table:style-name="ce4">
            <text:p>1:06:54</text:p>
          </table:table-cell>
          <table:table-cell office:value-type="time" office:time-value="PT1H5M27.000S" table:style-name="ce4">
            <text:p>1:05:27</text:p>
          </table:table-cell>
          <table:table-cell office:value-type="time" office:time-value="PT32H4M0.000S" table:style-name="ce2">
            <text:p>32:04:00</text:p>
          </table:table-cell>
          <table:table-cell office:value-type="time" office:time-value="PT35H46M0.000S" table:style-name="ce2">
            <text:p>35:46:00</text:p>
          </table:table-cell>
          <table:table-cell table:number-columns-repeated="16369"/>
        </table:table-row>
        <table:table-row table:style-name="ro1">
          <table:table-cell office:value-type="float" office:value="952" table:style-name="ce1">
            <text:p>952</text:p>
          </table:table-cell>
          <table:table-cell office:value-type="float" office:value="951" table:style-name="ce1">
            <text:p>951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ap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Emerson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MA</text:p>
          </table:table-cell>
          <table:table-cell office:value-type="float" office:value="525" table:style-name="ce1">
            <text:p>525</text:p>
          </table:table-cell>
          <table:table-cell office:value-type="time" office:time-value="PT1H7M50.000S" table:style-name="ce4">
            <text:p>1:07:50</text:p>
          </table:table-cell>
          <table:table-cell office:value-type="time" office:time-value="PT1H6M58.000S" table:style-name="ce4">
            <text:p>1:06:58</text:p>
          </table:table-cell>
          <table:table-cell office:value-type="time" office:time-value="PT1H5M13.000S" table:style-name="ce4">
            <text:p>1:05:13</text:p>
          </table:table-cell>
          <table:table-cell office:value-type="time" office:time-value="PT32H39M0.000S" table:style-name="ce2">
            <text:p>32:39:00</text:p>
          </table:table-cell>
          <table:table-cell office:value-type="time" office:time-value="PT35H11M0.000S" table:style-name="ce2">
            <text:p>35:11:00</text:p>
          </table:table-cell>
          <table:table-cell table:number-columns-repeated="16369"/>
        </table:table-row>
        <table:table-row table:style-name="ro1">
          <table:table-cell office:value-type="float" office:value="953" table:style-name="ce1">
            <text:p>953</text:p>
          </table:table-cell>
          <table:table-cell office:value-type="float" office:value="952" table:style-name="ce1">
            <text:p>952</text:p>
          </table:table-cell>
          <table:table-cell office:value-type="float" office:value="1335" table:style-name="ce1">
            <text:p>1335</text:p>
          </table:table-cell>
          <table:table-cell office:value-type="string" table:style-name="ce1">
            <text:p>Rostislav</text:p>
          </table:table-cell>
          <table:table-cell office:value-type="string" table:style-name="ce1">
            <text:p>Stříbrný</text:p>
          </table:table-cell>
          <table:table-cell office:value-type="float" office:value="1952" table:style-name="ce1">
            <text:p>1952</text:p>
          </table:table-cell>
          <table:table-cell office:value-type="string" table:style-name="ce1">
            <text:p>AC Moravská Slavi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D</text:p>
          </table:table-cell>
          <table:table-cell office:value-type="float" office:value="14" table:style-name="ce1">
            <text:p>14</text:p>
          </table:table-cell>
          <table:table-cell office:value-type="time" office:time-value="PT1H7M56.000S" table:style-name="ce4">
            <text:p>1:07:56</text:p>
          </table:table-cell>
          <table:table-cell office:value-type="time" office:time-value="PT1H7M24.000S" table:style-name="ce4">
            <text:p>1:07:24</text:p>
          </table:table-cell>
          <table:table-cell office:value-type="time" office:time-value="PT1H5M20.000S" table:style-name="ce4">
            <text:p>1:05:20</text:p>
          </table:table-cell>
          <table:table-cell office:value-type="time" office:time-value="PT31H55M0.000S" table:style-name="ce2">
            <text:p>31:55:00</text:p>
          </table:table-cell>
          <table:table-cell office:value-type="time" office:time-value="PT36H1M0.000S" table:style-name="ce2">
            <text:p>36:01:00</text:p>
          </table:table-cell>
          <table:table-cell table:number-columns-repeated="16369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float" office:value="953" table:style-name="ce1">
            <text:p>953</text:p>
          </table:table-cell>
          <table:table-cell office:value-type="float" office:value="998" table:style-name="ce1">
            <text:p>998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Pivod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Modř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71" table:style-name="ce1">
            <text:p>171</text:p>
          </table:table-cell>
          <table:table-cell office:value-type="time" office:time-value="PT1H7M57.000S" table:style-name="ce4">
            <text:p>1:07:57</text:p>
          </table:table-cell>
          <table:table-cell office:value-type="time" office:time-value="PT1H6M57.000S" table:style-name="ce4">
            <text:p>1:06:57</text:p>
          </table:table-cell>
          <table:table-cell office:value-type="time" office:time-value="PT1H5M40.000S" table:style-name="ce4">
            <text:p>1:05:40</text:p>
          </table:table-cell>
          <table:table-cell office:value-type="time" office:time-value="PT34H29M0.000S" table:style-name="ce2">
            <text:p>34:29:00</text:p>
          </table:table-cell>
          <table:table-cell office:value-type="time" office:time-value="PT33H28M0.000S" table:style-name="ce2">
            <text:p>33:28:00</text:p>
          </table:table-cell>
          <table:table-cell table:number-columns-repeated="16369"/>
        </table:table-row>
        <table:table-row table:style-name="ro1">
          <table:table-cell office:value-type="float" office:value="955" table:style-name="ce1">
            <text:p>955</text:p>
          </table:table-cell>
          <table:table-cell office:value-type="float" office:value="954" table:style-name="ce1">
            <text:p>954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Karolína</text:p>
          </table:table-cell>
          <table:table-cell office:value-type="string" table:style-name="ce1">
            <text:p>Jahnová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KAJAJAN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72" table:style-name="ce1">
            <text:p>172</text:p>
          </table:table-cell>
          <table:table-cell office:value-type="time" office:time-value="PT1H8M6.000S" table:style-name="ce4">
            <text:p>1:08:06</text:p>
          </table:table-cell>
          <table:table-cell office:value-type="time" office:time-value="PT1H7M27.000S" table:style-name="ce4">
            <text:p>1:07:27</text:p>
          </table:table-cell>
          <table:table-cell office:value-type="time" office:time-value="PT1H5M16.000S" table:style-name="ce4">
            <text:p>1:05:16</text:p>
          </table:table-cell>
          <table:table-cell office:value-type="time" office:time-value="PT33H9M0.000S" table:style-name="ce2">
            <text:p>33:09:00</text:p>
          </table:table-cell>
          <table:table-cell office:value-type="time" office:time-value="PT34H57M0.000S" table:style-name="ce2">
            <text:p>34:57:00</text:p>
          </table:table-cell>
          <table:table-cell table:number-columns-repeated="16369"/>
        </table:table-row>
        <table:table-row table:style-name="ro1">
          <table:table-cell office:value-type="float" office:value="956" table:style-name="ce1">
            <text:p>956</text:p>
          </table:table-cell>
          <table:table-cell office:value-type="float" office:value="955" table:style-name="ce1">
            <text:p>955</text:p>
          </table:table-cell>
          <table:table-cell office:value-type="float" office:value="1254" table:style-name="ce1">
            <text:p>1254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Salaba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Praha Vinoř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26" table:style-name="ce1">
            <text:p>526</text:p>
          </table:table-cell>
          <table:table-cell office:value-type="time" office:time-value="PT1H8M9.000S" table:style-name="ce4">
            <text:p>1:08:09</text:p>
          </table:table-cell>
          <table:table-cell office:value-type="time" office:time-value="PT1H7M55.000S" table:style-name="ce4">
            <text:p>1:07:55</text:p>
          </table:table-cell>
          <table:table-cell office:value-type="time" office:time-value="PT1H5M24.000S" table:style-name="ce4">
            <text:p>1:05:24</text:p>
          </table:table-cell>
          <table:table-cell office:value-type="time" office:time-value="PT31H39M0.000S" table:style-name="ce2">
            <text:p>31:39:00</text:p>
          </table:table-cell>
          <table:table-cell office:value-type="time" office:time-value="PT36H30M0.000S" table:style-name="ce2">
            <text:p>36:30:00</text:p>
          </table:table-cell>
          <table:table-cell table:number-columns-repeated="16369"/>
        </table:table-row>
        <table:table-row table:style-name="ro1">
          <table:table-cell office:value-type="float" office:value="957" table:style-name="ce1">
            <text:p>957</text:p>
          </table:table-cell>
          <table:table-cell office:value-type="float" office:value="956" table:style-name="ce1">
            <text:p>956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Suchánková</text:p>
          </table:table-cell>
          <table:table-cell office:value-type="string" table:style-name="ce1">
            <text:p>Kateřina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Jihlav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73" table:style-name="ce1">
            <text:p>173</text:p>
          </table:table-cell>
          <table:table-cell office:value-type="time" office:time-value="PT1H8M9.000S" table:style-name="ce4">
            <text:p>1:08:09</text:p>
          </table:table-cell>
          <table:table-cell office:value-type="time" office:time-value="PT1H7M54.000S" table:style-name="ce4">
            <text:p>1:07:54</text:p>
          </table:table-cell>
          <table:table-cell office:value-type="time" office:time-value="PT1H5M30.000S" table:style-name="ce4">
            <text:p>1:05:30</text:p>
          </table:table-cell>
          <table:table-cell office:value-type="time" office:time-value="PT33H1M0.000S" table:style-name="ce2">
            <text:p>33:01:00</text:p>
          </table:table-cell>
          <table:table-cell office:value-type="time" office:time-value="PT35H8M0.000S" table:style-name="ce2">
            <text:p>35:08:00</text:p>
          </table:table-cell>
          <table:table-cell table:number-columns-repeated="16369"/>
        </table:table-row>
        <table:table-row table:style-name="ro1">
          <table:table-cell office:value-type="float" office:value="958" table:style-name="ce1">
            <text:p>958</text:p>
          </table:table-cell>
          <table:table-cell office:value-type="float" office:value="957" table:style-name="ce1">
            <text:p>957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Vaňousová</text:p>
          </table:table-cell>
          <table:table-cell office:value-type="float" office:value="1992" table:style-name="ce1">
            <text:p>1992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74" table:style-name="ce1">
            <text:p>174</text:p>
          </table:table-cell>
          <table:table-cell office:value-type="time" office:time-value="PT1H8M12.000S" table:style-name="ce4">
            <text:p>1:08:12</text:p>
          </table:table-cell>
          <table:table-cell office:value-type="time" office:time-value="PT1H7M28.000S" table:style-name="ce4">
            <text:p>1:07:28</text:p>
          </table:table-cell>
          <table:table-cell office:value-type="time" office:time-value="PT1H5M17.000S" table:style-name="ce4">
            <text:p>1:05:17</text:p>
          </table:table-cell>
          <table:table-cell office:value-type="time" office:time-value="PT32H5M0.000S" table:style-name="ce2">
            <text:p>32:05:00</text:p>
          </table:table-cell>
          <table:table-cell office:value-type="time" office:time-value="PT36H7M0.000S" table:style-name="ce2">
            <text:p>36:07:00</text:p>
          </table:table-cell>
          <table:table-cell table:number-columns-repeated="16369"/>
        </table:table-row>
        <table:table-row table:style-name="ro1">
          <table:table-cell office:value-type="float" office:value="959" table:style-name="ce1">
            <text:p>959</text:p>
          </table:table-cell>
          <table:table-cell office:value-type="float" office:value="958" table:style-name="ce1">
            <text:p>958</text:p>
          </table:table-cell>
          <table:table-cell office:value-type="float" office:value="1171" table:style-name="ce1">
            <text:p>117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Žárská</text:p>
          </table:table-cell>
          <table:table-cell office:value-type="float" office:value="1992" table:style-name="ce1">
            <text:p>1992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75" table:style-name="ce1">
            <text:p>175</text:p>
          </table:table-cell>
          <table:table-cell office:value-type="time" office:time-value="PT1H8M13.000S" table:style-name="ce4">
            <text:p>1:08:13</text:p>
          </table:table-cell>
          <table:table-cell office:value-type="time" office:time-value="PT1H7M19.000S" table:style-name="ce4">
            <text:p>1:07:19</text:p>
          </table:table-cell>
          <table:table-cell office:value-type="time" office:time-value="PT1H5M25.000S" table:style-name="ce4">
            <text:p>1:05:25</text:p>
          </table:table-cell>
          <table:table-cell office:value-type="time" office:time-value="PT31H53M0.000S" table:style-name="ce2">
            <text:p>31:53:00</text:p>
          </table:table-cell>
          <table:table-cell office:value-type="time" office:time-value="PT36H20M0.000S" table:style-name="ce2">
            <text:p>36:20:00</text:p>
          </table:table-cell>
          <table:table-cell table:number-columns-repeated="16369"/>
        </table:table-row>
        <table:table-row table:style-name="ro1">
          <table:table-cell office:value-type="float" office:value="960" table:style-name="ce1">
            <text:p>960</text:p>
          </table:table-cell>
          <table:table-cell office:value-type="float" office:value="959" table:style-name="ce1">
            <text:p>959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Lada</text:p>
          </table:table-cell>
          <table:table-cell office:value-type="string" table:style-name="ce1">
            <text:p>Bízová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54" table:style-name="ce1">
            <text:p>54</text:p>
          </table:table-cell>
          <table:table-cell office:value-type="time" office:time-value="PT1H8M22.000S" table:style-name="ce4">
            <text:p>1:08:22</text:p>
          </table:table-cell>
          <table:table-cell office:value-type="time" office:time-value="PT1H7M25.000S" table:style-name="ce4">
            <text:p>1:07:25</text:p>
          </table:table-cell>
          <table:table-cell office:value-type="time" office:time-value="PT1H5M52.000S" table:style-name="ce4">
            <text:p>1:05:52</text:p>
          </table:table-cell>
          <table:table-cell office:value-type="time" office:time-value="PT33H53M0.000S" table:style-name="ce2">
            <text:p>33:53:00</text:p>
          </table:table-cell>
          <table:table-cell office:value-type="time" office:time-value="PT34H29M0.000S" table:style-name="ce2">
            <text:p>34:29:00</text:p>
          </table:table-cell>
          <table:table-cell table:number-columns-repeated="16369"/>
        </table:table-row>
        <table:table-row table:style-name="ro1">
          <table:table-cell office:value-type="float" office:value="961" table:style-name="ce1">
            <text:p>961</text:p>
          </table:table-cell>
          <table:table-cell office:value-type="float" office:value="960" table:style-name="ce1">
            <text:p>960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Fejfar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TU Brno Racing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27" table:style-name="ce1">
            <text:p>527</text:p>
          </table:table-cell>
          <table:table-cell office:value-type="time" office:time-value="PT1H8M26.000S" table:style-name="ce4">
            <text:p>1:08:26</text:p>
          </table:table-cell>
          <table:table-cell office:value-type="time" office:time-value="PT1H7M52.000S" table:style-name="ce4">
            <text:p>1:07:52</text:p>
          </table:table-cell>
          <table:table-cell office:value-type="time" office:time-value="PT1H5M45.000S" table:style-name="ce4">
            <text:p>1:05:45</text:p>
          </table:table-cell>
          <table:table-cell office:value-type="time" office:time-value="PT30H42M0.000S" table:style-name="ce2">
            <text:p>30:42:00</text:p>
          </table:table-cell>
          <table:table-cell office:value-type="time" office:time-value="PT37H44M0.000S" table:style-name="ce2">
            <text:p>37:44:00</text:p>
          </table:table-cell>
          <table:table-cell table:number-columns-repeated="16369"/>
        </table:table-row>
        <table:table-row table:style-name="ro1">
          <table:table-cell office:value-type="float" office:value="962" table:style-name="ce1">
            <text:p>962</text:p>
          </table:table-cell>
          <table:table-cell office:value-type="float" office:value="961" table:style-name="ce1">
            <text:p>961</text:p>
          </table:table-cell>
          <table:table-cell office:value-type="float" office:value="963" table:style-name="ce1">
            <text:p>96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ichalík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Vinaři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28" table:style-name="ce1">
            <text:p>528</text:p>
          </table:table-cell>
          <table:table-cell office:value-type="time" office:time-value="PT1H8M31.000S" table:style-name="ce4">
            <text:p>1:08:31</text:p>
          </table:table-cell>
          <table:table-cell office:value-type="time" office:time-value="PT1H8M15.000S" table:style-name="ce4">
            <text:p>1:08:15</text:p>
          </table:table-cell>
          <table:table-cell office:value-type="time" office:time-value="PT1H5M28.000S" table:style-name="ce4">
            <text:p>1:05:28</text:p>
          </table:table-cell>
          <table:table-cell office:value-type="time" office:time-value="PT32H42M0.000S" table:style-name="ce2">
            <text:p>32:42:00</text:p>
          </table:table-cell>
          <table:table-cell office:value-type="time" office:time-value="PT35H49M0.000S" table:style-name="ce2">
            <text:p>35:49:00</text:p>
          </table:table-cell>
          <table:table-cell table:number-columns-repeated="16369"/>
        </table:table-row>
        <table:table-row table:style-name="ro1">
          <table:table-cell office:value-type="float" office:value="963" table:style-name="ce1">
            <text:p>963</text:p>
          </table:table-cell>
          <table:table-cell office:value-type="float" office:value="962" table:style-name="ce1">
            <text:p>962</text:p>
          </table:table-cell>
          <table:table-cell office:value-type="float" office:value="1299" table:style-name="ce1">
            <text:p>1299</text:p>
          </table:table-cell>
          <table:table-cell office:value-type="string" table:style-name="ce1">
            <text:p>Marika</text:p>
          </table:table-cell>
          <table:table-cell office:value-type="string" table:style-name="ce1">
            <text:p>Hájková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Bučov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76" table:style-name="ce1">
            <text:p>176</text:p>
          </table:table-cell>
          <table:table-cell office:value-type="time" office:time-value="PT1H8M35.000S" table:style-name="ce4">
            <text:p>1:08:35</text:p>
          </table:table-cell>
          <table:table-cell office:value-type="time" office:time-value="PT1H7M40.000S" table:style-name="ce4">
            <text:p>1:07:40</text:p>
          </table:table-cell>
          <table:table-cell office:value-type="time" office:time-value="PT1H6M22.000S" table:style-name="ce4">
            <text:p>1:06:22</text:p>
          </table:table-cell>
          <table:table-cell office:value-type="time" office:time-value="PT33H47M0.000S" table:style-name="ce2">
            <text:p>33:47:00</text:p>
          </table:table-cell>
          <table:table-cell office:value-type="time" office:time-value="PT34H48M0.000S" table:style-name="ce2">
            <text:p>34:48:00</text:p>
          </table:table-cell>
          <table:table-cell table:number-columns-repeated="16369"/>
        </table:table-row>
        <table:table-row table:style-name="ro1">
          <table:table-cell office:value-type="float" office:value="964" table:style-name="ce1">
            <text:p>964</text:p>
          </table:table-cell>
          <table:table-cell office:value-type="float" office:value="963" table:style-name="ce1">
            <text:p>963</text:p>
          </table:table-cell>
          <table:table-cell office:value-type="float" office:value="1332" table:style-name="ce1">
            <text:p>1332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Školudík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Přer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77" table:style-name="ce1">
            <text:p>177</text:p>
          </table:table-cell>
          <table:table-cell office:value-type="time" office:time-value="PT1H8M38.000S" table:style-name="ce4">
            <text:p>1:08:38</text:p>
          </table:table-cell>
          <table:table-cell office:value-type="time" office:time-value="PT1H8M10.000S" table:style-name="ce4">
            <text:p>1:08:10</text:p>
          </table:table-cell>
          <table:table-cell office:value-type="time" office:time-value="PT1H5M49.000S" table:style-name="ce4">
            <text:p>1:05:49</text:p>
          </table:table-cell>
          <table:table-cell office:value-type="time" office:time-value="PT34H38M0.000S" table:style-name="ce2">
            <text:p>34:38:00</text:p>
          </table:table-cell>
          <table:table-cell office:value-type="time" office:time-value="PT34H0M0.000S" table:style-name="ce2">
            <text:p>34:00:00</text:p>
          </table:table-cell>
          <table:table-cell table:number-columns-repeated="16369"/>
        </table:table-row>
        <table:table-row table:style-name="ro1">
          <table:table-cell office:value-type="float" office:value="965" table:style-name="ce1">
            <text:p>965</text:p>
          </table:table-cell>
          <table:table-cell office:value-type="float" office:value="964" table:style-name="ce1">
            <text:p>964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Marie</text:p>
          </table:table-cell>
          <table:table-cell office:value-type="string" table:style-name="ce1">
            <text:p>Krejčiříková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AEB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55" table:style-name="ce1">
            <text:p>55</text:p>
          </table:table-cell>
          <table:table-cell office:value-type="time" office:time-value="PT1H8M40.000S" table:style-name="ce4">
            <text:p>1:08:40</text:p>
          </table:table-cell>
          <table:table-cell office:value-type="time" office:time-value="PT1H8M11.000S" table:style-name="ce4">
            <text:p>1:08:11</text:p>
          </table:table-cell>
          <table:table-cell office:value-type="time" office:time-value="PT1H5M44.000S" table:style-name="ce4">
            <text:p>1:05:44</text:p>
          </table:table-cell>
          <table:table-cell office:value-type="time" office:time-value="PT32H25M0.000S" table:style-name="ce2">
            <text:p>32:25:00</text:p>
          </table:table-cell>
          <table:table-cell office:value-type="time" office:time-value="PT36H15M0.000S" table:style-name="ce2">
            <text:p>36:15:00</text:p>
          </table:table-cell>
          <table:table-cell table:number-columns-repeated="16369"/>
        </table:table-row>
        <table:table-row table:style-name="ro1">
          <table:table-cell office:value-type="float" office:value="966" table:style-name="ce1">
            <text:p>966</text:p>
          </table:table-cell>
          <table:table-cell office:value-type="float" office:value="965" table:style-name="ce1">
            <text:p>965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Effenbergerová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Ponav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78" table:style-name="ce1">
            <text:p>178</text:p>
          </table:table-cell>
          <table:table-cell office:value-type="time" office:time-value="PT1H8M41.000S" table:style-name="ce4">
            <text:p>1:08:41</text:p>
          </table:table-cell>
          <table:table-cell office:value-type="time" office:time-value="PT1H8M24.000S" table:style-name="ce4">
            <text:p>1:08:24</text:p>
          </table:table-cell>
          <table:table-cell office:value-type="time" office:time-value="PT1H5M56.000S" table:style-name="ce4">
            <text:p>1:05:56</text:p>
          </table:table-cell>
          <table:table-cell office:value-type="time" office:time-value="PT32H0M0.000S" table:style-name="ce2">
            <text:p>32:00:00</text:p>
          </table:table-cell>
          <table:table-cell office:value-type="time" office:time-value="PT36H41M0.000S" table:style-name="ce2">
            <text:p>36:41:00</text:p>
          </table:table-cell>
          <table:table-cell table:number-columns-repeated="16369"/>
        </table:table-row>
        <table:table-row table:style-name="ro1">
          <table:table-cell office:value-type="float" office:value="967" table:style-name="ce1">
            <text:p>967</text:p>
          </table:table-cell>
          <table:table-cell office:value-type="float" office:value="966" table:style-name="ce1">
            <text:p>966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Ženčák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TU Brno Racing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29" table:style-name="ce1">
            <text:p>529</text:p>
          </table:table-cell>
          <table:table-cell office:value-type="time" office:time-value="PT1H8M43.000S" table:style-name="ce4">
            <text:p>1:08:43</text:p>
          </table:table-cell>
          <table:table-cell office:value-type="time" office:time-value="PT1H8M19.000S" table:style-name="ce4">
            <text:p>1:08:19</text:p>
          </table:table-cell>
          <table:table-cell office:value-type="time" office:time-value="PT1H6M4.000S" table:style-name="ce4">
            <text:p>1:06:04</text:p>
          </table:table-cell>
          <table:table-cell office:value-type="time" office:time-value="PT32H32M0.000S" table:style-name="ce2">
            <text:p>32:32:00</text:p>
          </table:table-cell>
          <table:table-cell office:value-type="time" office:time-value="PT36H11M0.000S" table:style-name="ce2">
            <text:p>36:11:00</text:p>
          </table:table-cell>
          <table:table-cell table:number-columns-repeated="16369"/>
        </table:table-row>
        <table:table-row table:style-name="ro1">
          <table:table-cell office:value-type="float" office:value="968" table:style-name="ce1">
            <text:p>968</text:p>
          </table:table-cell>
          <table:table-cell office:value-type="float" office:value="967" table:style-name="ce1">
            <text:p>967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Rysová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Jíke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79" table:style-name="ce1">
            <text:p>179</text:p>
          </table:table-cell>
          <table:table-cell office:value-type="time" office:time-value="PT1H8M58.000S" table:style-name="ce4">
            <text:p>1:08:58</text:p>
          </table:table-cell>
          <table:table-cell office:value-type="time" office:time-value="PT1H8M32.000S" table:style-name="ce4">
            <text:p>1:08:32</text:p>
          </table:table-cell>
          <table:table-cell office:value-type="time" office:time-value="PT1H6M19.000S" table:style-name="ce4">
            <text:p>1:06:19</text:p>
          </table:table-cell>
          <table:table-cell office:value-type="time" office:time-value="PT33H12M0.000S" table:style-name="ce2">
            <text:p>33:12:00</text:p>
          </table:table-cell>
          <table:table-cell office:value-type="time" office:time-value="PT35H46M0.000S" table:style-name="ce2">
            <text:p>35:46:00</text:p>
          </table:table-cell>
          <table:table-cell table:number-columns-repeated="16369"/>
        </table:table-row>
        <table:table-row table:style-name="ro1">
          <table:table-cell office:value-type="float" office:value="969" table:style-name="ce1">
            <text:p>969</text:p>
          </table:table-cell>
          <table:table-cell office:value-type="float" office:value="968" table:style-name="ce1">
            <text:p>968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Machovská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80" table:style-name="ce1">
            <text:p>180</text:p>
          </table:table-cell>
          <table:table-cell office:value-type="time" office:time-value="PT1H8M58.000S" table:style-name="ce4">
            <text:p>1:08:58</text:p>
          </table:table-cell>
          <table:table-cell office:value-type="time" office:time-value="PT1H8M8.000S" table:style-name="ce4">
            <text:p>1:08:08</text:p>
          </table:table-cell>
          <table:table-cell office:value-type="time" office:time-value="PT1H6M12.000S" table:style-name="ce4">
            <text:p>1:06:12</text:p>
          </table:table-cell>
          <table:table-cell office:value-type="time" office:time-value="PT34H28M0.000S" table:style-name="ce2">
            <text:p>34:28:00</text:p>
          </table:table-cell>
          <table:table-cell office:value-type="time" office:time-value="PT34H30M0.000S" table:style-name="ce2">
            <text:p>34:30:00</text:p>
          </table:table-cell>
          <table:table-cell table:number-columns-repeated="16369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969" table:style-name="ce1">
            <text:p>969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ševčík</text:p>
          </table:table-cell>
          <table:table-cell office:value-type="float" office:value="1955" table:style-name="ce1">
            <text:p>1955</text:p>
          </table:table-cell>
          <table:table-cell office:value-type="string" table:style-name="ce1">
            <text:p>honda seframotors/luhačov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D</text:p>
          </table:table-cell>
          <table:table-cell office:value-type="float" office:value="15" table:style-name="ce1">
            <text:p>15</text:p>
          </table:table-cell>
          <table:table-cell office:value-type="time" office:time-value="PT1H9M3.000S" table:style-name="ce4">
            <text:p>1:09:03</text:p>
          </table:table-cell>
          <table:table-cell office:value-type="time" office:time-value="PT1H8M30.000S" table:style-name="ce4">
            <text:p>1:08:30</text:p>
          </table:table-cell>
          <table:table-cell office:value-type="time" office:time-value="PT1H4M57.000S" table:style-name="ce4">
            <text:p>1:04:57</text:p>
          </table:table-cell>
          <table:table-cell office:value-type="time" office:time-value="PT32H4M0.000S" table:style-name="ce2">
            <text:p>32:04:00</text:p>
          </table:table-cell>
          <table:table-cell office:value-type="time" office:time-value="PT36H59M0.000S" table:style-name="ce2">
            <text:p>36:59:00</text:p>
          </table:table-cell>
          <table:table-cell table:number-columns-repeated="16369"/>
        </table:table-row>
        <table:table-row table:style-name="ro1">
          <table:table-cell office:value-type="float" office:value="971" table:style-name="ce1">
            <text:p>971</text:p>
          </table:table-cell>
          <table:table-cell office:value-type="float" office:value="970" table:style-name="ce1">
            <text:p>970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Soňa</text:p>
          </table:table-cell>
          <table:table-cell office:value-type="string" table:style-name="ce1">
            <text:p>Schusterová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Šarat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81" table:style-name="ce1">
            <text:p>181</text:p>
          </table:table-cell>
          <table:table-cell office:value-type="time" office:time-value="PT1H9M5.000S" table:style-name="ce4">
            <text:p>1:09:05</text:p>
          </table:table-cell>
          <table:table-cell office:value-type="time" office:time-value="PT1H8M24.000S" table:style-name="ce4">
            <text:p>1:08:24</text:p>
          </table:table-cell>
          <table:table-cell office:value-type="time" office:time-value="PT1H6M16.000S" table:style-name="ce4">
            <text:p>1:06:16</text:p>
          </table:table-cell>
          <table:table-cell office:value-type="time" office:time-value="PT33H43M0.000S" table:style-name="ce2">
            <text:p>33:43:00</text:p>
          </table:table-cell>
          <table:table-cell office:value-type="time" office:time-value="PT35H22M0.000S" table:style-name="ce2">
            <text:p>35:22:00</text:p>
          </table:table-cell>
          <table:table-cell table:number-columns-repeated="16369"/>
        </table:table-row>
        <table:table-row table:style-name="ro1">
          <table:table-cell office:value-type="float" office:value="972" table:style-name="ce1">
            <text:p>972</text:p>
          </table:table-cell>
          <table:table-cell office:value-type="float" office:value="971" table:style-name="ce1">
            <text:p>97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Vojtěch</text:p>
          </table:table-cell>
          <table:table-cell office:value-type="string" table:style-name="ce1">
            <text:p>Werbitzký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individuáln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30" table:style-name="ce1">
            <text:p>530</text:p>
          </table:table-cell>
          <table:table-cell office:value-type="time" office:time-value="PT1H9M7.000S" table:style-name="ce4">
            <text:p>1:09:07</text:p>
          </table:table-cell>
          <table:table-cell office:value-type="time" office:time-value="PT1H8M34.000S" table:style-name="ce4">
            <text:p>1:08:34</text:p>
          </table:table-cell>
          <table:table-cell office:value-type="time" office:time-value="PT1H6M52.000S" table:style-name="ce4">
            <text:p>1:06:52</text:p>
          </table:table-cell>
          <table:table-cell office:value-type="time" office:time-value="PT32H52M0.000S" table:style-name="ce2">
            <text:p>32:52:00</text:p>
          </table:table-cell>
          <table:table-cell office:value-type="time" office:time-value="PT36H15M0.000S" table:style-name="ce2">
            <text:p>36:15:00</text:p>
          </table:table-cell>
          <table:table-cell table:number-columns-repeated="16369"/>
        </table:table-row>
        <table:table-row table:style-name="ro1">
          <table:table-cell office:value-type="float" office:value="973" table:style-name="ce1">
            <text:p>973</text:p>
          </table:table-cell>
          <table:table-cell office:value-type="float" office:value="972" table:style-name="ce1">
            <text:p>972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Mišta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Sokoln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31" table:style-name="ce1">
            <text:p>531</text:p>
          </table:table-cell>
          <table:table-cell office:value-type="time" office:time-value="PT1H9M9.000S" table:style-name="ce4">
            <text:p>1:09:09</text:p>
          </table:table-cell>
          <table:table-cell office:value-type="time" office:time-value="PT1H8M30.000S" table:style-name="ce4">
            <text:p>1:08:30</text:p>
          </table:table-cell>
          <table:table-cell office:value-type="time" office:time-value="PT1H6M12.000S" table:style-name="ce4">
            <text:p>1:06:12</text:p>
          </table:table-cell>
          <table:table-cell office:value-type="time" office:time-value="PT31H33M0.000S" table:style-name="ce2">
            <text:p>31:33:00</text:p>
          </table:table-cell>
          <table:table-cell office:value-type="time" office:time-value="PT37H36M0.000S" table:style-name="ce2">
            <text:p>37:36:00</text:p>
          </table:table-cell>
          <table:table-cell table:number-columns-repeated="16369"/>
        </table:table-row>
        <table:table-row table:style-name="ro1">
          <table:table-cell office:value-type="float" office:value="974" table:style-name="ce1">
            <text:p>974</text:p>
          </table:table-cell>
          <table:table-cell office:value-type="float" office:value="973" table:style-name="ce1">
            <text:p>973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Orsolya</text:p>
          </table:table-cell>
          <table:table-cell office:value-type="string" table:style-name="ce1">
            <text:p>Kustyánová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ZA</text:p>
          </table:table-cell>
          <table:table-cell office:value-type="float" office:value="182" table:style-name="ce1">
            <text:p>182</text:p>
          </table:table-cell>
          <table:table-cell office:value-type="time" office:time-value="PT1H9M11.000S" table:style-name="ce4">
            <text:p>1:09:11</text:p>
          </table:table-cell>
          <table:table-cell office:value-type="time" office:time-value="PT1H8M25.000S" table:style-name="ce4">
            <text:p>1:08:25</text:p>
          </table:table-cell>
          <table:table-cell office:value-type="time" office:time-value="PT1H6M20.000S" table:style-name="ce4">
            <text:p>1:06:20</text:p>
          </table:table-cell>
          <table:table-cell office:value-type="time" office:time-value="PT34H13M0.000S" table:style-name="ce2">
            <text:p>34:13:00</text:p>
          </table:table-cell>
          <table:table-cell office:value-type="time" office:time-value="PT34H58M0.000S" table:style-name="ce2">
            <text:p>34:58:00</text:p>
          </table:table-cell>
          <table:table-cell table:number-columns-repeated="16369"/>
        </table:table-row>
        <table:table-row table:style-name="ro1">
          <table:table-cell office:value-type="float" office:value="975" table:style-name="ce1">
            <text:p>975</text:p>
          </table:table-cell>
          <table:table-cell office:value-type="float" office:value="974" table:style-name="ce1">
            <text:p>974</text:p>
          </table:table-cell>
          <table:table-cell office:value-type="float" office:value="922" table:style-name="ce1">
            <text:p>922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Přívětivá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HM - Metal s.r.o.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83" table:style-name="ce1">
            <text:p>183</text:p>
          </table:table-cell>
          <table:table-cell office:value-type="time" office:time-value="PT1H9M15.000S" table:style-name="ce4">
            <text:p>1:09:15</text:p>
          </table:table-cell>
          <table:table-cell office:value-type="time" office:time-value="PT1H8M51.000S" table:style-name="ce4">
            <text:p>1:08:51</text:p>
          </table:table-cell>
          <table:table-cell office:value-type="time" office:time-value="PT1H6M36.000S" table:style-name="ce4">
            <text:p>1:06:36</text:p>
          </table:table-cell>
          <table:table-cell office:value-type="time" office:time-value="PT33H45M0.000S" table:style-name="ce2">
            <text:p>33:45:00</text:p>
          </table:table-cell>
          <table:table-cell office:value-type="time" office:time-value="PT35H30M0.000S" table:style-name="ce2">
            <text:p>35:30:00</text:p>
          </table:table-cell>
          <table:table-cell table:number-columns-repeated="16369"/>
        </table:table-row>
        <table:table-row table:style-name="ro1">
          <table:table-cell office:value-type="float" office:value="976" table:style-name="ce1">
            <text:p>976</text:p>
          </table:table-cell>
          <table:table-cell office:value-type="float" office:value="975" table:style-name="ce1">
            <text:p>975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Grulichová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individuáln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84" table:style-name="ce1">
            <text:p>184</text:p>
          </table:table-cell>
          <table:table-cell office:value-type="time" office:time-value="PT1H9M18.000S" table:style-name="ce4">
            <text:p>1:09:18</text:p>
          </table:table-cell>
          <table:table-cell office:value-type="time" office:time-value="PT1H8M47.000S" table:style-name="ce4">
            <text:p>1:08:47</text:p>
          </table:table-cell>
          <table:table-cell office:value-type="time" office:time-value="PT1H6M59.000S" table:style-name="ce4">
            <text:p>1:06:59</text:p>
          </table:table-cell>
          <table:table-cell office:value-type="time" office:time-value="PT33H43M0.000S" table:style-name="ce2">
            <text:p>33:43:00</text:p>
          </table:table-cell>
          <table:table-cell office:value-type="time" office:time-value="PT35H35M0.000S" table:style-name="ce2">
            <text:p>35:35:00</text:p>
          </table:table-cell>
          <table:table-cell table:number-columns-repeated="16369"/>
        </table:table-row>
        <table:table-row table:style-name="ro1">
          <table:table-cell office:value-type="float" office:value="977" table:style-name="ce1">
            <text:p>977</text:p>
          </table:table-cell>
          <table:table-cell office:value-type="float" office:value="976" table:style-name="ce1">
            <text:p>976</text:p>
          </table:table-cell>
          <table:table-cell office:value-type="float" office:value="1170" table:style-name="ce1">
            <text:p>1170</text:p>
          </table:table-cell>
          <table:table-cell office:value-type="string" table:style-name="ce1">
            <text:p>Pavla</text:p>
          </table:table-cell>
          <table:table-cell office:value-type="string" table:style-name="ce1">
            <text:p>Nagy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GPK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85" table:style-name="ce1">
            <text:p>185</text:p>
          </table:table-cell>
          <table:table-cell office:value-type="time" office:time-value="PT1H9M19.000S" table:style-name="ce4">
            <text:p>1:09:19</text:p>
          </table:table-cell>
          <table:table-cell office:value-type="time" office:time-value="PT1H8M55.000S" table:style-name="ce4">
            <text:p>1:08:55</text:p>
          </table:table-cell>
          <table:table-cell office:value-type="time" office:time-value="PT1H6M35.000S" table:style-name="ce4">
            <text:p>1:06:35</text:p>
          </table:table-cell>
          <table:table-cell office:value-type="time" office:time-value="PT33H9M0.000S" table:style-name="ce2">
            <text:p>33:09:00</text:p>
          </table:table-cell>
          <table:table-cell office:value-type="time" office:time-value="PT36H10M0.000S" table:style-name="ce2">
            <text:p>36:10:00</text:p>
          </table:table-cell>
          <table:table-cell table:number-columns-repeated="16369"/>
        </table:table-row>
        <table:table-row table:style-name="ro1">
          <table:table-cell office:value-type="float" office:value="978" table:style-name="ce1">
            <text:p>978</text:p>
          </table:table-cell>
          <table:table-cell office:value-type="float" office:value="977" table:style-name="ce1">
            <text:p>977</text:p>
          </table:table-cell>
          <table:table-cell office:value-type="float" office:value="1367" table:style-name="ce1">
            <text:p>1367</text:p>
          </table:table-cell>
          <table:table-cell office:value-type="string" table:style-name="ce1">
            <text:p>Bc. Zina</text:p>
          </table:table-cell>
          <table:table-cell office:value-type="string" table:style-name="ce1">
            <text:p>Rudová DiS.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Z+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86" table:style-name="ce1">
            <text:p>186</text:p>
          </table:table-cell>
          <table:table-cell office:value-type="time" office:time-value="PT1H9M22.000S" table:style-name="ce4">
            <text:p>1:09:22</text:p>
          </table:table-cell>
          <table:table-cell office:value-type="time" office:time-value="PT1H8M52.000S" table:style-name="ce4">
            <text:p>1:08:52</text:p>
          </table:table-cell>
          <table:table-cell office:value-type="time" office:time-value="PT1H6M49.000S" table:style-name="ce4">
            <text:p>1:06:49</text:p>
          </table:table-cell>
          <table:table-cell office:value-type="time" office:time-value="PT31H37M0.000S" table:style-name="ce2">
            <text:p>31:37:00</text:p>
          </table:table-cell>
          <table:table-cell office:value-type="time" office:time-value="PT37H45M0.000S" table:style-name="ce2">
            <text:p>37:45:00</text:p>
          </table:table-cell>
          <table:table-cell table:number-columns-repeated="16369"/>
        </table:table-row>
        <table:table-row table:style-name="ro1">
          <table:table-cell office:value-type="float" office:value="979" table:style-name="ce1">
            <text:p>979</text:p>
          </table:table-cell>
          <table:table-cell office:value-type="float" office:value="978" table:style-name="ce1">
            <text:p>978</text:p>
          </table:table-cell>
          <table:table-cell office:value-type="float" office:value="1366" table:style-name="ce1">
            <text:p>1366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Bartoš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Z+M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32" table:style-name="ce1">
            <text:p>532</text:p>
          </table:table-cell>
          <table:table-cell office:value-type="time" office:time-value="PT1H9M22.000S" table:style-name="ce4">
            <text:p>1:09:22</text:p>
          </table:table-cell>
          <table:table-cell office:value-type="time" office:time-value="PT1H8M52.000S" table:style-name="ce4">
            <text:p>1:08:52</text:p>
          </table:table-cell>
          <table:table-cell office:value-type="time" office:time-value="PT1H6M49.000S" table:style-name="ce4">
            <text:p>1:06:49</text:p>
          </table:table-cell>
          <table:table-cell office:value-type="time" office:time-value="PT31H37M0.000S" table:style-name="ce2">
            <text:p>31:37:00</text:p>
          </table:table-cell>
          <table:table-cell office:value-type="time" office:time-value="PT37H45M0.000S" table:style-name="ce2">
            <text:p>37:45:00</text:p>
          </table:table-cell>
          <table:table-cell table:number-columns-repeated="16369"/>
        </table:table-row>
        <table:table-row table:style-name="ro1">
          <table:table-cell office:value-type="float" office:value="980" table:style-name="ce1">
            <text:p>980</text:p>
          </table:table-cell>
          <table:table-cell office:value-type="float" office:value="979" table:style-name="ce1">
            <text:p>979</text:p>
          </table:table-cell>
          <table:table-cell office:value-type="float" office:value="1193" table:style-name="ce1">
            <text:p>119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rejčíř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nestartuji za žádný klub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33" table:style-name="ce1">
            <text:p>533</text:p>
          </table:table-cell>
          <table:table-cell office:value-type="time" office:time-value="PT1H9M23.000S" table:style-name="ce4">
            <text:p>1:09:23</text:p>
          </table:table-cell>
          <table:table-cell office:value-type="time" office:time-value="PT1H8M23.000S" table:style-name="ce4">
            <text:p>1:08:23</text:p>
          </table:table-cell>
          <table:table-cell office:value-type="time" office:time-value="PT1H6M59.000S" table:style-name="ce4">
            <text:p>1:06:59</text:p>
          </table:table-cell>
          <table:table-cell office:value-type="time" office:time-value="PT35H32M0.000S" table:style-name="ce2">
            <text:p>35:32:00</text:p>
          </table:table-cell>
          <table:table-cell office:value-type="time" office:time-value="PT33H51M0.000S" table:style-name="ce2">
            <text:p>33:51:00</text:p>
          </table:table-cell>
          <table:table-cell table:number-columns-repeated="16369"/>
        </table:table-row>
        <table:table-row table:style-name="ro1">
          <table:table-cell office:value-type="float" office:value="981" table:style-name="ce1">
            <text:p>981</text:p>
          </table:table-cell>
          <table:table-cell office:value-type="float" office:value="980" table:style-name="ce1">
            <text:p>980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Neckář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34" table:style-name="ce1">
            <text:p>534</text:p>
          </table:table-cell>
          <table:table-cell office:value-type="time" office:time-value="PT1H9M25.000S" table:style-name="ce4">
            <text:p>1:09:25</text:p>
          </table:table-cell>
          <table:table-cell office:value-type="time" office:time-value="PT1H8M52.000S" table:style-name="ce4">
            <text:p>1:08:52</text:p>
          </table:table-cell>
          <table:table-cell office:value-type="time" office:time-value="PT1H6M36.000S" table:style-name="ce4">
            <text:p>1:06:36</text:p>
          </table:table-cell>
          <table:table-cell office:value-type="time" office:time-value="PT32H27M0.000S" table:style-name="ce2">
            <text:p>32:27:00</text:p>
          </table:table-cell>
          <table:table-cell office:value-type="time" office:time-value="PT36H58M0.000S" table:style-name="ce2">
            <text:p>36:58:00</text:p>
          </table:table-cell>
          <table:table-cell table:number-columns-repeated="16369"/>
        </table:table-row>
        <table:table-row table:style-name="ro1">
          <table:table-cell office:value-type="float" office:value="982" table:style-name="ce1">
            <text:p>982</text:p>
          </table:table-cell>
          <table:table-cell office:value-type="float" office:value="981" table:style-name="ce1">
            <text:p>981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Pavla</text:p>
          </table:table-cell>
          <table:table-cell office:value-type="string" table:style-name="ce1">
            <text:p>Neckářová</text:p>
          </table:table-cell>
          <table:table-cell office:value-type="float" office:value="1981" table:style-name="ce1">
            <text:p>1981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87" table:style-name="ce1">
            <text:p>187</text:p>
          </table:table-cell>
          <table:table-cell office:value-type="time" office:time-value="PT1H9M25.000S" table:style-name="ce4">
            <text:p>1:09:25</text:p>
          </table:table-cell>
          <table:table-cell office:value-type="time" office:time-value="PT1H8M52.000S" table:style-name="ce4">
            <text:p>1:08:52</text:p>
          </table:table-cell>
          <table:table-cell office:value-type="time" office:time-value="PT1H6M36.000S" table:style-name="ce4">
            <text:p>1:06:36</text:p>
          </table:table-cell>
          <table:table-cell office:value-type="time" office:time-value="PT31H46M0.000S" table:style-name="ce2">
            <text:p>31:46:00</text:p>
          </table:table-cell>
          <table:table-cell office:value-type="time" office:time-value="PT37H39M0.000S" table:style-name="ce2">
            <text:p>37:39:00</text:p>
          </table:table-cell>
          <table:table-cell table:number-columns-repeated="16369"/>
        </table:table-row>
        <table:table-row table:style-name="ro1">
          <table:table-cell office:value-type="float" office:value="983" table:style-name="ce1">
            <text:p>983</text:p>
          </table:table-cell>
          <table:table-cell office:value-type="float" office:value="982" table:style-name="ce1">
            <text:p>982</text:p>
          </table:table-cell>
          <table:table-cell office:value-type="float" office:value="1307" table:style-name="ce1">
            <text:p>130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Karásková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88" table:style-name="ce1">
            <text:p>188</text:p>
          </table:table-cell>
          <table:table-cell office:value-type="time" office:time-value="PT1H9M28.000S" table:style-name="ce4">
            <text:p>1:09:28</text:p>
          </table:table-cell>
          <table:table-cell office:value-type="time" office:time-value="PT1H8M42.000S" table:style-name="ce4">
            <text:p>1:08:42</text:p>
          </table:table-cell>
          <table:table-cell office:value-type="time" office:time-value="PT1H6M57.000S" table:style-name="ce4">
            <text:p>1:06:57</text:p>
          </table:table-cell>
          <table:table-cell office:value-type="time" office:time-value="PT33H34M0.000S" table:style-name="ce2">
            <text:p>33:34:00</text:p>
          </table:table-cell>
          <table:table-cell office:value-type="time" office:time-value="PT35H54M0.000S" table:style-name="ce2">
            <text:p>35:54:00</text:p>
          </table:table-cell>
          <table:table-cell table:number-columns-repeated="16369"/>
        </table:table-row>
        <table:table-row table:style-name="ro1">
          <table:table-cell office:value-type="float" office:value="984" table:style-name="ce1">
            <text:p>984</text:p>
          </table:table-cell>
          <table:table-cell office:value-type="float" office:value="983" table:style-name="ce1">
            <text:p>983</text:p>
          </table:table-cell>
          <table:table-cell office:value-type="float" office:value="397" table:style-name="ce1">
            <text:p>397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Pobořil</text:p>
          </table:table-cell>
          <table:table-cell office:value-type="float" office:value="1964" table:style-name="ce1">
            <text:p>1964</text:p>
          </table:table-cell>
          <table:table-cell office:value-type="string" table:style-name="ce1">
            <text:p>Valašské Meziříč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41" table:style-name="ce1">
            <text:p>41</text:p>
          </table:table-cell>
          <table:table-cell office:value-type="time" office:time-value="PT1H9M34.000S" table:style-name="ce4">
            <text:p>1:09:34</text:p>
          </table:table-cell>
          <table:table-cell office:value-type="time" office:time-value="PT1H9M26.000S" table:style-name="ce4">
            <text:p>1:09:26</text:p>
          </table:table-cell>
          <table:table-cell office:value-type="time" office:time-value="PT1H6M56.000S" table:style-name="ce4">
            <text:p>1:06:56</text:p>
          </table:table-cell>
          <table:table-cell office:value-type="time" office:time-value="PT32H19M0.000S" table:style-name="ce2">
            <text:p>32:19:00</text:p>
          </table:table-cell>
          <table:table-cell office:value-type="time" office:time-value="PT37H15M0.000S" table:style-name="ce2">
            <text:p>37:15:00</text:p>
          </table:table-cell>
          <table:table-cell table:number-columns-repeated="16369"/>
        </table:table-row>
        <table:table-row table:style-name="ro1">
          <table:table-cell office:value-type="float" office:value="985" table:style-name="ce1">
            <text:p>985</text:p>
          </table:table-cell>
          <table:table-cell office:value-type="float" office:value="984" table:style-name="ce1">
            <text:p>984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Knecht</text:p>
          </table:table-cell>
          <table:table-cell office:value-type="float" office:value="1966" table:style-name="ce1">
            <text:p>1966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42" table:style-name="ce1">
            <text:p>142</text:p>
          </table:table-cell>
          <table:table-cell office:value-type="time" office:time-value="PT1H9M44.000S" table:style-name="ce4">
            <text:p>1:09:44</text:p>
          </table:table-cell>
          <table:table-cell office:value-type="time" office:time-value="PT1H8M54.000S" table:style-name="ce4">
            <text:p>1:08:54</text:p>
          </table:table-cell>
          <table:table-cell office:value-type="time" office:time-value="PT1H7M2.000S" table:style-name="ce4">
            <text:p>1:07:02</text:p>
          </table:table-cell>
          <table:table-cell office:value-type="time" office:time-value="PT33H35M0.000S" table:style-name="ce2">
            <text:p>33:35:00</text:p>
          </table:table-cell>
          <table:table-cell office:value-type="time" office:time-value="PT36H9M0.000S" table:style-name="ce2">
            <text:p>36:09:00</text:p>
          </table:table-cell>
          <table:table-cell table:number-columns-repeated="16369"/>
        </table:table-row>
        <table:table-row table:style-name="ro1">
          <table:table-cell office:value-type="float" office:value="986" table:style-name="ce1">
            <text:p>986</text:p>
          </table:table-cell>
          <table:table-cell office:value-type="float" office:value="985" table:style-name="ce1">
            <text:p>985</text:p>
          </table:table-cell>
          <table:table-cell office:value-type="float" office:value="1034" table:style-name="ce1">
            <text:p>1034</text:p>
          </table:table-cell>
          <table:table-cell office:value-type="string" table:style-name="ce1">
            <text:p>Vlastislav</text:p>
          </table:table-cell>
          <table:table-cell office:value-type="string" table:style-name="ce1">
            <text:p>Navrátil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Štěpánov - Valmez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43" table:style-name="ce1">
            <text:p>143</text:p>
          </table:table-cell>
          <table:table-cell office:value-type="time" office:time-value="PT1H9M51.000S" table:style-name="ce4">
            <text:p>1:09:51</text:p>
          </table:table-cell>
          <table:table-cell office:value-type="time" office:time-value="PT1H9M23.000S" table:style-name="ce4">
            <text:p>1:09:23</text:p>
          </table:table-cell>
          <table:table-cell office:value-type="time" office:time-value="PT1H7M6.000S" table:style-name="ce4">
            <text:p>1:07:06</text:p>
          </table:table-cell>
          <table:table-cell office:value-type="time" office:time-value="PT33H19M0.000S" table:style-name="ce2">
            <text:p>33:19:00</text:p>
          </table:table-cell>
          <table:table-cell office:value-type="time" office:time-value="PT36H32M0.000S" table:style-name="ce2">
            <text:p>36:32:00</text:p>
          </table:table-cell>
          <table:table-cell table:number-columns-repeated="16369"/>
        </table:table-row>
        <table:table-row table:style-name="ro1">
          <table:table-cell office:value-type="float" office:value="987" table:style-name="ce1">
            <text:p>987</text:p>
          </table:table-cell>
          <table:table-cell office:value-type="float" office:value="986" table:style-name="ce1">
            <text:p>986</text:p>
          </table:table-cell>
          <table:table-cell office:value-type="float" office:value="1637" table:style-name="ce1">
            <text:p>1637</text:p>
          </table:table-cell>
          <table:table-cell office:value-type="string" table:style-name="ce1">
            <text:p>Radomír</text:p>
          </table:table-cell>
          <table:table-cell office:value-type="string" table:style-name="ce1">
            <text:p>Doležal</text:p>
          </table:table-cell>
          <table:table-cell office:value-type="float" office:value="1966" table:style-name="ce1">
            <text:p>1966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44" table:style-name="ce1">
            <text:p>144</text:p>
          </table:table-cell>
          <table:table-cell office:value-type="time" office:time-value="PT1H9M53.000S" table:style-name="ce4">
            <text:p>1:09:53</text:p>
          </table:table-cell>
          <table:table-cell office:value-type="time" office:time-value="PT1H8M52.000S" table:style-name="ce4">
            <text:p>1:08:52</text:p>
          </table:table-cell>
          <table:table-cell office:value-type="time" office:time-value="PT1H7M28.000S" table:style-name="ce4">
            <text:p>1:07:28</text:p>
          </table:table-cell>
          <table:table-cell office:value-type="time" office:time-value="PT34H43M0.000S" table:style-name="ce2">
            <text:p>34:43:00</text:p>
          </table:table-cell>
          <table:table-cell office:value-type="time" office:time-value="PT35H10M0.000S" table:style-name="ce2">
            <text:p>35:10:00</text:p>
          </table:table-cell>
          <table:table-cell table:number-columns-repeated="16369"/>
        </table:table-row>
        <table:table-row table:style-name="ro1">
          <table:table-cell office:value-type="float" office:value="988" table:style-name="ce1">
            <text:p>988</text:p>
          </table:table-cell>
          <table:table-cell office:value-type="float" office:value="987" table:style-name="ce1">
            <text:p>987</text:p>
          </table:table-cell>
          <table:table-cell office:value-type="float" office:value="1660" table:style-name="ce1">
            <text:p>1660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Kusebauch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Němčičky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89" table:style-name="ce1">
            <text:p>189</text:p>
          </table:table-cell>
          <table:table-cell office:value-type="time" office:time-value="PT1H9M53.000S" table:style-name="ce4">
            <text:p>1:09:53</text:p>
          </table:table-cell>
          <table:table-cell office:value-type="time" office:time-value="PT1H9M22.000S" table:style-name="ce4">
            <text:p>1:09:22</text:p>
          </table:table-cell>
          <table:table-cell office:value-type="time" office:time-value="PT1H7M19.000S" table:style-name="ce4">
            <text:p>1:07:19</text:p>
          </table:table-cell>
          <table:table-cell office:value-type="time" office:time-value="PT33H38M0.000S" table:style-name="ce2">
            <text:p>33:38:00</text:p>
          </table:table-cell>
          <table:table-cell office:value-type="time" office:time-value="PT36H15M0.000S" table:style-name="ce2">
            <text:p>36:15:00</text:p>
          </table:table-cell>
          <table:table-cell table:number-columns-repeated="16369"/>
        </table:table-row>
        <table:table-row table:style-name="ro1">
          <table:table-cell office:value-type="float" office:value="989" table:style-name="ce1">
            <text:p>989</text:p>
          </table:table-cell>
          <table:table-cell office:value-type="float" office:value="988" table:style-name="ce1">
            <text:p>988</text:p>
          </table:table-cell>
          <table:table-cell office:value-type="float" office:value="1158" table:style-name="ce1">
            <text:p>1158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Neugebauer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Y Soft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35" table:style-name="ce1">
            <text:p>535</text:p>
          </table:table-cell>
          <table:table-cell office:value-type="time" office:time-value="PT1H9M57.000S" table:style-name="ce4">
            <text:p>1:09:57</text:p>
          </table:table-cell>
          <table:table-cell office:value-type="time" office:time-value="PT1H9M28.000S" table:style-name="ce4">
            <text:p>1:09:28</text:p>
          </table:table-cell>
          <table:table-cell office:value-type="time" office:time-value="PT1H7M34.000S" table:style-name="ce4">
            <text:p>1:07:34</text:p>
          </table:table-cell>
          <table:table-cell office:value-type="time" office:time-value="PT32H41M0.000S" table:style-name="ce2">
            <text:p>32:41:00</text:p>
          </table:table-cell>
          <table:table-cell office:value-type="time" office:time-value="PT37H16M0.000S" table:style-name="ce2">
            <text:p>37:16:00</text:p>
          </table:table-cell>
          <table:table-cell table:number-columns-repeated="16369"/>
        </table:table-row>
        <table:table-row table:style-name="ro1">
          <table:table-cell office:value-type="float" office:value="990" table:style-name="ce1">
            <text:p>990</text:p>
          </table:table-cell>
          <table:table-cell office:value-type="float" office:value="989" table:style-name="ce1">
            <text:p>989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Linda</text:p>
          </table:table-cell>
          <table:table-cell office:value-type="string" table:style-name="ce1">
            <text:p>Zářecká</text:p>
          </table:table-cell>
          <table:table-cell office:value-type="float" office:value="1987" table:style-name="ce1">
            <text:p>1987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90" table:style-name="ce1">
            <text:p>190</text:p>
          </table:table-cell>
          <table:table-cell office:value-type="time" office:time-value="PT1H9M58.000S" table:style-name="ce4">
            <text:p>1:09:58</text:p>
          </table:table-cell>
          <table:table-cell office:value-type="time" office:time-value="PT1H9M4.000S" table:style-name="ce4">
            <text:p>1:09:04</text:p>
          </table:table-cell>
          <table:table-cell office:value-type="time" office:time-value="PT1H7M46.000S" table:style-name="ce4">
            <text:p>1:07:46</text:p>
          </table:table-cell>
          <table:table-cell office:value-type="time" office:time-value="PT35H6M0.000S" table:style-name="ce2">
            <text:p>35:06:00</text:p>
          </table:table-cell>
          <table:table-cell office:value-type="time" office:time-value="PT34H52M0.000S" table:style-name="ce2">
            <text:p>34:52:00</text:p>
          </table:table-cell>
          <table:table-cell table:number-columns-repeated="16369"/>
        </table:table-row>
        <table:table-row table:style-name="ro1">
          <table:table-cell office:value-type="float" office:value="991" table:style-name="ce1">
            <text:p>991</text:p>
          </table:table-cell>
          <table:table-cell office:value-type="float" office:value="990" table:style-name="ce1">
            <text:p>990</text:p>
          </table:table-cell>
          <table:table-cell office:value-type="float" office:value="1236" table:style-name="ce1">
            <text:p>1236</text:p>
          </table:table-cell>
          <table:table-cell office:value-type="string" table:style-name="ce1">
            <text:p>Klára</text:p>
          </table:table-cell>
          <table:table-cell office:value-type="string" table:style-name="ce1">
            <text:p>Kadlec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Spartans Šarat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91" table:style-name="ce1">
            <text:p>191</text:p>
          </table:table-cell>
          <table:table-cell office:value-type="time" office:time-value="PT1H9M59.000S" table:style-name="ce4">
            <text:p>1:09:59</text:p>
          </table:table-cell>
          <table:table-cell office:value-type="time" office:time-value="PT1H9M19.000S" table:style-name="ce4">
            <text:p>1:09:19</text:p>
          </table:table-cell>
          <table:table-cell office:value-type="time" office:time-value="PT1H7M35.000S" table:style-name="ce4">
            <text:p>1:07:35</text:p>
          </table:table-cell>
          <table:table-cell office:value-type="time" office:time-value="PT34H20M0.000S" table:style-name="ce2">
            <text:p>34:20:00</text:p>
          </table:table-cell>
          <table:table-cell office:value-type="time" office:time-value="PT35H39M0.000S" table:style-name="ce2">
            <text:p>35:39:00</text:p>
          </table:table-cell>
          <table:table-cell table:number-columns-repeated="16369"/>
        </table:table-row>
        <table:table-row table:style-name="ro1">
          <table:table-cell office:value-type="float" office:value="992" table:style-name="ce1">
            <text:p>992</text:p>
          </table:table-cell>
          <table:table-cell office:value-type="float" office:value="991" table:style-name="ce1">
            <text:p>99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Morales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Individuáln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92" table:style-name="ce1">
            <text:p>192</text:p>
          </table:table-cell>
          <table:table-cell office:value-type="time" office:time-value="PT1H10M7.000S" table:style-name="ce4">
            <text:p>1:10:07</text:p>
          </table:table-cell>
          <table:table-cell office:value-type="time" office:time-value="PT1H9M18.000S" table:style-name="ce4">
            <text:p>1:09:18</text:p>
          </table:table-cell>
          <table:table-cell office:value-type="time" office:time-value="PT1H7M33.000S" table:style-name="ce4">
            <text:p>1:07:33</text:p>
          </table:table-cell>
          <table:table-cell office:value-type="time" office:time-value="PT33H45M0.000S" table:style-name="ce2">
            <text:p>33:45:00</text:p>
          </table:table-cell>
          <table:table-cell office:value-type="time" office:time-value="PT36H22M0.000S" table:style-name="ce2">
            <text:p>36:22:00</text:p>
          </table:table-cell>
          <table:table-cell table:number-columns-repeated="16369"/>
        </table:table-row>
        <table:table-row table:style-name="ro1">
          <table:table-cell office:value-type="float" office:value="993" table:style-name="ce1">
            <text:p>993</text:p>
          </table:table-cell>
          <table:table-cell office:value-type="float" office:value="992" table:style-name="ce1">
            <text:p>992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Klára</text:p>
          </table:table-cell>
          <table:table-cell office:value-type="string" table:style-name="ce1">
            <text:p>Steinerová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93" table:style-name="ce1">
            <text:p>193</text:p>
          </table:table-cell>
          <table:table-cell office:value-type="time" office:time-value="PT1H10M8.000S" table:style-name="ce4">
            <text:p>1:10:08</text:p>
          </table:table-cell>
          <table:table-cell office:value-type="time" office:time-value="PT1H9M53.000S" table:style-name="ce4">
            <text:p>1:09:53</text:p>
          </table:table-cell>
          <table:table-cell office:value-type="time" office:time-value="PT1H7M26.000S" table:style-name="ce4">
            <text:p>1:07:26</text:p>
          </table:table-cell>
          <table:table-cell office:value-type="time" office:time-value="PT31H21M0.000S" table:style-name="ce2">
            <text:p>31:21:00</text:p>
          </table:table-cell>
          <table:table-cell office:value-type="time" office:time-value="PT38H47M0.000S" table:style-name="ce2">
            <text:p>38:47:00</text:p>
          </table:table-cell>
          <table:table-cell table:number-columns-repeated="16369"/>
        </table:table-row>
        <table:table-row table:style-name="ro1">
          <table:table-cell office:value-type="float" office:value="994" table:style-name="ce1">
            <text:p>994</text:p>
          </table:table-cell>
          <table:table-cell office:value-type="float" office:value="993" table:style-name="ce1">
            <text:p>993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árný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individuáln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36" table:style-name="ce1">
            <text:p>536</text:p>
          </table:table-cell>
          <table:table-cell office:value-type="time" office:time-value="PT1H10M8.000S" table:style-name="ce4">
            <text:p>1:10:08</text:p>
          </table:table-cell>
          <table:table-cell office:value-type="time" office:time-value="PT1H9M48.000S" table:style-name="ce4">
            <text:p>1:09:48</text:p>
          </table:table-cell>
          <table:table-cell office:value-type="time" office:time-value="PT1H7M13.000S" table:style-name="ce4">
            <text:p>1:07:13</text:p>
          </table:table-cell>
          <table:table-cell office:value-type="time" office:time-value="PT33H49M0.000S" table:style-name="ce2">
            <text:p>33:49:00</text:p>
          </table:table-cell>
          <table:table-cell office:value-type="time" office:time-value="PT36H19M0.000S" table:style-name="ce2">
            <text:p>36:19:00</text:p>
          </table:table-cell>
          <table:table-cell table:number-columns-repeated="16369"/>
        </table:table-row>
        <table:table-row table:style-name="ro1">
          <table:table-cell office:value-type="float" office:value="995" table:style-name="ce1">
            <text:p>995</text:p>
          </table:table-cell>
          <table:table-cell office:value-type="float" office:value="994" table:style-name="ce1">
            <text:p>994</text:p>
          </table:table-cell>
          <table:table-cell office:value-type="float" office:value="1276" table:style-name="ce1">
            <text:p>1276</text:p>
          </table:table-cell>
          <table:table-cell office:value-type="string" table:style-name="ce1">
            <text:p>Irena</text:p>
          </table:table-cell>
          <table:table-cell office:value-type="string" table:style-name="ce1">
            <text:p>Herzán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individuáln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94" table:style-name="ce1">
            <text:p>194</text:p>
          </table:table-cell>
          <table:table-cell office:value-type="time" office:time-value="PT1H10M8.000S" table:style-name="ce4">
            <text:p>1:10:08</text:p>
          </table:table-cell>
          <table:table-cell office:value-type="time" office:time-value="PT1H9M48.000S" table:style-name="ce4">
            <text:p>1:09:48</text:p>
          </table:table-cell>
          <table:table-cell office:value-type="time" office:time-value="PT1H7M36.000S" table:style-name="ce4">
            <text:p>1:07:36</text:p>
          </table:table-cell>
          <table:table-cell office:value-type="time" office:time-value="PT34H11M0.000S" table:style-name="ce2">
            <text:p>34:11:00</text:p>
          </table:table-cell>
          <table:table-cell office:value-type="time" office:time-value="PT35H57M0.000S" table:style-name="ce2">
            <text:p>35:57:00</text:p>
          </table:table-cell>
          <table:table-cell table:number-columns-repeated="16369"/>
        </table:table-row>
        <table:table-row table:style-name="ro1">
          <table:table-cell office:value-type="float" office:value="996" table:style-name="ce1">
            <text:p>996</text:p>
          </table:table-cell>
          <table:table-cell office:value-type="float" office:value="995" table:style-name="ce1">
            <text:p>995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Dolečková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Křinec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95" table:style-name="ce1">
            <text:p>195</text:p>
          </table:table-cell>
          <table:table-cell office:value-type="time" office:time-value="PT1H10M9.000S" table:style-name="ce4">
            <text:p>1:10:09</text:p>
          </table:table-cell>
          <table:table-cell office:value-type="time" office:time-value="PT1H9M42.000S" table:style-name="ce4">
            <text:p>1:09:42</text:p>
          </table:table-cell>
          <table:table-cell office:value-type="time" office:time-value="PT1H7M24.000S" table:style-name="ce4">
            <text:p>1:07:24</text:p>
          </table:table-cell>
          <table:table-cell office:value-type="time" office:time-value="PT33H57M0.000S" table:style-name="ce2">
            <text:p>33:57:00</text:p>
          </table:table-cell>
          <table:table-cell office:value-type="time" office:time-value="PT36H12M0.000S" table:style-name="ce2">
            <text:p>36:12:00</text:p>
          </table:table-cell>
          <table:table-cell table:number-columns-repeated="16369"/>
        </table:table-row>
        <table:table-row table:style-name="ro1">
          <table:table-cell office:value-type="float" office:value="997" table:style-name="ce1">
            <text:p>997</text:p>
          </table:table-cell>
          <table:table-cell office:value-type="float" office:value="996" table:style-name="ce1">
            <text:p>996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Mušinská</text:p>
          </table:table-cell>
          <table:table-cell office:value-type="float" office:value="1986" table:style-name="ce1">
            <text:p>1986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96" table:style-name="ce1">
            <text:p>196</text:p>
          </table:table-cell>
          <table:table-cell office:value-type="time" office:time-value="PT1H10M9.000S" table:style-name="ce4">
            <text:p>1:10:09</text:p>
          </table:table-cell>
          <table:table-cell office:value-type="time" office:time-value="PT1H9M14.000S" table:style-name="ce4">
            <text:p>1:09:14</text:p>
          </table:table-cell>
          <table:table-cell office:value-type="time" office:time-value="PT1H7M46.000S" table:style-name="ce4">
            <text:p>1:07:46</text:p>
          </table:table-cell>
          <table:table-cell office:value-type="time" office:time-value="PT35H6M0.000S" table:style-name="ce2">
            <text:p>35:06:00</text:p>
          </table:table-cell>
          <table:table-cell office:value-type="time" office:time-value="PT35H3M0.000S" table:style-name="ce2">
            <text:p>35:03:00</text:p>
          </table:table-cell>
          <table:table-cell table:number-columns-repeated="16369"/>
        </table:table-row>
        <table:table-row table:style-name="ro1">
          <table:table-cell office:value-type="float" office:value="998" table:style-name="ce1">
            <text:p>998</text:p>
          </table:table-cell>
          <table:table-cell office:value-type="float" office:value="997" table:style-name="ce1">
            <text:p>997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rejčíková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Je to v hlavě!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56" table:style-name="ce1">
            <text:p>56</text:p>
          </table:table-cell>
          <table:table-cell office:value-type="time" office:time-value="PT1H10M11.000S" table:style-name="ce4">
            <text:p>1:10:11</text:p>
          </table:table-cell>
          <table:table-cell office:value-type="time" office:time-value="PT1H9M50.000S" table:style-name="ce4">
            <text:p>1:09:50</text:p>
          </table:table-cell>
          <table:table-cell office:value-type="time" office:time-value="PT1H7M32.000S" table:style-name="ce4">
            <text:p>1:07:32</text:p>
          </table:table-cell>
          <table:table-cell office:value-type="time" office:time-value="PT34H34M0.000S" table:style-name="ce2">
            <text:p>34:34:00</text:p>
          </table:table-cell>
          <table:table-cell office:value-type="time" office:time-value="PT35H37M0.000S" table:style-name="ce2">
            <text:p>35:37:00</text:p>
          </table:table-cell>
          <table:table-cell table:number-columns-repeated="16369"/>
        </table:table-row>
        <table:table-row table:style-name="ro1">
          <table:table-cell office:value-type="float" office:value="999" table:style-name="ce1">
            <text:p>999</text:p>
          </table:table-cell>
          <table:table-cell office:value-type="float" office:value="998" table:style-name="ce1">
            <text:p>998</text:p>
          </table:table-cell>
          <table:table-cell office:value-type="float" office:value="496" table:style-name="ce1">
            <text:p>496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Žiga</text:p>
          </table:table-cell>
          <table:table-cell office:value-type="float" office:value="1957" table:style-name="ce1">
            <text:p>1957</text:p>
          </table:table-cell>
          <table:table-cell office:value-type="string" table:style-name="ce1">
            <text:p>Ostrav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42" table:style-name="ce1">
            <text:p>42</text:p>
          </table:table-cell>
          <table:table-cell office:value-type="time" office:time-value="PT1H10M12.000S" table:style-name="ce4">
            <text:p>1:10:12</text:p>
          </table:table-cell>
          <table:table-cell office:value-type="time" office:time-value="PT1H9M17.000S" table:style-name="ce4">
            <text:p>1:09:17</text:p>
          </table:table-cell>
          <table:table-cell office:value-type="time" office:time-value="PT1H7M40.000S" table:style-name="ce4">
            <text:p>1:07:40</text:p>
          </table:table-cell>
          <table:table-cell office:value-type="time" office:time-value="PT36H53M0.000S" table:style-name="ce2">
            <text:p>36:53:00</text:p>
          </table:table-cell>
          <table:table-cell office:value-type="time" office:time-value="PT33H19M0.000S" table:style-name="ce2">
            <text:p>33:19:00</text:p>
          </table:table-cell>
          <table:table-cell table:number-columns-repeated="16369"/>
        </table:table-row>
        <table:table-row table:style-name="ro1">
          <table:table-cell office:value-type="float" office:value="1000" table:style-name="ce1">
            <text:p>1000</text:p>
          </table:table-cell>
          <table:table-cell office:value-type="float" office:value="999" table:style-name="ce1">
            <text:p>999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Ewa</text:p>
          </table:table-cell>
          <table:table-cell office:value-type="string" table:style-name="ce1">
            <text:p>Ohlídalová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Báječné ženy v běh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97" table:style-name="ce1">
            <text:p>197</text:p>
          </table:table-cell>
          <table:table-cell office:value-type="time" office:time-value="PT1H10M17.000S" table:style-name="ce4">
            <text:p>1:10:17</text:p>
          </table:table-cell>
          <table:table-cell office:value-type="time" office:time-value="PT1H9M29.000S" table:style-name="ce4">
            <text:p>1:09:29</text:p>
          </table:table-cell>
          <table:table-cell office:value-type="time" office:time-value="PT1H7M29.000S" table:style-name="ce4">
            <text:p>1:07:29</text:p>
          </table:table-cell>
          <table:table-cell office:value-type="time" office:time-value="PT33H0M0.000S" table:style-name="ce2">
            <text:p>33:00:00</text:p>
          </table:table-cell>
          <table:table-cell office:value-type="time" office:time-value="PT37H17M0.000S" table:style-name="ce2">
            <text:p>37:17:00</text:p>
          </table:table-cell>
          <table:table-cell table:number-columns-repeated="16369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float" office:value="1000" table:style-name="ce1">
            <text:p>1000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Steiner</text:p>
          </table:table-cell>
          <table:table-cell office:value-type="float" office:value="1948" table:style-name="ce1">
            <text:p>1948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D</text:p>
          </table:table-cell>
          <table:table-cell office:value-type="float" office:value="16" table:style-name="ce1">
            <text:p>16</text:p>
          </table:table-cell>
          <table:table-cell office:value-type="time" office:time-value="PT1H10M31.000S" table:style-name="ce4">
            <text:p>1:10:31</text:p>
          </table:table-cell>
          <table:table-cell office:value-type="time" office:time-value="PT1H10M16.000S" table:style-name="ce4">
            <text:p>1:10:16</text:p>
          </table:table-cell>
          <table:table-cell office:value-type="time" office:time-value="PT1H7M43.000S" table:style-name="ce4">
            <text:p>1:07:43</text:p>
          </table:table-cell>
          <table:table-cell office:value-type="time" office:time-value="PT33H32M0.000S" table:style-name="ce2">
            <text:p>33:32:00</text:p>
          </table:table-cell>
          <table:table-cell office:value-type="time" office:time-value="PT36H59M0.000S" table:style-name="ce2">
            <text:p>36:59:00</text:p>
          </table:table-cell>
          <table:table-cell table:number-columns-repeated="16369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float" office:value="1001" table:style-name="ce1">
            <text:p>1001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katerina</text:p>
          </table:table-cell>
          <table:table-cell office:value-type="string" table:style-name="ce1">
            <text:p>strouhalova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my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198" table:style-name="ce1">
            <text:p>198</text:p>
          </table:table-cell>
          <table:table-cell office:value-type="time" office:time-value="PT1H10M41.000S" table:style-name="ce4">
            <text:p>1:10:41</text:p>
          </table:table-cell>
          <table:table-cell office:value-type="time" office:time-value="PT1H9M41.000S" table:style-name="ce4">
            <text:p>1:09:41</text:p>
          </table:table-cell>
          <table:table-cell office:value-type="time" office:time-value="PT1H8M5.000S" table:style-name="ce4">
            <text:p>1:08:05</text:p>
          </table:table-cell>
          <table:table-cell office:value-type="time" office:time-value="PT34H45M0.000S" table:style-name="ce2">
            <text:p>34:45:00</text:p>
          </table:table-cell>
          <table:table-cell office:value-type="time" office:time-value="PT35H56M0.000S" table:style-name="ce2">
            <text:p>35:56:00</text:p>
          </table:table-cell>
          <table:table-cell table:number-columns-repeated="16369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float" office:value="1002" table:style-name="ce1">
            <text:p>1002</text:p>
          </table:table-cell>
          <table:table-cell office:value-type="float" office:value="974" table:style-name="ce1">
            <text:p>974</text:p>
          </table:table-cell>
          <table:table-cell office:value-type="string" table:style-name="ce1">
            <text:p>Paulína</text:p>
          </table:table-cell>
          <table:table-cell office:value-type="string" table:style-name="ce1">
            <text:p>Krapková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ZA</text:p>
          </table:table-cell>
          <table:table-cell office:value-type="float" office:value="199" table:style-name="ce1">
            <text:p>199</text:p>
          </table:table-cell>
          <table:table-cell office:value-type="time" office:time-value="PT1H10M45.000S" table:style-name="ce4">
            <text:p>1:10:45</text:p>
          </table:table-cell>
          <table:table-cell office:value-type="time" office:time-value="PT1H10M1.000S" table:style-name="ce4">
            <text:p>1:10:01</text:p>
          </table:table-cell>
          <table:table-cell office:value-type="time" office:time-value="PT1H8M5.000S" table:style-name="ce4">
            <text:p>1:08:05</text:p>
          </table:table-cell>
          <table:table-cell office:value-type="time" office:time-value="PT34H32M0.000S" table:style-name="ce2">
            <text:p>34:32:00</text:p>
          </table:table-cell>
          <table:table-cell office:value-type="time" office:time-value="PT36H13M0.000S" table:style-name="ce2">
            <text:p>36:13:00</text:p>
          </table:table-cell>
          <table:table-cell table:number-columns-repeated="16369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float" office:value="1003" table:style-name="ce1">
            <text:p>1003</text:p>
          </table:table-cell>
          <table:table-cell office:value-type="float" office:value="1324" table:style-name="ce1">
            <text:p>1324</text:p>
          </table:table-cell>
          <table:table-cell office:value-type="string" table:style-name="ce1">
            <text:p>Pavlína</text:p>
          </table:table-cell>
          <table:table-cell office:value-type="string" table:style-name="ce1">
            <text:p>Pokorná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Báječné ženy v běh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00" table:style-name="ce1">
            <text:p>200</text:p>
          </table:table-cell>
          <table:table-cell office:value-type="time" office:time-value="PT1H10M47.000S" table:style-name="ce4">
            <text:p>1:10:47</text:p>
          </table:table-cell>
          <table:table-cell office:value-type="time" office:time-value="PT1H10M22.000S" table:style-name="ce4">
            <text:p>1:10:22</text:p>
          </table:table-cell>
          <table:table-cell office:value-type="time" office:time-value="PT1H8M13.000S" table:style-name="ce4">
            <text:p>1:08:13</text:p>
          </table:table-cell>
          <table:table-cell office:value-type="time" office:time-value="PT34H3M0.000S" table:style-name="ce2">
            <text:p>34:03:00</text:p>
          </table:table-cell>
          <table:table-cell office:value-type="time" office:time-value="PT36H44M0.000S" table:style-name="ce2">
            <text:p>36:44:00</text:p>
          </table:table-cell>
          <table:table-cell table:number-columns-repeated="16369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float" office:value="1004" table:style-name="ce1">
            <text:p>1004</text:p>
          </table:table-cell>
          <table:table-cell office:value-type="float" office:value="1199" table:style-name="ce1">
            <text:p>1199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Vašková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01" table:style-name="ce1">
            <text:p>201</text:p>
          </table:table-cell>
          <table:table-cell office:value-type="time" office:time-value="PT1H10M49.000S" table:style-name="ce4">
            <text:p>1:10:49</text:p>
          </table:table-cell>
          <table:table-cell office:value-type="time" office:time-value="PT1H9M51.000S" table:style-name="ce4">
            <text:p>1:09:51</text:p>
          </table:table-cell>
          <table:table-cell office:value-type="time" office:time-value="PT1H7M58.000S" table:style-name="ce4">
            <text:p>1:07:58</text:p>
          </table:table-cell>
          <table:table-cell office:value-type="time" office:time-value="PT33H29M0.000S" table:style-name="ce2">
            <text:p>33:29:00</text:p>
          </table:table-cell>
          <table:table-cell office:value-type="time" office:time-value="PT37H20M0.000S" table:style-name="ce2">
            <text:p>37:20:00</text:p>
          </table:table-cell>
          <table:table-cell table:number-columns-repeated="16369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float" office:value="1005" table:style-name="ce1">
            <text:p>1005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Konečná</text:p>
          </table:table-cell>
          <table:table-cell office:value-type="float" office:value="1992" table:style-name="ce1">
            <text:p>1992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02" table:style-name="ce1">
            <text:p>202</text:p>
          </table:table-cell>
          <table:table-cell office:value-type="time" office:time-value="PT1H10M50.000S" table:style-name="ce4">
            <text:p>1:10:50</text:p>
          </table:table-cell>
          <table:table-cell office:value-type="time" office:time-value="PT1H10M12.000S" table:style-name="ce4">
            <text:p>1:10:12</text:p>
          </table:table-cell>
          <table:table-cell office:value-type="time" office:time-value="PT1H8M31.000S" table:style-name="ce4">
            <text:p>1:08:31</text:p>
          </table:table-cell>
          <table:table-cell office:value-type="time" office:time-value="PT36H21M0.000S" table:style-name="ce2">
            <text:p>36:21:00</text:p>
          </table:table-cell>
          <table:table-cell office:value-type="time" office:time-value="PT34H29M0.000S" table:style-name="ce2">
            <text:p>34:29:00</text:p>
          </table:table-cell>
          <table:table-cell table:number-columns-repeated="16369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float" office:value="1006" table:style-name="ce1">
            <text:p>1006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Drchal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Toony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45" table:style-name="ce1">
            <text:p>145</text:p>
          </table:table-cell>
          <table:table-cell office:value-type="time" office:time-value="PT1H10M54.000S" table:style-name="ce4">
            <text:p>1:10:54</text:p>
          </table:table-cell>
          <table:table-cell office:value-type="time" office:time-value="PT1H10M7.000S" table:style-name="ce4">
            <text:p>1:10:07</text:p>
          </table:table-cell>
          <table:table-cell office:value-type="time" office:time-value="PT1H8M12.000S" table:style-name="ce4">
            <text:p>1:08:12</text:p>
          </table:table-cell>
          <table:table-cell office:value-type="time" office:time-value="PT33H38M0.000S" table:style-name="ce2">
            <text:p>33:38:00</text:p>
          </table:table-cell>
          <table:table-cell office:value-type="time" office:time-value="PT37H16M0.000S" table:style-name="ce2">
            <text:p>37:16:00</text:p>
          </table:table-cell>
          <table:table-cell table:number-columns-repeated="16369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float" office:value="1007" table:style-name="ce1">
            <text:p>1007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Raffai</text:p>
          </table:table-cell>
          <table:table-cell office:value-type="float" office:value="1987" table:style-name="ce1">
            <text:p>1987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37" table:style-name="ce1">
            <text:p>537</text:p>
          </table:table-cell>
          <table:table-cell office:value-type="time" office:time-value="PT1H11M4.000S" table:style-name="ce4">
            <text:p>1:11:04</text:p>
          </table:table-cell>
          <table:table-cell office:value-type="time" office:time-value="PT1H10M35.000S" table:style-name="ce4">
            <text:p>1:10:35</text:p>
          </table:table-cell>
          <table:table-cell office:value-type="time" office:time-value="PT1H8M12.000S" table:style-name="ce4">
            <text:p>1:08:12</text:p>
          </table:table-cell>
          <table:table-cell office:value-type="time" office:time-value="PT34H28M0.000S" table:style-name="ce2">
            <text:p>34:28:00</text:p>
          </table:table-cell>
          <table:table-cell office:value-type="time" office:time-value="PT36H36M0.000S" table:style-name="ce2">
            <text:p>36:36:00</text:p>
          </table:table-cell>
          <table:table-cell table:number-columns-repeated="16369"/>
        </table:table-row>
        <table:table-row table:style-name="ro1">
          <table:table-cell office:value-type="float" office:value="1009" table:style-name="ce1">
            <text:p>1009</text:p>
          </table:table-cell>
          <table:table-cell office:value-type="float" office:value="1008" table:style-name="ce1">
            <text:p>1008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Leona</text:p>
          </table:table-cell>
          <table:table-cell office:value-type="string" table:style-name="ce1">
            <text:p>Sojáková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57" table:style-name="ce1">
            <text:p>57</text:p>
          </table:table-cell>
          <table:table-cell office:value-type="time" office:time-value="PT1H11M7.000S" table:style-name="ce4">
            <text:p>1:11:07</text:p>
          </table:table-cell>
          <table:table-cell office:value-type="time" office:time-value="PT1H10M22.000S" table:style-name="ce4">
            <text:p>1:10:22</text:p>
          </table:table-cell>
          <table:table-cell office:value-type="time" office:time-value="PT1H8M13.000S" table:style-name="ce4">
            <text:p>1:08:13</text:p>
          </table:table-cell>
          <table:table-cell office:value-type="time" office:time-value="PT33H42M0.000S" table:style-name="ce2">
            <text:p>33:42:00</text:p>
          </table:table-cell>
          <table:table-cell office:value-type="time" office:time-value="PT37H25M0.000S" table:style-name="ce2">
            <text:p>37:25:00</text:p>
          </table:table-cell>
          <table:table-cell table:number-columns-repeated="16369"/>
        </table:table-row>
        <table:table-row table:style-name="ro1">
          <table:table-cell office:value-type="float" office:value="1010" table:style-name="ce1">
            <text:p>1010</text:p>
          </table:table-cell>
          <table:table-cell office:value-type="float" office:value="1009" table:style-name="ce1">
            <text:p>1009</text:p>
          </table:table-cell>
          <table:table-cell office:value-type="float" office:value="729" table:style-name="ce1">
            <text:p>729</text:p>
          </table:table-cell>
          <table:table-cell office:value-type="string" table:style-name="ce1">
            <text:p>Anita</text:p>
          </table:table-cell>
          <table:table-cell office:value-type="string" table:style-name="ce1">
            <text:p>Jadrná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žádný klub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03" table:style-name="ce1">
            <text:p>203</text:p>
          </table:table-cell>
          <table:table-cell office:value-type="time" office:time-value="PT1H11M12.000S" table:style-name="ce4">
            <text:p>1:11:12</text:p>
          </table:table-cell>
          <table:table-cell office:value-type="time" office:time-value="PT1H10M30.000S" table:style-name="ce4">
            <text:p>1:10:30</text:p>
          </table:table-cell>
          <table:table-cell office:value-type="time" office:time-value="PT1H8M7.000S" table:style-name="ce4">
            <text:p>1:08:07</text:p>
          </table:table-cell>
          <table:table-cell office:value-type="time" office:time-value="PT34H29M0.000S" table:style-name="ce2">
            <text:p>34:29:00</text:p>
          </table:table-cell>
          <table:table-cell office:value-type="time" office:time-value="PT36H43M0.000S" table:style-name="ce2">
            <text:p>36:43:00</text:p>
          </table:table-cell>
          <table:table-cell table:number-columns-repeated="16369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float" office:value="1010" table:style-name="ce1">
            <text:p>1010</text:p>
          </table:table-cell>
          <table:table-cell office:value-type="float" office:value="1197" table:style-name="ce1">
            <text:p>1197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Sedláček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nejsem členem žádného klub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46" table:style-name="ce1">
            <text:p>146</text:p>
          </table:table-cell>
          <table:table-cell office:value-type="time" office:time-value="PT1H11M18.000S" table:style-name="ce4">
            <text:p>1:11:18</text:p>
          </table:table-cell>
          <table:table-cell office:value-type="time" office:time-value="PT1H10M21.000S" table:style-name="ce4">
            <text:p>1:10:21</text:p>
          </table:table-cell>
          <table:table-cell office:value-type="time" office:time-value="PT1H8M56.000S" table:style-name="ce4">
            <text:p>1:08:56</text:p>
          </table:table-cell>
          <table:table-cell office:value-type="time" office:time-value="PT34H49M0.000S" table:style-name="ce2">
            <text:p>34:49:00</text:p>
          </table:table-cell>
          <table:table-cell office:value-type="time" office:time-value="PT36H29M0.000S" table:style-name="ce2">
            <text:p>36:29:00</text:p>
          </table:table-cell>
          <table:table-cell table:number-columns-repeated="16369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float" office:value="1011" table:style-name="ce1">
            <text:p>1011</text:p>
          </table:table-cell>
          <table:table-cell office:value-type="float" office:value="688" table:style-name="ce1">
            <text:p>688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OLDÁN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Krčmaň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38" table:style-name="ce1">
            <text:p>538</text:p>
          </table:table-cell>
          <table:table-cell office:value-type="time" office:time-value="PT1H11M23.000S" table:style-name="ce4">
            <text:p>1:11:23</text:p>
          </table:table-cell>
          <table:table-cell office:value-type="time" office:time-value="PT1H10M27.000S" table:style-name="ce4">
            <text:p>1:10:27</text:p>
          </table:table-cell>
          <table:table-cell office:value-type="time" office:time-value="PT1H9M19.000S" table:style-name="ce4">
            <text:p>1:09:19</text:p>
          </table:table-cell>
          <table:table-cell office:value-type="time" office:time-value="PT37H18M0.000S" table:style-name="ce2">
            <text:p>37:18:00</text:p>
          </table:table-cell>
          <table:table-cell office:value-type="time" office:time-value="PT34H5M0.000S" table:style-name="ce2">
            <text:p>34:05:00</text:p>
          </table:table-cell>
          <table:table-cell table:number-columns-repeated="16369"/>
        </table:table-row>
        <table:table-row table:style-name="ro1">
          <table:table-cell office:value-type="float" office:value="1013" table:style-name="ce1">
            <text:p>1013</text:p>
          </table:table-cell>
          <table:table-cell office:value-type="float" office:value="1012" table:style-name="ce1">
            <text:p>1012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Vybralová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04" table:style-name="ce1">
            <text:p>204</text:p>
          </table:table-cell>
          <table:table-cell office:value-type="time" office:time-value="PT1H11M23.000S" table:style-name="ce4">
            <text:p>1:11:23</text:p>
          </table:table-cell>
          <table:table-cell office:value-type="time" office:time-value="PT1H11M1.000S" table:style-name="ce4">
            <text:p>1:11:01</text:p>
          </table:table-cell>
          <table:table-cell office:value-type="time" office:time-value="PT1H8M35.000S" table:style-name="ce4">
            <text:p>1:08:35</text:p>
          </table:table-cell>
          <table:table-cell office:value-type="time" office:time-value="PT35H12M0.000S" table:style-name="ce2">
            <text:p>35:12:00</text:p>
          </table:table-cell>
          <table:table-cell office:value-type="time" office:time-value="PT36H11M0.000S" table:style-name="ce2">
            <text:p>36:11:00</text:p>
          </table:table-cell>
          <table:table-cell table:number-columns-repeated="16369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float" office:value="1013" table:style-name="ce1">
            <text:p>1013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Žák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39" table:style-name="ce1">
            <text:p>539</text:p>
          </table:table-cell>
          <table:table-cell office:value-type="time" office:time-value="PT1H11M31.000S" table:style-name="ce4">
            <text:p>1:11:31</text:p>
          </table:table-cell>
          <table:table-cell office:value-type="time" office:time-value="PT1H10M46.000S" table:style-name="ce4">
            <text:p>1:10:46</text:p>
          </table:table-cell>
          <table:table-cell office:value-type="time" office:time-value="PT1H8M40.000S" table:style-name="ce4">
            <text:p>1:08:40</text:p>
          </table:table-cell>
          <table:table-cell office:value-type="time" office:time-value="PT34H2M0.000S" table:style-name="ce2">
            <text:p>34:02:00</text:p>
          </table:table-cell>
          <table:table-cell office:value-type="time" office:time-value="PT37H29M0.000S" table:style-name="ce2">
            <text:p>37:29:00</text:p>
          </table:table-cell>
          <table:table-cell table:number-columns-repeated="16369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float" office:value="1014" table:style-name="ce1">
            <text:p>1014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Vlasáková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Rungo.cz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05" table:style-name="ce1">
            <text:p>205</text:p>
          </table:table-cell>
          <table:table-cell office:value-type="time" office:time-value="PT1H11M36.000S" table:style-name="ce4">
            <text:p>1:11:36</text:p>
          </table:table-cell>
          <table:table-cell office:value-type="time" office:time-value="PT1H10M49.000S" table:style-name="ce4">
            <text:p>1:10:49</text:p>
          </table:table-cell>
          <table:table-cell office:value-type="time" office:time-value="PT1H9M21.000S" table:style-name="ce4">
            <text:p>1:09:21</text:p>
          </table:table-cell>
          <table:table-cell office:value-type="time" office:time-value="PT32H45M0.000S" table:style-name="ce2">
            <text:p>32:45:00</text:p>
          </table:table-cell>
          <table:table-cell office:value-type="time" office:time-value="PT38H51M0.000S" table:style-name="ce2">
            <text:p>38:51:00</text:p>
          </table:table-cell>
          <table:table-cell table:number-columns-repeated="16369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float" office:value="1015" table:style-name="ce1">
            <text:p>1015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rnčárková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nen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06" table:style-name="ce1">
            <text:p>206</text:p>
          </table:table-cell>
          <table:table-cell office:value-type="time" office:time-value="PT1H11M41.000S" table:style-name="ce4">
            <text:p>1:11:41</text:p>
          </table:table-cell>
          <table:table-cell office:value-type="time" office:time-value="PT1H10M44.000S" table:style-name="ce4">
            <text:p>1:10:44</text:p>
          </table:table-cell>
          <table:table-cell office:value-type="time" office:time-value="PT1H9M9.000S" table:style-name="ce4">
            <text:p>1:09:09</text:p>
          </table:table-cell>
          <table:table-cell office:value-type="time" office:time-value="PT36H12M0.000S" table:style-name="ce2">
            <text:p>36:12:00</text:p>
          </table:table-cell>
          <table:table-cell office:value-type="time" office:time-value="PT35H29M0.000S" table:style-name="ce2">
            <text:p>35:29:00</text:p>
          </table:table-cell>
          <table:table-cell table:number-columns-repeated="16369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float" office:value="1016" table:style-name="ce1">
            <text:p>1016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Parolková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AEC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58" table:style-name="ce1">
            <text:p>58</text:p>
          </table:table-cell>
          <table:table-cell office:value-type="time" office:time-value="PT1H11M42.000S" table:style-name="ce4">
            <text:p>1:11:42</text:p>
          </table:table-cell>
          <table:table-cell office:value-type="time" office:time-value="PT1H11M14.000S" table:style-name="ce4">
            <text:p>1:11:14</text:p>
          </table:table-cell>
          <table:table-cell office:value-type="time" office:time-value="PT1H8M58.000S" table:style-name="ce4">
            <text:p>1:08:58</text:p>
          </table:table-cell>
          <table:table-cell office:value-type="time" office:time-value="PT34H34M0.000S" table:style-name="ce2">
            <text:p>34:34:00</text:p>
          </table:table-cell>
          <table:table-cell office:value-type="time" office:time-value="PT37H8M0.000S" table:style-name="ce2">
            <text:p>37:08:00</text:p>
          </table:table-cell>
          <table:table-cell table:number-columns-repeated="16369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float" office:value="1017" table:style-name="ce1">
            <text:p>1017</text:p>
          </table:table-cell>
          <table:table-cell office:value-type="float" office:value="1020" table:style-name="ce1">
            <text:p>1020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Zabloudilová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Lady Bridget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07" table:style-name="ce1">
            <text:p>207</text:p>
          </table:table-cell>
          <table:table-cell office:value-type="time" office:time-value="PT1H11M46.000S" table:style-name="ce4">
            <text:p>1:11:46</text:p>
          </table:table-cell>
          <table:table-cell office:value-type="time" office:time-value="PT1H11M8.000S" table:style-name="ce4">
            <text:p>1:11:08</text:p>
          </table:table-cell>
          <table:table-cell office:value-type="time" office:time-value="PT1H9M5.000S" table:style-name="ce4">
            <text:p>1:09:05</text:p>
          </table:table-cell>
          <table:table-cell office:value-type="time" office:time-value="PT34H30M0.000S" table:style-name="ce2">
            <text:p>34:30:00</text:p>
          </table:table-cell>
          <table:table-cell office:value-type="time" office:time-value="PT37H16M0.000S" table:style-name="ce2">
            <text:p>37:16:00</text:p>
          </table:table-cell>
          <table:table-cell table:number-columns-repeated="16369"/>
        </table:table-row>
        <table:table-row table:style-name="ro1">
          <table:table-cell office:value-type="float" office:value="1019" table:style-name="ce1">
            <text:p>1019</text:p>
          </table:table-cell>
          <table:table-cell office:value-type="float" office:value="1018" table:style-name="ce1">
            <text:p>1018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Leona</text:p>
          </table:table-cell>
          <table:table-cell office:value-type="string" table:style-name="ce1">
            <text:p>Žáková</text:p>
          </table:table-cell>
          <table:table-cell office:value-type="float" office:value="1977" table:style-name="ce1">
            <text:p>1977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08" table:style-name="ce1">
            <text:p>208</text:p>
          </table:table-cell>
          <table:table-cell office:value-type="time" office:time-value="PT1H11M50.000S" table:style-name="ce4">
            <text:p>1:11:50</text:p>
          </table:table-cell>
          <table:table-cell office:value-type="time" office:time-value="PT1H11M5.000S" table:style-name="ce4">
            <text:p>1:11:05</text:p>
          </table:table-cell>
          <table:table-cell office:value-type="time" office:time-value="PT1H8M39.000S" table:style-name="ce4">
            <text:p>1:08:39</text:p>
          </table:table-cell>
          <table:table-cell office:value-type="time" office:time-value="PT34H2M0.000S" table:style-name="ce2">
            <text:p>34:02:00</text:p>
          </table:table-cell>
          <table:table-cell office:value-type="time" office:time-value="PT37H48M0.000S" table:style-name="ce2">
            <text:p>37:48:00</text:p>
          </table:table-cell>
          <table:table-cell table:number-columns-repeated="16369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float" office:value="1019" table:style-name="ce1">
            <text:p>1019</text:p>
          </table:table-cell>
          <table:table-cell office:value-type="float" office:value="1374" table:style-name="ce1">
            <text:p>1374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Hošková</text:p>
          </table:table-cell>
          <table:table-cell office:value-type="float" office:value="1966" table:style-name="ce1">
            <text:p>1966</text:p>
          </table:table-cell>
          <table:table-cell office:value-type="string" table:style-name="ce1">
            <text:p>bez klub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59" table:style-name="ce1">
            <text:p>59</text:p>
          </table:table-cell>
          <table:table-cell office:value-type="time" office:time-value="PT1H11M55.000S" table:style-name="ce4">
            <text:p>1:11:55</text:p>
          </table:table-cell>
          <table:table-cell office:value-type="time" office:time-value="PT1H11M6.000S" table:style-name="ce4">
            <text:p>1:11:06</text:p>
          </table:table-cell>
          <table:table-cell office:value-type="time" office:time-value="PT1H9M6.000S" table:style-name="ce4">
            <text:p>1:09:06</text:p>
          </table:table-cell>
          <table:table-cell office:value-type="time" office:time-value="PT34H53M0.000S" table:style-name="ce2">
            <text:p>34:53:00</text:p>
          </table:table-cell>
          <table:table-cell office:value-type="time" office:time-value="PT37H2M0.000S" table:style-name="ce2">
            <text:p>37:02:00</text:p>
          </table:table-cell>
          <table:table-cell table:number-columns-repeated="16369"/>
        </table:table-row>
        <table:table-row table:style-name="ro1">
          <table:table-cell office:value-type="float" office:value="1021" table:style-name="ce1">
            <text:p>1021</text:p>
          </table:table-cell>
          <table:table-cell office:value-type="float" office:value="1020" table:style-name="ce1">
            <text:p>1020</text:p>
          </table:table-cell>
          <table:table-cell office:value-type="float" office:value="1122" table:style-name="ce1">
            <text:p>1122</text:p>
          </table:table-cell>
          <table:table-cell office:value-type="string" table:style-name="ce1">
            <text:p>Nikola</text:p>
          </table:table-cell>
          <table:table-cell office:value-type="string" table:style-name="ce1">
            <text:p>Franková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ZA</text:p>
          </table:table-cell>
          <table:table-cell office:value-type="float" office:value="209" table:style-name="ce1">
            <text:p>209</text:p>
          </table:table-cell>
          <table:table-cell office:value-type="time" office:time-value="PT1H11M55.000S" table:style-name="ce4">
            <text:p>1:11:55</text:p>
          </table:table-cell>
          <table:table-cell office:value-type="time" office:time-value="PT1H11M42.000S" table:style-name="ce4">
            <text:p>1:11:42</text:p>
          </table:table-cell>
          <table:table-cell office:value-type="time" office:time-value="PT1H9M9.000S" table:style-name="ce4">
            <text:p>1:09:09</text:p>
          </table:table-cell>
          <table:table-cell office:value-type="time" office:time-value="PT33H28M0.000S" table:style-name="ce2">
            <text:p>33:28:00</text:p>
          </table:table-cell>
          <table:table-cell office:value-type="time" office:time-value="PT38H27M0.000S" table:style-name="ce2">
            <text:p>38:27:00</text:p>
          </table:table-cell>
          <table:table-cell table:number-columns-repeated="16369"/>
        </table:table-row>
        <table:table-row table:style-name="ro1">
          <table:table-cell office:value-type="float" office:value="1022" table:style-name="ce1">
            <text:p>1022</text:p>
          </table:table-cell>
          <table:table-cell office:value-type="float" office:value="1021" table:style-name="ce1">
            <text:p>1021</text:p>
          </table:table-cell>
          <table:table-cell office:value-type="float" office:value="981" table:style-name="ce1">
            <text:p>981</text:p>
          </table:table-cell>
          <table:table-cell office:value-type="string" table:style-name="ce1">
            <text:p>Milena</text:p>
          </table:table-cell>
          <table:table-cell office:value-type="string" table:style-name="ce1">
            <text:p>Staňková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žádný klub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10" table:style-name="ce1">
            <text:p>210</text:p>
          </table:table-cell>
          <table:table-cell office:value-type="time" office:time-value="PT1H11M56.000S" table:style-name="ce4">
            <text:p>1:11:56</text:p>
          </table:table-cell>
          <table:table-cell office:value-type="time" office:time-value="PT1H11M24.000S" table:style-name="ce4">
            <text:p>1:11:24</text:p>
          </table:table-cell>
          <table:table-cell office:value-type="time" office:time-value="PT1H9M14.000S" table:style-name="ce4">
            <text:p>1:09:14</text:p>
          </table:table-cell>
          <table:table-cell office:value-type="time" office:time-value="PT34H34M0.000S" table:style-name="ce2">
            <text:p>34:34:00</text:p>
          </table:table-cell>
          <table:table-cell office:value-type="time" office:time-value="PT37H22M0.000S" table:style-name="ce2">
            <text:p>37:22:00</text:p>
          </table:table-cell>
          <table:table-cell table:number-columns-repeated="16369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float" office:value="1022" table:style-name="ce1">
            <text:p>1022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Renata</text:p>
          </table:table-cell>
          <table:table-cell office:value-type="string" table:style-name="ce1">
            <text:p>Tůmová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během ku zdraV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60" table:style-name="ce1">
            <text:p>60</text:p>
          </table:table-cell>
          <table:table-cell office:value-type="time" office:time-value="PT1H11M56.000S" table:style-name="ce4">
            <text:p>1:11:56</text:p>
          </table:table-cell>
          <table:table-cell office:value-type="time" office:time-value="PT1H11M24.000S" table:style-name="ce4">
            <text:p>1:11:24</text:p>
          </table:table-cell>
          <table:table-cell office:value-type="time" office:time-value="PT1H9M14.000S" table:style-name="ce4">
            <text:p>1:09:14</text:p>
          </table:table-cell>
          <table:table-cell office:value-type="time" office:time-value="PT34H34M0.000S" table:style-name="ce2">
            <text:p>34:34:00</text:p>
          </table:table-cell>
          <table:table-cell office:value-type="time" office:time-value="PT37H22M0.000S" table:style-name="ce2">
            <text:p>37:22:00</text:p>
          </table:table-cell>
          <table:table-cell table:number-columns-repeated="16369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float" office:value="1023" table:style-name="ce1">
            <text:p>1023</text:p>
          </table:table-cell>
          <table:table-cell office:value-type="float" office:value="1645" table:style-name="ce1">
            <text:p>1645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Přívětivý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Budíškov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47" table:style-name="ce1">
            <text:p>147</text:p>
          </table:table-cell>
          <table:table-cell office:value-type="time" office:time-value="PT1H12M6.000S" table:style-name="ce4">
            <text:p>1:12:06</text:p>
          </table:table-cell>
          <table:table-cell office:value-type="time" office:time-value="PT1H11M42.000S" table:style-name="ce4">
            <text:p>1:11:42</text:p>
          </table:table-cell>
          <table:table-cell office:value-type="time" office:time-value="PT1H7M57.000S" table:style-name="ce4">
            <text:p>1:07:57</text:p>
          </table:table-cell>
          <table:table-cell office:value-type="time" office:time-value="PT33H46M0.000S" table:style-name="ce2">
            <text:p>33:46:00</text:p>
          </table:table-cell>
          <table:table-cell office:value-type="time" office:time-value="PT38H20M0.000S" table:style-name="ce2">
            <text:p>38:20:00</text:p>
          </table:table-cell>
          <table:table-cell table:number-columns-repeated="16369"/>
        </table:table-row>
        <table:table-row table:style-name="ro1">
          <table:table-cell office:value-type="float" office:value="1025" table:style-name="ce1">
            <text:p>1025</text:p>
          </table:table-cell>
          <table:table-cell office:value-type="float" office:value="1024" table:style-name="ce1">
            <text:p>1024</text:p>
          </table:table-cell>
          <table:table-cell office:value-type="float" office:value="892" table:style-name="ce1">
            <text:p>892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Limberková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Prostěj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11" table:style-name="ce1">
            <text:p>211</text:p>
          </table:table-cell>
          <table:table-cell office:value-type="time" office:time-value="PT1H12M7.000S" table:style-name="ce4">
            <text:p>1:12:07</text:p>
          </table:table-cell>
          <table:table-cell office:value-type="time" office:time-value="PT1H11M18.000S" table:style-name="ce4">
            <text:p>1:11:18</text:p>
          </table:table-cell>
          <table:table-cell office:value-type="time" office:time-value="PT1H9M21.000S" table:style-name="ce4">
            <text:p>1:09:21</text:p>
          </table:table-cell>
          <table:table-cell office:value-type="time" office:time-value="PT34H51M0.000S" table:style-name="ce2">
            <text:p>34:51:00</text:p>
          </table:table-cell>
          <table:table-cell office:value-type="time" office:time-value="PT37H16M0.000S" table:style-name="ce2">
            <text:p>37:16:00</text:p>
          </table:table-cell>
          <table:table-cell table:number-columns-repeated="16369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float" office:value="1025" table:style-name="ce1">
            <text:p>1025</text:p>
          </table:table-cell>
          <table:table-cell office:value-type="float" office:value="719" table:style-name="ce1">
            <text:p>719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Koppová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Bukovink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61" table:style-name="ce1">
            <text:p>61</text:p>
          </table:table-cell>
          <table:table-cell office:value-type="time" office:time-value="PT1H12M10.000S" table:style-name="ce4">
            <text:p>1:12:10</text:p>
          </table:table-cell>
          <table:table-cell office:value-type="time" office:time-value="PT1H11M16.000S" table:style-name="ce4">
            <text:p>1:11:16</text:p>
          </table:table-cell>
          <table:table-cell office:value-type="time" office:time-value="PT1H9M33.000S" table:style-name="ce4">
            <text:p>1:09:33</text:p>
          </table:table-cell>
          <table:table-cell office:value-type="time" office:time-value="PT35H5M0.000S" table:style-name="ce2">
            <text:p>35:05:00</text:p>
          </table:table-cell>
          <table:table-cell office:value-type="time" office:time-value="PT37H5M0.000S" table:style-name="ce2">
            <text:p>37:05:00</text:p>
          </table:table-cell>
          <table:table-cell table:number-columns-repeated="16369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float" office:value="1026" table:style-name="ce1">
            <text:p>1026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Ilona</text:p>
          </table:table-cell>
          <table:table-cell office:value-type="string" table:style-name="ce1">
            <text:p>Mazourkova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Praha 4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12" table:style-name="ce1">
            <text:p>212</text:p>
          </table:table-cell>
          <table:table-cell office:value-type="time" office:time-value="PT1H12M13.000S" table:style-name="ce4">
            <text:p>1:12:13</text:p>
          </table:table-cell>
          <table:table-cell office:value-type="time" office:time-value="PT1H11M51.000S" table:style-name="ce4">
            <text:p>1:11:51</text:p>
          </table:table-cell>
          <table:table-cell office:value-type="time" office:time-value="PT1H9M28.000S" table:style-name="ce4">
            <text:p>1:09:28</text:p>
          </table:table-cell>
          <table:table-cell office:value-type="time" office:time-value="PT35H18M0.000S" table:style-name="ce2">
            <text:p>35:18:00</text:p>
          </table:table-cell>
          <table:table-cell office:value-type="time" office:time-value="PT36H55M0.000S" table:style-name="ce2">
            <text:p>36:55:00</text:p>
          </table:table-cell>
          <table:table-cell table:number-columns-repeated="16369"/>
        </table:table-row>
        <table:table-row table:style-name="ro1">
          <table:table-cell office:value-type="float" office:value="1028" table:style-name="ce1">
            <text:p>1028</text:p>
          </table:table-cell>
          <table:table-cell office:value-type="float" office:value="1027" table:style-name="ce1">
            <text:p>1027</text:p>
          </table:table-cell>
          <table:table-cell office:value-type="float" office:value="1136" table:style-name="ce1">
            <text:p>1136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Kajurová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Karviná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13" table:style-name="ce1">
            <text:p>213</text:p>
          </table:table-cell>
          <table:table-cell office:value-type="time" office:time-value="PT1H12M15.000S" table:style-name="ce4">
            <text:p>1:12:15</text:p>
          </table:table-cell>
          <table:table-cell office:value-type="time" office:time-value="PT1H11M28.000S" table:style-name="ce4">
            <text:p>1:11:28</text:p>
          </table:table-cell>
          <table:table-cell office:value-type="time" office:time-value="PT1H9M35.000S" table:style-name="ce4">
            <text:p>1:09:35</text:p>
          </table:table-cell>
          <table:table-cell office:value-type="time" office:time-value="PT36H17M0.000S" table:style-name="ce2">
            <text:p>36:17:00</text:p>
          </table:table-cell>
          <table:table-cell office:value-type="time" office:time-value="PT35H58M0.000S" table:style-name="ce2">
            <text:p>35:58:00</text:p>
          </table:table-cell>
          <table:table-cell table:number-columns-repeated="16369"/>
        </table:table-row>
        <table:table-row table:style-name="ro1">
          <table:table-cell office:value-type="float" office:value="1029" table:style-name="ce1">
            <text:p>1029</text:p>
          </table:table-cell>
          <table:table-cell office:value-type="float" office:value="1028" table:style-name="ce1">
            <text:p>1028</text:p>
          </table:table-cell>
          <table:table-cell office:value-type="float" office:value="1129" table:style-name="ce1">
            <text:p>112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Sznapka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Chňapka je Buch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40" table:style-name="ce1">
            <text:p>540</text:p>
          </table:table-cell>
          <table:table-cell office:value-type="time" office:time-value="PT1H12M15.000S" table:style-name="ce4">
            <text:p>1:12:15</text:p>
          </table:table-cell>
          <table:table-cell office:value-type="time" office:time-value="PT1H11M28.000S" table:style-name="ce4">
            <text:p>1:11:28</text:p>
          </table:table-cell>
          <table:table-cell office:value-type="time" office:time-value="PT1H9M36.000S" table:style-name="ce4">
            <text:p>1:09:36</text:p>
          </table:table-cell>
          <table:table-cell office:value-type="time" office:time-value="PT36H17M0.000S" table:style-name="ce2">
            <text:p>36:17:00</text:p>
          </table:table-cell>
          <table:table-cell office:value-type="time" office:time-value="PT35H58M0.000S" table:style-name="ce2">
            <text:p>35:58:00</text:p>
          </table:table-cell>
          <table:table-cell table:number-columns-repeated="16369"/>
        </table:table-row>
        <table:table-row table:style-name="ro1">
          <table:table-cell office:value-type="float" office:value="1030" table:style-name="ce1">
            <text:p>1030</text:p>
          </table:table-cell>
          <table:table-cell office:value-type="float" office:value="1029" table:style-name="ce1">
            <text:p>1029</text:p>
          </table:table-cell>
          <table:table-cell office:value-type="float" office:value="1082" table:style-name="ce1">
            <text:p>1082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Oresky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nie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MA</text:p>
          </table:table-cell>
          <table:table-cell office:value-type="float" office:value="541" table:style-name="ce1">
            <text:p>541</text:p>
          </table:table-cell>
          <table:table-cell office:value-type="time" office:time-value="PT1H12M19.000S" table:style-name="ce4">
            <text:p>1:12:19</text:p>
          </table:table-cell>
          <table:table-cell office:value-type="time" office:time-value="PT1H11M42.000S" table:style-name="ce4">
            <text:p>1:11:42</text:p>
          </table:table-cell>
          <table:table-cell office:value-type="time" office:time-value="PT1H9M48.000S" table:style-name="ce4">
            <text:p>1:09:48</text:p>
          </table:table-cell>
          <table:table-cell office:value-type="time" office:time-value="PT37H57M0.000S" table:style-name="ce2">
            <text:p>37:57:00</text:p>
          </table:table-cell>
          <table:table-cell office:value-type="time" office:time-value="PT34H22M0.000S" table:style-name="ce2">
            <text:p>34:22:00</text:p>
          </table:table-cell>
          <table:table-cell table:number-columns-repeated="16369"/>
        </table:table-row>
        <table:table-row table:style-name="ro1">
          <table:table-cell office:value-type="float" office:value="1031" table:style-name="ce1">
            <text:p>1031</text:p>
          </table:table-cell>
          <table:table-cell office:value-type="float" office:value="1030" table:style-name="ce1">
            <text:p>103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Mášová</text:p>
          </table:table-cell>
          <table:table-cell office:value-type="float" office:value="1951" table:style-name="ce1">
            <text:p>1951</text:p>
          </table:table-cell>
          <table:table-cell office:value-type="string" table:style-name="ce1">
            <text:p>Blansk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C</text:p>
          </table:table-cell>
          <table:table-cell office:value-type="float" office:value="10" table:style-name="ce1">
            <text:p>10</text:p>
          </table:table-cell>
          <table:table-cell office:value-type="time" office:time-value="PT1H12M25.000S" table:style-name="ce4">
            <text:p>1:12:25</text:p>
          </table:table-cell>
          <table:table-cell office:value-type="time" office:time-value="PT1H11M41.000S" table:style-name="ce4">
            <text:p>1:11:41</text:p>
          </table:table-cell>
          <table:table-cell office:value-type="time" office:time-value="PT1H9M21.000S" table:style-name="ce4">
            <text:p>1:09:21</text:p>
          </table:table-cell>
          <table:table-cell office:value-type="time" office:time-value="PT34H21M0.000S" table:style-name="ce2">
            <text:p>34:21:00</text:p>
          </table:table-cell>
          <table:table-cell office:value-type="time" office:time-value="PT38H4M0.000S" table:style-name="ce2">
            <text:p>38:04:00</text:p>
          </table:table-cell>
          <table:table-cell table:number-columns-repeated="16369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float" office:value="1031" table:style-name="ce1">
            <text:p>1031</text:p>
          </table:table-cell>
          <table:table-cell office:value-type="float" office:value="1652" table:style-name="ce1">
            <text:p>165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Zahnaš</text:p>
          </table:table-cell>
          <table:table-cell office:value-type="float" office:value="1955" table:style-name="ce1">
            <text:p>1955</text:p>
          </table:table-cell>
          <table:table-cell office:value-type="string" table:style-name="ce1">
            <text:p>Chropyně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D</text:p>
          </table:table-cell>
          <table:table-cell office:value-type="float" office:value="17" table:style-name="ce1">
            <text:p>17</text:p>
          </table:table-cell>
          <table:table-cell office:value-type="time" office:time-value="PT1H12M26.000S" table:style-name="ce4">
            <text:p>1:12:26</text:p>
          </table:table-cell>
          <table:table-cell office:value-type="time" office:time-value="PT1H12M13.000S" table:style-name="ce4">
            <text:p>1:12:13</text:p>
          </table:table-cell>
          <table:table-cell office:value-type="time" office:time-value="PT1H9M26.000S" table:style-name="ce4">
            <text:p>1:09:26</text:p>
          </table:table-cell>
          <table:table-cell office:value-type="time" office:time-value="PT34H34M0.000S" table:style-name="ce2">
            <text:p>34:34:00</text:p>
          </table:table-cell>
          <table:table-cell office:value-type="time" office:time-value="PT37H52M0.000S" table:style-name="ce2">
            <text:p>37:52:00</text:p>
          </table:table-cell>
          <table:table-cell table:number-columns-repeated="16369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float" office:value="1032" table:style-name="ce1">
            <text:p>1032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ůžel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Koohan 46 Racing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42" table:style-name="ce1">
            <text:p>542</text:p>
          </table:table-cell>
          <table:table-cell office:value-type="time" office:time-value="PT1H12M29.000S" table:style-name="ce4">
            <text:p>1:12:29</text:p>
          </table:table-cell>
          <table:table-cell office:value-type="time" office:time-value="PT1H11M35.000S" table:style-name="ce4">
            <text:p>1:11:35</text:p>
          </table:table-cell>
          <table:table-cell office:value-type="time" office:time-value="PT1H9M30.000S" table:style-name="ce4">
            <text:p>1:09:30</text:p>
          </table:table-cell>
          <table:table-cell office:value-type="time" office:time-value="PT32H56M0.000S" table:style-name="ce2">
            <text:p>32:56:00</text:p>
          </table:table-cell>
          <table:table-cell office:value-type="time" office:time-value="PT39H33M0.000S" table:style-name="ce2">
            <text:p>39:33:00</text:p>
          </table:table-cell>
          <table:table-cell table:number-columns-repeated="16369"/>
        </table:table-row>
        <table:table-row table:style-name="ro1">
          <table:table-cell office:value-type="float" office:value="1034" table:style-name="ce1">
            <text:p>1034</text:p>
          </table:table-cell>
          <table:table-cell office:value-type="float" office:value="1033" table:style-name="ce1">
            <text:p>1033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Nikola</text:p>
          </table:table-cell>
          <table:table-cell office:value-type="string" table:style-name="ce1">
            <text:p>Štěrbová</text:p>
          </table:table-cell>
          <table:table-cell office:value-type="float" office:value="1984" table:style-name="ce1">
            <text:p>1984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14" table:style-name="ce1">
            <text:p>214</text:p>
          </table:table-cell>
          <table:table-cell office:value-type="time" office:time-value="PT1H12M32.000S" table:style-name="ce4">
            <text:p>1:12:32</text:p>
          </table:table-cell>
          <table:table-cell office:value-type="time" office:time-value="PT1H12M20.000S" table:style-name="ce4">
            <text:p>1:12:20</text:p>
          </table:table-cell>
          <table:table-cell office:value-type="time" office:time-value="PT1H9M39.000S" table:style-name="ce4">
            <text:p>1:09:39</text:p>
          </table:table-cell>
          <table:table-cell office:value-type="time" office:time-value="PT33H14M0.000S" table:style-name="ce2">
            <text:p>33:14:00</text:p>
          </table:table-cell>
          <table:table-cell office:value-type="time" office:time-value="PT39H18M0.000S" table:style-name="ce2">
            <text:p>39:18:00</text:p>
          </table:table-cell>
          <table:table-cell table:number-columns-repeated="16369"/>
        </table:table-row>
        <table:table-row table:style-name="ro1">
          <table:table-cell office:value-type="float" office:value="1035" table:style-name="ce1">
            <text:p>1035</text:p>
          </table:table-cell>
          <table:table-cell office:value-type="float" office:value="1034" table:style-name="ce1">
            <text:p>1034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Schuster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Šarat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43" table:style-name="ce1">
            <text:p>543</text:p>
          </table:table-cell>
          <table:table-cell office:value-type="time" office:time-value="PT1H12M38.000S" table:style-name="ce4">
            <text:p>1:12:38</text:p>
          </table:table-cell>
          <table:table-cell office:value-type="time" office:time-value="PT1H11M58.000S" table:style-name="ce4">
            <text:p>1:11:58</text:p>
          </table:table-cell>
          <table:table-cell office:value-type="time" office:time-value="PT1H9M56.000S" table:style-name="ce4">
            <text:p>1:09:56</text:p>
          </table:table-cell>
          <table:table-cell office:value-type="time" office:time-value="PT34H59M0.000S" table:style-name="ce2">
            <text:p>34:59:00</text:p>
          </table:table-cell>
          <table:table-cell office:value-type="time" office:time-value="PT37H39M0.000S" table:style-name="ce2">
            <text:p>37:39:00</text:p>
          </table:table-cell>
          <table:table-cell table:number-columns-repeated="16369"/>
        </table:table-row>
        <table:table-row table:style-name="ro1">
          <table:table-cell office:value-type="float" office:value="1036" table:style-name="ce1">
            <text:p>1036</text:p>
          </table:table-cell>
          <table:table-cell office:value-type="float" office:value="1035" table:style-name="ce1">
            <text:p>1035</text:p>
          </table:table-cell>
          <table:table-cell office:value-type="float" office:value="1284" table:style-name="ce1">
            <text:p>1284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Němcová</text:p>
          </table:table-cell>
          <table:table-cell office:value-type="float" office:value="1964" table:style-name="ce1">
            <text:p>1964</text:p>
          </table:table-cell>
          <table:table-cell office:value-type="string" table:style-name="ce1">
            <text:p>BONBON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C</text:p>
          </table:table-cell>
          <table:table-cell office:value-type="float" office:value="11" table:style-name="ce1">
            <text:p>11</text:p>
          </table:table-cell>
          <table:table-cell office:value-type="time" office:time-value="PT1H12M40.000S" table:style-name="ce4">
            <text:p>1:12:40</text:p>
          </table:table-cell>
          <table:table-cell office:value-type="time" office:time-value="PT1H11M23.000S" table:style-name="ce4">
            <text:p>1:11:23</text:p>
          </table:table-cell>
          <table:table-cell office:value-type="time" office:time-value="PT1H9M41.000S" table:style-name="ce4">
            <text:p>1:09:41</text:p>
          </table:table-cell>
          <table:table-cell office:value-type="time" office:time-value="PT35H32M0.000S" table:style-name="ce2">
            <text:p>35:32:00</text:p>
          </table:table-cell>
          <table:table-cell office:value-type="time" office:time-value="PT37H8M0.000S" table:style-name="ce2">
            <text:p>37:08:00</text:p>
          </table:table-cell>
          <table:table-cell table:number-columns-repeated="16369"/>
        </table:table-row>
        <table:table-row table:style-name="ro1">
          <table:table-cell office:value-type="float" office:value="1037" table:style-name="ce1">
            <text:p>1037</text:p>
          </table:table-cell>
          <table:table-cell office:value-type="float" office:value="1036" table:style-name="ce1">
            <text:p>1036</text:p>
          </table:table-cell>
          <table:table-cell office:value-type="float" office:value="1342" table:style-name="ce1">
            <text:p>134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Dudová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ZA</text:p>
          </table:table-cell>
          <table:table-cell office:value-type="float" office:value="215" table:style-name="ce1">
            <text:p>215</text:p>
          </table:table-cell>
          <table:table-cell office:value-type="time" office:time-value="PT1H12M41.000S" table:style-name="ce4">
            <text:p>1:12:41</text:p>
          </table:table-cell>
          <table:table-cell office:value-type="time" office:time-value="PT1H11M54.000S" table:style-name="ce4">
            <text:p>1:11:54</text:p>
          </table:table-cell>
          <table:table-cell office:value-type="time" office:time-value="PT1H10M4.000S" table:style-name="ce4">
            <text:p>1:10:04</text:p>
          </table:table-cell>
          <table:table-cell office:value-type="time" office:time-value="PT34H43M0.000S" table:style-name="ce2">
            <text:p>34:43:00</text:p>
          </table:table-cell>
          <table:table-cell office:value-type="time" office:time-value="PT37H58M0.000S" table:style-name="ce2">
            <text:p>37:58:00</text:p>
          </table:table-cell>
          <table:table-cell table:number-columns-repeated="16369"/>
        </table:table-row>
        <table:table-row table:style-name="ro1">
          <table:table-cell office:value-type="float" office:value="1038" table:style-name="ce1">
            <text:p>1038</text:p>
          </table:table-cell>
          <table:table-cell office:value-type="float" office:value="1037" table:style-name="ce1">
            <text:p>1037</text:p>
          </table:table-cell>
          <table:table-cell office:value-type="float" office:value="1389" table:style-name="ce1">
            <text:p>1389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urbanová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pošt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16" table:style-name="ce1">
            <text:p>216</text:p>
          </table:table-cell>
          <table:table-cell office:value-type="time" office:time-value="PT1H12M44.000S" table:style-name="ce4">
            <text:p>1:12:44</text:p>
          </table:table-cell>
          <table:table-cell office:value-type="time" office:time-value="PT1H11M53.000S" table:style-name="ce4">
            <text:p>1:11:53</text:p>
          </table:table-cell>
          <table:table-cell office:value-type="time" office:time-value="PT1H9M56.000S" table:style-name="ce4">
            <text:p>1:09:56</text:p>
          </table:table-cell>
          <table:table-cell office:value-type="time" office:time-value="PT35H56M0.000S" table:style-name="ce2">
            <text:p>35:56:00</text:p>
          </table:table-cell>
          <table:table-cell office:value-type="time" office:time-value="PT36H48M0.000S" table:style-name="ce2">
            <text:p>36:48:00</text:p>
          </table:table-cell>
          <table:table-cell table:number-columns-repeated="16369"/>
        </table:table-row>
        <table:table-row table:style-name="ro1">
          <table:table-cell office:value-type="float" office:value="1039" table:style-name="ce1">
            <text:p>1039</text:p>
          </table:table-cell>
          <table:table-cell office:value-type="float" office:value="1038" table:style-name="ce1">
            <text:p>1038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Aleš</text:p>
          </table:table-cell>
          <table:table-cell office:value-type="string" table:style-name="ce1">
            <text:p>Holeček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Moutn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44" table:style-name="ce1">
            <text:p>544</text:p>
          </table:table-cell>
          <table:table-cell office:value-type="time" office:time-value="PT1H12M45.000S" table:style-name="ce4">
            <text:p>1:12:45</text:p>
          </table:table-cell>
          <table:table-cell office:value-type="time" office:time-value="PT1H12M4.000S" table:style-name="ce4">
            <text:p>1:12:04</text:p>
          </table:table-cell>
          <table:table-cell office:value-type="time" office:time-value="PT1H10M1.000S" table:style-name="ce4">
            <text:p>1:10:01</text:p>
          </table:table-cell>
          <table:table-cell office:value-type="time" office:time-value="PT36H6M0.000S" table:style-name="ce2">
            <text:p>36:06:00</text:p>
          </table:table-cell>
          <table:table-cell office:value-type="time" office:time-value="PT36H39M0.000S" table:style-name="ce2">
            <text:p>36:39:00</text:p>
          </table:table-cell>
          <table:table-cell table:number-columns-repeated="16369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float" office:value="1039" table:style-name="ce1">
            <text:p>1039</text:p>
          </table:table-cell>
          <table:table-cell office:value-type="float" office:value="1065" table:style-name="ce1">
            <text:p>106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itášová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Sýkork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17" table:style-name="ce1">
            <text:p>217</text:p>
          </table:table-cell>
          <table:table-cell office:value-type="time" office:time-value="PT1H12M45.000S" table:style-name="ce4">
            <text:p>1:12:45</text:p>
          </table:table-cell>
          <table:table-cell office:value-type="time" office:time-value="PT1H12M4.000S" table:style-name="ce4">
            <text:p>1:12:04</text:p>
          </table:table-cell>
          <table:table-cell office:value-type="time" office:time-value="PT1H10M1.000S" table:style-name="ce4">
            <text:p>1:10:01</text:p>
          </table:table-cell>
          <table:table-cell office:value-type="time" office:time-value="PT36H6M0.000S" table:style-name="ce2">
            <text:p>36:06:00</text:p>
          </table:table-cell>
          <table:table-cell office:value-type="time" office:time-value="PT36H39M0.000S" table:style-name="ce2">
            <text:p>36:39:00</text:p>
          </table:table-cell>
          <table:table-cell table:number-columns-repeated="16369"/>
        </table:table-row>
        <table:table-row table:style-name="ro1">
          <table:table-cell office:value-type="float" office:value="1041" table:style-name="ce1">
            <text:p>1041</text:p>
          </table:table-cell>
          <table:table-cell office:value-type="float" office:value="1040" table:style-name="ce1">
            <text:p>1040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Vítk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Rychlá rot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18" table:style-name="ce1">
            <text:p>218</text:p>
          </table:table-cell>
          <table:table-cell office:value-type="time" office:time-value="PT1H12M50.000S" table:style-name="ce4">
            <text:p>1:12:50</text:p>
          </table:table-cell>
          <table:table-cell office:value-type="time" office:time-value="PT1H11M58.000S" table:style-name="ce4">
            <text:p>1:11:58</text:p>
          </table:table-cell>
          <table:table-cell office:value-type="time" office:time-value="PT1H10M13.000S" table:style-name="ce4">
            <text:p>1:10:13</text:p>
          </table:table-cell>
          <table:table-cell office:value-type="time" office:time-value="PT35H36M0.000S" table:style-name="ce2">
            <text:p>35:36:00</text:p>
          </table:table-cell>
          <table:table-cell office:value-type="time" office:time-value="PT37H14M0.000S" table:style-name="ce2">
            <text:p>37:14:00</text:p>
          </table:table-cell>
          <table:table-cell table:number-columns-repeated="16369"/>
        </table:table-row>
        <table:table-row table:style-name="ro1">
          <table:table-cell office:value-type="float" office:value="1042" table:style-name="ce1">
            <text:p>1042</text:p>
          </table:table-cell>
          <table:table-cell office:value-type="float" office:value="1041" table:style-name="ce1">
            <text:p>1041</text:p>
          </table:table-cell>
          <table:table-cell office:value-type="float" office:value="1047" table:style-name="ce1">
            <text:p>1047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Vacek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Rychlá rot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45" table:style-name="ce1">
            <text:p>545</text:p>
          </table:table-cell>
          <table:table-cell office:value-type="time" office:time-value="PT1H12M50.000S" table:style-name="ce4">
            <text:p>1:12:50</text:p>
          </table:table-cell>
          <table:table-cell office:value-type="time" office:time-value="PT1H11M58.000S" table:style-name="ce4">
            <text:p>1:11:58</text:p>
          </table:table-cell>
          <table:table-cell office:value-type="time" office:time-value="PT1H10M13.000S" table:style-name="ce4">
            <text:p>1:10:13</text:p>
          </table:table-cell>
          <table:table-cell office:value-type="time" office:time-value="PT35H36M0.000S" table:style-name="ce2">
            <text:p>35:36:00</text:p>
          </table:table-cell>
          <table:table-cell office:value-type="time" office:time-value="PT37H14M0.000S" table:style-name="ce2">
            <text:p>37:14:00</text:p>
          </table:table-cell>
          <table:table-cell table:number-columns-repeated="16369"/>
        </table:table-row>
        <table:table-row table:style-name="ro1">
          <table:table-cell office:value-type="float" office:value="1043" table:style-name="ce1">
            <text:p>1043</text:p>
          </table:table-cell>
          <table:table-cell office:value-type="float" office:value="1042" table:style-name="ce1">
            <text:p>1042</text:p>
          </table:table-cell>
          <table:table-cell office:value-type="float" office:value="1232" table:style-name="ce1">
            <text:p>1232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Kolář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Smolín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46" table:style-name="ce1">
            <text:p>546</text:p>
          </table:table-cell>
          <table:table-cell office:value-type="time" office:time-value="PT1H12M53.000S" table:style-name="ce4">
            <text:p>1:12:53</text:p>
          </table:table-cell>
          <table:table-cell office:value-type="time" office:time-value="PT1H11M52.000S" table:style-name="ce4">
            <text:p>1:11:52</text:p>
          </table:table-cell>
          <table:table-cell office:value-type="time" office:time-value="PT1H10M8.000S" table:style-name="ce4">
            <text:p>1:10:08</text:p>
          </table:table-cell>
          <table:table-cell office:value-type="time" office:time-value="PT35H22M0.000S" table:style-name="ce2">
            <text:p>35:22:00</text:p>
          </table:table-cell>
          <table:table-cell office:value-type="time" office:time-value="PT37H31M0.000S" table:style-name="ce2">
            <text:p>37:31:00</text:p>
          </table:table-cell>
          <table:table-cell table:number-columns-repeated="16369"/>
        </table:table-row>
        <table:table-row table:style-name="ro1">
          <table:table-cell office:value-type="float" office:value="1044" table:style-name="ce1">
            <text:p>1044</text:p>
          </table:table-cell>
          <table:table-cell office:value-type="float" office:value="1043" table:style-name="ce1">
            <text:p>1043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Štefl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#CzechChallenges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47" table:style-name="ce1">
            <text:p>547</text:p>
          </table:table-cell>
          <table:table-cell office:value-type="time" office:time-value="PT1H12M57.000S" table:style-name="ce4">
            <text:p>1:12:57</text:p>
          </table:table-cell>
          <table:table-cell office:value-type="time" office:time-value="PT1H11M59.000S" table:style-name="ce4">
            <text:p>1:11:59</text:p>
          </table:table-cell>
          <table:table-cell office:value-type="time" office:time-value="PT1H10M16.000S" table:style-name="ce4">
            <text:p>1:10:16</text:p>
          </table:table-cell>
          <table:table-cell office:value-type="time" office:time-value="PT33H32M0.000S" table:style-name="ce2">
            <text:p>33:32:00</text:p>
          </table:table-cell>
          <table:table-cell office:value-type="time" office:time-value="PT39H25M0.000S" table:style-name="ce2">
            <text:p>39:25:00</text:p>
          </table:table-cell>
          <table:table-cell table:number-columns-repeated="16369"/>
        </table:table-row>
        <table:table-row table:style-name="ro1">
          <table:table-cell office:value-type="float" office:value="1045" table:style-name="ce1">
            <text:p>1045</text:p>
          </table:table-cell>
          <table:table-cell office:value-type="float" office:value="1044" table:style-name="ce1">
            <text:p>1044</text:p>
          </table:table-cell>
          <table:table-cell office:value-type="float" office:value="992" table:style-name="ce1">
            <text:p>992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Jovel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Neiva</text:p>
          </table:table-cell>
          <table:table-cell office:value-type="string" table:style-name="ce1">
            <text:p>COL</text:p>
          </table:table-cell>
          <table:table-cell office:value-type="string" table:style-name="ce1">
            <text:p>ZA</text:p>
          </table:table-cell>
          <table:table-cell office:value-type="float" office:value="219" table:style-name="ce1">
            <text:p>219</text:p>
          </table:table-cell>
          <table:table-cell office:value-type="time" office:time-value="PT1H13M9.000S" table:style-name="ce4">
            <text:p>1:13:09</text:p>
          </table:table-cell>
          <table:table-cell office:value-type="time" office:time-value="PT1H12M45.000S" table:style-name="ce4">
            <text:p>1:12:45</text:p>
          </table:table-cell>
          <table:table-cell office:value-type="time" office:time-value="PT1H10M12.000S" table:style-name="ce4">
            <text:p>1:10:12</text:p>
          </table:table-cell>
          <table:table-cell office:value-type="time" office:time-value="PT34H15M0.000S" table:style-name="ce2">
            <text:p>34:15:00</text:p>
          </table:table-cell>
          <table:table-cell office:value-type="time" office:time-value="PT38H54M0.000S" table:style-name="ce2">
            <text:p>38:54:00</text:p>
          </table:table-cell>
          <table:table-cell table:number-columns-repeated="16369"/>
        </table:table-row>
        <table:table-row table:style-name="ro1">
          <table:table-cell office:value-type="float" office:value="1046" table:style-name="ce1">
            <text:p>1046</text:p>
          </table:table-cell>
          <table:table-cell office:value-type="float" office:value="1045" table:style-name="ce1">
            <text:p>1045</text:p>
          </table:table-cell>
          <table:table-cell office:value-type="float" office:value="652" table:style-name="ce1">
            <text:p>652</text:p>
          </table:table-cell>
          <table:table-cell office:value-type="string" table:style-name="ce1">
            <text:p>Libor</text:p>
          </table:table-cell>
          <table:table-cell office:value-type="string" table:style-name="ce1">
            <text:p>Dražan</text:p>
          </table:table-cell>
          <table:table-cell office:value-type="float" office:value="1960" table:style-name="ce1">
            <text:p>1960</text:p>
          </table:table-cell>
          <table:table-cell office:value-type="string" table:style-name="ce1">
            <text:p>Univerzita obrany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43" table:style-name="ce1">
            <text:p>43</text:p>
          </table:table-cell>
          <table:table-cell office:value-type="time" office:time-value="PT1H13M11.000S" table:style-name="ce4">
            <text:p>1:13:11</text:p>
          </table:table-cell>
          <table:table-cell office:value-type="time" office:time-value="PT1H12M30.000S" table:style-name="ce4">
            <text:p>1:12:30</text:p>
          </table:table-cell>
          <table:table-cell office:value-type="time" office:time-value="PT1H10M21.000S" table:style-name="ce4">
            <text:p>1:10:21</text:p>
          </table:table-cell>
          <table:table-cell office:value-type="time" office:time-value="PT34H40M0.000S" table:style-name="ce2">
            <text:p>34:40:00</text:p>
          </table:table-cell>
          <table:table-cell office:value-type="time" office:time-value="PT38H31M0.000S" table:style-name="ce2">
            <text:p>38:31:00</text:p>
          </table:table-cell>
          <table:table-cell table:number-columns-repeated="16369"/>
        </table:table-row>
        <table:table-row table:style-name="ro1">
          <table:table-cell office:value-type="float" office:value="1047" table:style-name="ce1">
            <text:p>1047</text:p>
          </table:table-cell>
          <table:table-cell office:value-type="float" office:value="1046" table:style-name="ce1">
            <text:p>1046</text:p>
          </table:table-cell>
          <table:table-cell office:value-type="float" office:value="1267" table:style-name="ce1">
            <text:p>126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Horký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KOS TESLA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48" table:style-name="ce1">
            <text:p>148</text:p>
          </table:table-cell>
          <table:table-cell office:value-type="time" office:time-value="PT1H13M14.000S" table:style-name="ce4">
            <text:p>1:13:14</text:p>
          </table:table-cell>
          <table:table-cell office:value-type="time" office:time-value="PT1H12M14.000S" table:style-name="ce4">
            <text:p>1:12:14</text:p>
          </table:table-cell>
          <table:table-cell office:value-type="time" office:time-value="PT1H10M15.000S" table:style-name="ce4">
            <text:p>1:10:15</text:p>
          </table:table-cell>
          <table:table-cell office:value-type="time" office:time-value="PT34H38M0.000S" table:style-name="ce2">
            <text:p>34:38:00</text:p>
          </table:table-cell>
          <table:table-cell office:value-type="time" office:time-value="PT38H36M0.000S" table:style-name="ce2">
            <text:p>38:36:00</text:p>
          </table:table-cell>
          <table:table-cell table:number-columns-repeated="16369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float" office:value="1047" table:style-name="ce1">
            <text:p>1047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Marika</text:p>
          </table:table-cell>
          <table:table-cell office:value-type="string" table:style-name="ce1">
            <text:p>Hájková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Bučov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20" table:style-name="ce1">
            <text:p>220</text:p>
          </table:table-cell>
          <table:table-cell office:value-type="time" office:time-value="PT1H13M21.000S" table:style-name="ce4">
            <text:p>1:13:21</text:p>
          </table:table-cell>
          <table:table-cell office:value-type="time" office:time-value="PT1H12M26.000S" table:style-name="ce4">
            <text:p>1:12:26</text:p>
          </table:table-cell>
          <table:table-cell office:value-type="time" office:time-value="PT1H10M15.000S" table:style-name="ce4">
            <text:p>1:10:15</text:p>
          </table:table-cell>
          <table:table-cell office:value-type="time" office:time-value="PT34H49M0.000S" table:style-name="ce2">
            <text:p>34:49:00</text:p>
          </table:table-cell>
          <table:table-cell office:value-type="time" office:time-value="PT38H32M0.000S" table:style-name="ce2">
            <text:p>38:32:00</text:p>
          </table:table-cell>
          <table:table-cell table:number-columns-repeated="16369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float" office:value="1048" table:style-name="ce1">
            <text:p>1048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SOLDÁN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Krčmaň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21" table:style-name="ce1">
            <text:p>221</text:p>
          </table:table-cell>
          <table:table-cell office:value-type="time" office:time-value="PT1H13M24.000S" table:style-name="ce4">
            <text:p>1:13:24</text:p>
          </table:table-cell>
          <table:table-cell office:value-type="time" office:time-value="PT1H12M28.000S" table:style-name="ce4">
            <text:p>1:12:28</text:p>
          </table:table-cell>
          <table:table-cell office:value-type="time" office:time-value="PT1H10M57.000S" table:style-name="ce4">
            <text:p>1:10:57</text:p>
          </table:table-cell>
          <table:table-cell office:value-type="time" office:time-value="PT37H18M0.000S" table:style-name="ce2">
            <text:p>37:18:00</text:p>
          </table:table-cell>
          <table:table-cell office:value-type="time" office:time-value="PT36H6M0.000S" table:style-name="ce2">
            <text:p>36:06:00</text:p>
          </table:table-cell>
          <table:table-cell table:number-columns-repeated="16369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float" office:value="1049" table:style-name="ce1">
            <text:p>1049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OUDRÝ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Krčmaň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48" table:style-name="ce1">
            <text:p>548</text:p>
          </table:table-cell>
          <table:table-cell office:value-type="time" office:time-value="PT1H13M24.000S" table:style-name="ce4">
            <text:p>1:13:24</text:p>
          </table:table-cell>
          <table:table-cell office:value-type="time" office:time-value="PT1H12M28.000S" table:style-name="ce4">
            <text:p>1:12:28</text:p>
          </table:table-cell>
          <table:table-cell office:value-type="time" office:time-value="PT1H10M58.000S" table:style-name="ce4">
            <text:p>1:10:58</text:p>
          </table:table-cell>
          <table:table-cell office:value-type="time" office:time-value="PT37H18M0.000S" table:style-name="ce2">
            <text:p>37:18:00</text:p>
          </table:table-cell>
          <table:table-cell office:value-type="time" office:time-value="PT36H6M0.000S" table:style-name="ce2">
            <text:p>36:06:00</text:p>
          </table:table-cell>
          <table:table-cell table:number-columns-repeated="16369"/>
        </table:table-row>
        <table:table-row table:style-name="ro1">
          <table:table-cell office:value-type="float" office:value="1051" table:style-name="ce1">
            <text:p>1051</text:p>
          </table:table-cell>
          <table:table-cell office:value-type="float" office:value="1050" table:style-name="ce1">
            <text:p>1050</text:p>
          </table:table-cell>
          <table:table-cell office:value-type="float" office:value="1586" table:style-name="ce1">
            <text:p>1586</text:p>
          </table:table-cell>
          <table:table-cell office:value-type="string" table:style-name="ce1">
            <text:p>Slavomira</text:p>
          </table:table-cell>
          <table:table-cell office:value-type="string" table:style-name="ce1">
            <text:p>Mandzakova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Čierna Voda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ZB</text:p>
          </table:table-cell>
          <table:table-cell office:value-type="float" office:value="62" table:style-name="ce1">
            <text:p>62</text:p>
          </table:table-cell>
          <table:table-cell office:value-type="time" office:time-value="PT1H13M26.000S" table:style-name="ce4">
            <text:p>1:13:26</text:p>
          </table:table-cell>
          <table:table-cell office:value-type="time" office:time-value="PT1H12M47.000S" table:style-name="ce4">
            <text:p>1:12:47</text:p>
          </table:table-cell>
          <table:table-cell office:value-type="time" office:time-value="PT1H10M40.000S" table:style-name="ce4">
            <text:p>1:10:40</text:p>
          </table:table-cell>
          <table:table-cell office:value-type="time" office:time-value="PT35H56M0.000S" table:style-name="ce2">
            <text:p>35:56:00</text:p>
          </table:table-cell>
          <table:table-cell office:value-type="time" office:time-value="PT37H30M0.000S" table:style-name="ce2">
            <text:p>37:30:00</text:p>
          </table:table-cell>
          <table:table-cell table:number-columns-repeated="16369"/>
        </table:table-row>
        <table:table-row table:style-name="ro1">
          <table:table-cell office:value-type="float" office:value="1052" table:style-name="ce1">
            <text:p>1052</text:p>
          </table:table-cell>
          <table:table-cell office:value-type="float" office:value="1051" table:style-name="ce1">
            <text:p>1051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Pelikán</text:p>
          </table:table-cell>
          <table:table-cell office:value-type="float" office:value="1956" table:style-name="ce1">
            <text:p>1956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44" table:style-name="ce1">
            <text:p>44</text:p>
          </table:table-cell>
          <table:table-cell office:value-type="time" office:time-value="PT1H13M29.000S" table:style-name="ce4">
            <text:p>1:13:29</text:p>
          </table:table-cell>
          <table:table-cell office:value-type="time" office:time-value="PT1H13M0.000S" table:style-name="ce4">
            <text:p>1:13:00</text:p>
          </table:table-cell>
          <table:table-cell office:value-type="time" office:time-value="PT1H9M58.000S" table:style-name="ce4">
            <text:p>1:09:58</text:p>
          </table:table-cell>
          <table:table-cell office:value-type="time" office:time-value="PT34H38M0.000S" table:style-name="ce2">
            <text:p>34:38:00</text:p>
          </table:table-cell>
          <table:table-cell office:value-type="time" office:time-value="PT38H51M0.000S" table:style-name="ce2">
            <text:p>38:51:00</text:p>
          </table:table-cell>
          <table:table-cell table:number-columns-repeated="16369"/>
        </table:table-row>
        <table:table-row table:style-name="ro1">
          <table:table-cell office:value-type="float" office:value="1053" table:style-name="ce1">
            <text:p>1053</text:p>
          </table:table-cell>
          <table:table-cell office:value-type="float" office:value="1052" table:style-name="ce1">
            <text:p>1052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Ferančíková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Diderot Cycles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ZA</text:p>
          </table:table-cell>
          <table:table-cell office:value-type="float" office:value="222" table:style-name="ce1">
            <text:p>222</text:p>
          </table:table-cell>
          <table:table-cell office:value-type="time" office:time-value="PT1H13M35.000S" table:style-name="ce4">
            <text:p>1:13:35</text:p>
          </table:table-cell>
          <table:table-cell office:value-type="time" office:time-value="PT1H13M27.000S" table:style-name="ce4">
            <text:p>1:13:27</text:p>
          </table:table-cell>
          <table:table-cell office:value-type="time" office:time-value="PT1H10M46.000S" table:style-name="ce4">
            <text:p>1:10:46</text:p>
          </table:table-cell>
          <table:table-cell office:value-type="time" office:time-value="PT34H38M0.000S" table:style-name="ce2">
            <text:p>34:38:00</text:p>
          </table:table-cell>
          <table:table-cell office:value-type="time" office:time-value="PT38H57M0.000S" table:style-name="ce2">
            <text:p>38:57:00</text:p>
          </table:table-cell>
          <table:table-cell table:number-columns-repeated="16369"/>
        </table:table-row>
        <table:table-row table:style-name="ro1">
          <table:table-cell office:value-type="float" office:value="1054" table:style-name="ce1">
            <text:p>1054</text:p>
          </table:table-cell>
          <table:table-cell office:value-type="float" office:value="1053" table:style-name="ce1">
            <text:p>1053</text:p>
          </table:table-cell>
          <table:table-cell office:value-type="float" office:value="1247" table:style-name="ce1">
            <text:p>1247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Holková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Letov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23" table:style-name="ce1">
            <text:p>223</text:p>
          </table:table-cell>
          <table:table-cell office:value-type="time" office:time-value="PT1H13M38.000S" table:style-name="ce4">
            <text:p>1:13:38</text:p>
          </table:table-cell>
          <table:table-cell office:value-type="time" office:time-value="PT1H13M18.000S" table:style-name="ce4">
            <text:p>1:13:18</text:p>
          </table:table-cell>
          <table:table-cell office:value-type="time" office:time-value="PT1H10M53.000S" table:style-name="ce4">
            <text:p>1:10:53</text:p>
          </table:table-cell>
          <table:table-cell office:value-type="time" office:time-value="PT36H17M0.000S" table:style-name="ce2">
            <text:p>36:17:00</text:p>
          </table:table-cell>
          <table:table-cell office:value-type="time" office:time-value="PT37H21M0.000S" table:style-name="ce2">
            <text:p>37:21:00</text:p>
          </table:table-cell>
          <table:table-cell table:number-columns-repeated="16369"/>
        </table:table-row>
        <table:table-row table:style-name="ro1">
          <table:table-cell office:value-type="float" office:value="1055" table:style-name="ce1">
            <text:p>1055</text:p>
          </table:table-cell>
          <table:table-cell office:value-type="float" office:value="1054" table:style-name="ce1">
            <text:p>1054</text:p>
          </table:table-cell>
          <table:table-cell office:value-type="float" office:value="1642" table:style-name="ce1">
            <text:p>1642</text:p>
          </table:table-cell>
          <table:table-cell office:value-type="string" table:style-name="ce1">
            <text:p>Libor</text:p>
          </table:table-cell>
          <table:table-cell office:value-type="string" table:style-name="ce1">
            <text:p>Růžička</text:p>
          </table:table-cell>
          <table:table-cell office:value-type="float" office:value="1979" table:style-name="ce1">
            <text:p>1979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49" table:style-name="ce1">
            <text:p>549</text:p>
          </table:table-cell>
          <table:table-cell office:value-type="time" office:time-value="PT1H13M41.000S" table:style-name="ce4">
            <text:p>1:13:41</text:p>
          </table:table-cell>
          <table:table-cell office:value-type="time" office:time-value="PT1H13M14.000S" table:style-name="ce4">
            <text:p>1:13:14</text:p>
          </table:table-cell>
          <table:table-cell office:value-type="time" office:time-value="PT1H10M25.000S" table:style-name="ce4">
            <text:p>1:10:25</text:p>
          </table:table-cell>
          <table:table-cell office:value-type="time" office:time-value="PT32H38M0.000S" table:style-name="ce2">
            <text:p>32:38:00</text:p>
          </table:table-cell>
          <table:table-cell office:value-type="time" office:time-value="PT41H3M0.000S" table:style-name="ce2">
            <text:p>41:03:00</text:p>
          </table:table-cell>
          <table:table-cell table:number-columns-repeated="16369"/>
        </table:table-row>
        <table:table-row table:style-name="ro1">
          <table:table-cell office:value-type="float" office:value="1056" table:style-name="ce1">
            <text:p>1056</text:p>
          </table:table-cell>
          <table:table-cell office:value-type="float" office:value="1055" table:style-name="ce1">
            <text:p>1055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Jitka</text:p>
          </table:table-cell>
          <table:table-cell office:value-type="string" table:style-name="ce1">
            <text:p>Šenkeříková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24" table:style-name="ce1">
            <text:p>224</text:p>
          </table:table-cell>
          <table:table-cell office:value-type="time" office:time-value="PT1H13M43.000S" table:style-name="ce4">
            <text:p>1:13:43</text:p>
          </table:table-cell>
          <table:table-cell office:value-type="time" office:time-value="PT1H13M15.000S" table:style-name="ce4">
            <text:p>1:13:15</text:p>
          </table:table-cell>
          <table:table-cell office:value-type="time" office:time-value="PT1H10M25.000S" table:style-name="ce4">
            <text:p>1:10:25</text:p>
          </table:table-cell>
          <table:table-cell office:value-type="time" office:time-value="PT34H19M0.000S" table:style-name="ce2">
            <text:p>34:19:00</text:p>
          </table:table-cell>
          <table:table-cell office:value-type="time" office:time-value="PT39H24M0.000S" table:style-name="ce2">
            <text:p>39:24:00</text:p>
          </table:table-cell>
          <table:table-cell table:number-columns-repeated="16369"/>
        </table:table-row>
        <table:table-row table:style-name="ro1">
          <table:table-cell office:value-type="float" office:value="1057" table:style-name="ce1">
            <text:p>1057</text:p>
          </table:table-cell>
          <table:table-cell office:value-type="float" office:value="1056" table:style-name="ce1">
            <text:p>1056</text:p>
          </table:table-cell>
          <table:table-cell office:value-type="float" office:value="1251" table:style-name="ce1">
            <text:p>1251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Oujezdský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v žádném klub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50" table:style-name="ce1">
            <text:p>550</text:p>
          </table:table-cell>
          <table:table-cell office:value-type="time" office:time-value="PT1H13M44.000S" table:style-name="ce4">
            <text:p>1:13:44</text:p>
          </table:table-cell>
          <table:table-cell office:value-type="time" office:time-value="PT1H13M10.000S" table:style-name="ce4">
            <text:p>1:13:10</text:p>
          </table:table-cell>
          <table:table-cell office:value-type="time" office:time-value="PT1H10M48.000S" table:style-name="ce4">
            <text:p>1:10:48</text:p>
          </table:table-cell>
          <table:table-cell office:value-type="time" office:time-value="PT33H35M0.000S" table:style-name="ce2">
            <text:p>33:35:00</text:p>
          </table:table-cell>
          <table:table-cell office:value-type="time" office:time-value="PT40H9M0.000S" table:style-name="ce2">
            <text:p>40:09:00</text:p>
          </table:table-cell>
          <table:table-cell table:number-columns-repeated="16369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float" office:value="1057" table:style-name="ce1">
            <text:p>1057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Kaplan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Modř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51" table:style-name="ce1">
            <text:p>551</text:p>
          </table:table-cell>
          <table:table-cell office:value-type="time" office:time-value="PT1H13M47.000S" table:style-name="ce4">
            <text:p>1:13:47</text:p>
          </table:table-cell>
          <table:table-cell office:value-type="time" office:time-value="PT1H12M47.000S" table:style-name="ce4">
            <text:p>1:12:47</text:p>
          </table:table-cell>
          <table:table-cell office:value-type="time" office:time-value="PT1H11M26.000S" table:style-name="ce4">
            <text:p>1:11:26</text:p>
          </table:table-cell>
          <table:table-cell office:value-type="time" office:time-value="PT34H30M0.000S" table:style-name="ce2">
            <text:p>34:30:00</text:p>
          </table:table-cell>
          <table:table-cell office:value-type="time" office:time-value="PT39H17M0.000S" table:style-name="ce2">
            <text:p>39:17:00</text:p>
          </table:table-cell>
          <table:table-cell table:number-columns-repeated="16369"/>
        </table:table-row>
        <table:table-row table:style-name="ro1">
          <table:table-cell office:value-type="float" office:value="1059" table:style-name="ce1">
            <text:p>1059</text:p>
          </table:table-cell>
          <table:table-cell office:value-type="float" office:value="1058" table:style-name="ce1">
            <text:p>1058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Werbitzký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individuáln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49" table:style-name="ce1">
            <text:p>149</text:p>
          </table:table-cell>
          <table:table-cell office:value-type="time" office:time-value="PT1H13M48.000S" table:style-name="ce4">
            <text:p>1:13:48</text:p>
          </table:table-cell>
          <table:table-cell office:value-type="time" office:time-value="PT1H12M45.000S" table:style-name="ce4">
            <text:p>1:12:45</text:p>
          </table:table-cell>
          <table:table-cell office:value-type="time" office:time-value="PT1H10M55.000S" table:style-name="ce4">
            <text:p>1:10:55</text:p>
          </table:table-cell>
          <table:table-cell office:value-type="time" office:time-value="PT37H11M0.000S" table:style-name="ce2">
            <text:p>37:11:00</text:p>
          </table:table-cell>
          <table:table-cell office:value-type="time" office:time-value="PT36H37M0.000S" table:style-name="ce2">
            <text:p>36:37:00</text:p>
          </table:table-cell>
          <table:table-cell table:number-columns-repeated="16369"/>
        </table:table-row>
        <table:table-row table:style-name="ro1">
          <table:table-cell office:value-type="float" office:value="1060" table:style-name="ce1">
            <text:p>1060</text:p>
          </table:table-cell>
          <table:table-cell office:value-type="float" office:value="1059" table:style-name="ce1">
            <text:p>1059</text:p>
          </table:table-cell>
          <table:table-cell office:value-type="float" office:value="1061" table:style-name="ce1">
            <text:p>1061</text:p>
          </table:table-cell>
          <table:table-cell office:value-type="string" table:style-name="ce1">
            <text:p>Radomír</text:p>
          </table:table-cell>
          <table:table-cell office:value-type="string" table:style-name="ce1">
            <text:p>Kubík</text:p>
          </table:table-cell>
          <table:table-cell office:value-type="float" office:value="1964" table:style-name="ce1">
            <text:p>1964</text:p>
          </table:table-cell>
          <table:table-cell office:value-type="string" table:style-name="ce1">
            <text:p>Triatlon klub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C</text:p>
          </table:table-cell>
          <table:table-cell office:value-type="float" office:value="45" table:style-name="ce1">
            <text:p>45</text:p>
          </table:table-cell>
          <table:table-cell office:value-type="time" office:time-value="PT1H13M59.000S" table:style-name="ce4">
            <text:p>1:13:59</text:p>
          </table:table-cell>
          <table:table-cell office:value-type="time" office:time-value="PT1H13M14.000S" table:style-name="ce4">
            <text:p>1:13:14</text:p>
          </table:table-cell>
          <table:table-cell office:value-type="time" office:time-value="PT1H11M12.000S" table:style-name="ce4">
            <text:p>1:11:12</text:p>
          </table:table-cell>
          <table:table-cell office:value-type="time" office:time-value="PT34H14M0.000S" table:style-name="ce2">
            <text:p>34:14:00</text:p>
          </table:table-cell>
          <table:table-cell office:value-type="time" office:time-value="PT39H45M0.000S" table:style-name="ce2">
            <text:p>39:45:00</text:p>
          </table:table-cell>
          <table:table-cell table:number-columns-repeated="16369"/>
        </table:table-row>
        <table:table-row table:style-name="ro1">
          <table:table-cell office:value-type="float" office:value="1061" table:style-name="ce1">
            <text:p>1061</text:p>
          </table:table-cell>
          <table:table-cell office:value-type="float" office:value="1060" table:style-name="ce1">
            <text:p>1060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Cupalová</text:p>
          </table:table-cell>
          <table:table-cell office:value-type="float" office:value="1947" table:style-name="ce1">
            <text:p>1947</text:p>
          </table:table-cell>
          <table:table-cell office:value-type="string" table:style-name="ce1">
            <text:p>Sokol Bučov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C</text:p>
          </table:table-cell>
          <table:table-cell office:value-type="float" office:value="12" table:style-name="ce1">
            <text:p>12</text:p>
          </table:table-cell>
          <table:table-cell office:value-type="time" office:time-value="PT1H14M10.000S" table:style-name="ce4">
            <text:p>1:14:10</text:p>
          </table:table-cell>
          <table:table-cell office:value-type="time" office:time-value="PT1H13M33.000S" table:style-name="ce4">
            <text:p>1:13:33</text:p>
          </table:table-cell>
          <table:table-cell office:value-type="time" office:time-value="PT1H11M15.000S" table:style-name="ce4">
            <text:p>1:11:15</text:p>
          </table:table-cell>
          <table:table-cell office:value-type="time" office:time-value="PT36H13M0.000S" table:style-name="ce2">
            <text:p>36:13:00</text:p>
          </table:table-cell>
          <table:table-cell office:value-type="time" office:time-value="PT37H57M0.000S" table:style-name="ce2">
            <text:p>37:57:00</text:p>
          </table:table-cell>
          <table:table-cell table:number-columns-repeated="16369"/>
        </table:table-row>
        <table:table-row table:style-name="ro1">
          <table:table-cell office:value-type="float" office:value="1062" table:style-name="ce1">
            <text:p>1062</text:p>
          </table:table-cell>
          <table:table-cell office:value-type="float" office:value="1061" table:style-name="ce1">
            <text:p>106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rozova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25" table:style-name="ce1">
            <text:p>225</text:p>
          </table:table-cell>
          <table:table-cell office:value-type="time" office:time-value="PT1H14M10.000S" table:style-name="ce4">
            <text:p>1:14:10</text:p>
          </table:table-cell>
          <table:table-cell office:value-type="time" office:time-value="PT1H13M47.000S" table:style-name="ce4">
            <text:p>1:13:47</text:p>
          </table:table-cell>
          <table:table-cell office:value-type="time" office:time-value="PT1H11M2.000S" table:style-name="ce4">
            <text:p>1:11:02</text:p>
          </table:table-cell>
          <table:table-cell office:value-type="time" office:time-value="PT35H13M0.000S" table:style-name="ce2">
            <text:p>35:13:00</text:p>
          </table:table-cell>
          <table:table-cell office:value-type="time" office:time-value="PT38H57M0.000S" table:style-name="ce2">
            <text:p>38:57:00</text:p>
          </table:table-cell>
          <table:table-cell table:number-columns-repeated="16369"/>
        </table:table-row>
        <table:table-row table:style-name="ro1">
          <table:table-cell office:value-type="float" office:value="1063" table:style-name="ce1">
            <text:p>1063</text:p>
          </table:table-cell>
          <table:table-cell office:value-type="float" office:value="1062" table:style-name="ce1">
            <text:p>1062</text:p>
          </table:table-cell>
          <table:table-cell office:value-type="float" office:value="1661" table:style-name="ce1">
            <text:p>1661</text:p>
          </table:table-cell>
          <table:table-cell office:value-type="string" table:style-name="ce1">
            <text:p>Pavla</text:p>
          </table:table-cell>
          <table:table-cell office:value-type="string" table:style-name="ce1">
            <text:p>Ondrušková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Toveř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26" table:style-name="ce1">
            <text:p>226</text:p>
          </table:table-cell>
          <table:table-cell office:value-type="time" office:time-value="PT1H14M15.000S" table:style-name="ce4">
            <text:p>1:14:15</text:p>
          </table:table-cell>
          <table:table-cell office:value-type="time" office:time-value="PT1H13M32.000S" table:style-name="ce4">
            <text:p>1:13:32</text:p>
          </table:table-cell>
          <table:table-cell office:value-type="time" office:time-value="PT1H11M36.000S" table:style-name="ce4">
            <text:p>1:11:36</text:p>
          </table:table-cell>
          <table:table-cell office:value-type="time" office:time-value="PT36H14M0.000S" table:style-name="ce2">
            <text:p>36:14:00</text:p>
          </table:table-cell>
          <table:table-cell office:value-type="time" office:time-value="PT38H1M0.000S" table:style-name="ce2">
            <text:p>38:01:00</text:p>
          </table:table-cell>
          <table:table-cell table:number-columns-repeated="16369"/>
        </table:table-row>
        <table:table-row table:style-name="ro1">
          <table:table-cell office:value-type="float" office:value="1064" table:style-name="ce1">
            <text:p>1064</text:p>
          </table:table-cell>
          <table:table-cell office:value-type="float" office:value="1063" table:style-name="ce1">
            <text:p>1063</text:p>
          </table:table-cell>
          <table:table-cell office:value-type="float" office:value="462" table:style-name="ce1">
            <text:p>462</text:p>
          </table:table-cell>
          <table:table-cell office:value-type="string" table:style-name="ce1">
            <text:p>Věra</text:p>
          </table:table-cell>
          <table:table-cell office:value-type="string" table:style-name="ce1">
            <text:p>Jirásková</text:p>
          </table:table-cell>
          <table:table-cell office:value-type="float" office:value="1955" table:style-name="ce1">
            <text:p>1955</text:p>
          </table:table-cell>
          <table:table-cell office:value-type="string" table:style-name="ce1">
            <text:p>Prdlavka Modř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C</text:p>
          </table:table-cell>
          <table:table-cell office:value-type="float" office:value="13" table:style-name="ce1">
            <text:p>13</text:p>
          </table:table-cell>
          <table:table-cell office:value-type="time" office:time-value="PT1H14M18.000S" table:style-name="ce4">
            <text:p>1:14:18</text:p>
          </table:table-cell>
          <table:table-cell office:value-type="time" office:time-value="PT1H13M41.000S" table:style-name="ce4">
            <text:p>1:13:41</text:p>
          </table:table-cell>
          <table:table-cell office:value-type="time" office:time-value="PT1H11M20.000S" table:style-name="ce4">
            <text:p>1:11:20</text:p>
          </table:table-cell>
          <table:table-cell office:value-type="time" office:time-value="PT36H46M0.000S" table:style-name="ce2">
            <text:p>36:46:00</text:p>
          </table:table-cell>
          <table:table-cell office:value-type="time" office:time-value="PT37H32M0.000S" table:style-name="ce2">
            <text:p>37:32:00</text:p>
          </table:table-cell>
          <table:table-cell table:number-columns-repeated="16369"/>
        </table:table-row>
        <table:table-row table:style-name="ro1">
          <table:table-cell office:value-type="float" office:value="1065" table:style-name="ce1">
            <text:p>1065</text:p>
          </table:table-cell>
          <table:table-cell office:value-type="float" office:value="1064" table:style-name="ce1">
            <text:p>1064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Randýsková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27" table:style-name="ce1">
            <text:p>227</text:p>
          </table:table-cell>
          <table:table-cell office:value-type="time" office:time-value="PT1H14M23.000S" table:style-name="ce4">
            <text:p>1:14:23</text:p>
          </table:table-cell>
          <table:table-cell office:value-type="time" office:time-value="PT1H13M49.000S" table:style-name="ce4">
            <text:p>1:13:49</text:p>
          </table:table-cell>
          <table:table-cell office:value-type="time" office:time-value="PT1H11M36.000S" table:style-name="ce4">
            <text:p>1:11:36</text:p>
          </table:table-cell>
          <table:table-cell office:value-type="time" office:time-value="PT36H24M0.000S" table:style-name="ce2">
            <text:p>36:24:00</text:p>
          </table:table-cell>
          <table:table-cell office:value-type="time" office:time-value="PT37H59M0.000S" table:style-name="ce2">
            <text:p>37:59:00</text:p>
          </table:table-cell>
          <table:table-cell table:number-columns-repeated="16369"/>
        </table:table-row>
        <table:table-row table:style-name="ro1">
          <table:table-cell office:value-type="float" office:value="1066" table:style-name="ce1">
            <text:p>1066</text:p>
          </table:table-cell>
          <table:table-cell office:value-type="float" office:value="1065" table:style-name="ce1">
            <text:p>1065</text:p>
          </table:table-cell>
          <table:table-cell office:value-type="float" office:value="930" table:style-name="ce1">
            <text:p>930</text:p>
          </table:table-cell>
          <table:table-cell office:value-type="string" table:style-name="ce1">
            <text:p>Vlaďka</text:p>
          </table:table-cell>
          <table:table-cell office:value-type="string" table:style-name="ce1">
            <text:p>Drlíková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Báječné ženy v běh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28" table:style-name="ce1">
            <text:p>228</text:p>
          </table:table-cell>
          <table:table-cell office:value-type="time" office:time-value="PT1H14M24.000S" table:style-name="ce4">
            <text:p>1:14:24</text:p>
          </table:table-cell>
          <table:table-cell office:value-type="time" office:time-value="PT1H13M34.000S" table:style-name="ce4">
            <text:p>1:13:34</text:p>
          </table:table-cell>
          <table:table-cell office:value-type="time" office:time-value="PT1H11M41.000S" table:style-name="ce4">
            <text:p>1:11:41</text:p>
          </table:table-cell>
          <table:table-cell office:value-type="time" office:time-value="PT36H36M0.000S" table:style-name="ce2">
            <text:p>36:36:00</text:p>
          </table:table-cell>
          <table:table-cell office:value-type="time" office:time-value="PT37H48M0.000S" table:style-name="ce2">
            <text:p>37:48:00</text:p>
          </table:table-cell>
          <table:table-cell table:number-columns-repeated="16369"/>
        </table:table-row>
        <table:table-row table:style-name="ro1">
          <table:table-cell office:value-type="float" office:value="1067" table:style-name="ce1">
            <text:p>1067</text:p>
          </table:table-cell>
          <table:table-cell office:value-type="float" office:value="1066" table:style-name="ce1">
            <text:p>1066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Rak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52" table:style-name="ce1">
            <text:p>552</text:p>
          </table:table-cell>
          <table:table-cell office:value-type="time" office:time-value="PT1H14M28.000S" table:style-name="ce4">
            <text:p>1:14:28</text:p>
          </table:table-cell>
          <table:table-cell office:value-type="time" office:time-value="PT1H13M27.000S" table:style-name="ce4">
            <text:p>1:13:27</text:p>
          </table:table-cell>
          <table:table-cell office:value-type="time" office:time-value="PT1H11M39.000S" table:style-name="ce4">
            <text:p>1:11:39</text:p>
          </table:table-cell>
          <table:table-cell office:value-type="time" office:time-value="PT35H3M0.000S" table:style-name="ce2">
            <text:p>35:03:00</text:p>
          </table:table-cell>
          <table:table-cell office:value-type="time" office:time-value="PT39H25M0.000S" table:style-name="ce2">
            <text:p>39:25:00</text:p>
          </table:table-cell>
          <table:table-cell table:number-columns-repeated="16369"/>
        </table:table-row>
        <table:table-row table:style-name="ro1">
          <table:table-cell office:value-type="float" office:value="1068" table:style-name="ce1">
            <text:p>1068</text:p>
          </table:table-cell>
          <table:table-cell office:value-type="float" office:value="1067" table:style-name="ce1">
            <text:p>106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Červená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Prah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29" table:style-name="ce1">
            <text:p>229</text:p>
          </table:table-cell>
          <table:table-cell office:value-type="time" office:time-value="PT1H14M40.000S" table:style-name="ce4">
            <text:p>1:14:40</text:p>
          </table:table-cell>
          <table:table-cell office:value-type="time" office:time-value="PT1H13M44.000S" table:style-name="ce4">
            <text:p>1:13:44</text:p>
          </table:table-cell>
          <table:table-cell office:value-type="time" office:time-value="PT1H11M59.000S" table:style-name="ce4">
            <text:p>1:11:59</text:p>
          </table:table-cell>
          <table:table-cell office:value-type="time" office:time-value="PT35H14M0.000S" table:style-name="ce2">
            <text:p>35:14:00</text:p>
          </table:table-cell>
          <table:table-cell office:value-type="time" office:time-value="PT39H26M0.000S" table:style-name="ce2">
            <text:p>39:26:00</text:p>
          </table:table-cell>
          <table:table-cell table:number-columns-repeated="16369"/>
        </table:table-row>
        <table:table-row table:style-name="ro1">
          <table:table-cell office:value-type="float" office:value="1069" table:style-name="ce1">
            <text:p>1069</text:p>
          </table:table-cell>
          <table:table-cell office:value-type="float" office:value="1068" table:style-name="ce1">
            <text:p>1068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Němečková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30" table:style-name="ce1">
            <text:p>230</text:p>
          </table:table-cell>
          <table:table-cell office:value-type="time" office:time-value="PT1H14M47.000S" table:style-name="ce4">
            <text:p>1:14:47</text:p>
          </table:table-cell>
          <table:table-cell office:value-type="time" office:time-value="PT1H14M3.000S" table:style-name="ce4">
            <text:p>1:14:03</text:p>
          </table:table-cell>
          <table:table-cell office:value-type="time" office:time-value="PT1H12M12.000S" table:style-name="ce4">
            <text:p>1:12:12</text:p>
          </table:table-cell>
          <table:table-cell office:value-type="time" office:time-value="PT35H4M0.000S" table:style-name="ce2">
            <text:p>35:04:00</text:p>
          </table:table-cell>
          <table:table-cell office:value-type="time" office:time-value="PT39H43M0.000S" table:style-name="ce2">
            <text:p>39:43:00</text:p>
          </table:table-cell>
          <table:table-cell table:number-columns-repeated="16369"/>
        </table:table-row>
        <table:table-row table:style-name="ro1">
          <table:table-cell office:value-type="float" office:value="1070" table:style-name="ce1">
            <text:p>1070</text:p>
          </table:table-cell>
          <table:table-cell office:value-type="float" office:value="1069" table:style-name="ce1">
            <text:p>1069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Vítězslav</text:p>
          </table:table-cell>
          <table:table-cell office:value-type="string" table:style-name="ce1">
            <text:p>Novák</text:p>
          </table:table-cell>
          <table:table-cell office:value-type="float" office:value="1989" table:style-name="ce1">
            <text:p>1989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53" table:style-name="ce1">
            <text:p>553</text:p>
          </table:table-cell>
          <table:table-cell office:value-type="time" office:time-value="PT1H14M48.000S" table:style-name="ce4">
            <text:p>1:14:48</text:p>
          </table:table-cell>
          <table:table-cell office:value-type="time" office:time-value="PT1H14M3.000S" table:style-name="ce4">
            <text:p>1:14:03</text:p>
          </table:table-cell>
          <table:table-cell office:value-type="time" office:time-value="PT1H12M13.000S" table:style-name="ce4">
            <text:p>1:12:13</text:p>
          </table:table-cell>
          <table:table-cell office:value-type="time" office:time-value="PT35H4M0.000S" table:style-name="ce2">
            <text:p>35:04:00</text:p>
          </table:table-cell>
          <table:table-cell office:value-type="time" office:time-value="PT39H44M0.000S" table:style-name="ce2">
            <text:p>39:44:00</text:p>
          </table:table-cell>
          <table:table-cell table:number-columns-repeated="16369"/>
        </table:table-row>
        <table:table-row table:style-name="ro1">
          <table:table-cell office:value-type="float" office:value="1071" table:style-name="ce1">
            <text:p>1071</text:p>
          </table:table-cell>
          <table:table-cell office:value-type="float" office:value="1070" table:style-name="ce1">
            <text:p>1070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Jitka</text:p>
          </table:table-cell>
          <table:table-cell office:value-type="string" table:style-name="ce1">
            <text:p>Varholová</text:p>
          </table:table-cell>
          <table:table-cell office:value-type="float" office:value="1965" table:style-name="ce1">
            <text:p>1965</text:p>
          </table:table-cell>
          <table:table-cell office:value-type="string" table:style-name="ce1">
            <text:p>Bajecne zeny v beh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C</text:p>
          </table:table-cell>
          <table:table-cell office:value-type="float" office:value="14" table:style-name="ce1">
            <text:p>14</text:p>
          </table:table-cell>
          <table:table-cell office:value-type="time" office:time-value="PT1H14M57.000S" table:style-name="ce4">
            <text:p>1:14:57</text:p>
          </table:table-cell>
          <table:table-cell office:value-type="time" office:time-value="PT1H14M7.000S" table:style-name="ce4">
            <text:p>1:14:07</text:p>
          </table:table-cell>
          <table:table-cell office:value-type="time" office:time-value="PT1H12M8.000S" table:style-name="ce4">
            <text:p>1:12:08</text:p>
          </table:table-cell>
          <table:table-cell office:value-type="time" office:time-value="PT36H48M0.000S" table:style-name="ce2">
            <text:p>36:48:00</text:p>
          </table:table-cell>
          <table:table-cell office:value-type="time" office:time-value="PT38H9M0.000S" table:style-name="ce2">
            <text:p>38:09:00</text:p>
          </table:table-cell>
          <table:table-cell table:number-columns-repeated="16369"/>
        </table:table-row>
        <table:table-row table:style-name="ro1">
          <table:table-cell office:value-type="float" office:value="1072" table:style-name="ce1">
            <text:p>1072</text:p>
          </table:table-cell>
          <table:table-cell office:value-type="float" office:value="1071" table:style-name="ce1">
            <text:p>1071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Ťápalová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31" table:style-name="ce1">
            <text:p>231</text:p>
          </table:table-cell>
          <table:table-cell office:value-type="time" office:time-value="PT1H14M58.000S" table:style-name="ce4">
            <text:p>1:14:58</text:p>
          </table:table-cell>
          <table:table-cell office:value-type="time" office:time-value="PT1H14M34.000S" table:style-name="ce4">
            <text:p>1:14:34</text:p>
          </table:table-cell>
          <table:table-cell office:value-type="time" office:time-value="PT1H11M55.000S" table:style-name="ce4">
            <text:p>1:11:55</text:p>
          </table:table-cell>
          <table:table-cell office:value-type="time" office:time-value="PT35H48M0.000S" table:style-name="ce2">
            <text:p>35:48:00</text:p>
          </table:table-cell>
          <table:table-cell office:value-type="time" office:time-value="PT39H10M0.000S" table:style-name="ce2">
            <text:p>39:10:00</text:p>
          </table:table-cell>
          <table:table-cell table:number-columns-repeated="16369"/>
        </table:table-row>
        <table:table-row table:style-name="ro1">
          <table:table-cell office:value-type="float" office:value="1073" table:style-name="ce1">
            <text:p>1073</text:p>
          </table:table-cell>
          <table:table-cell office:value-type="float" office:value="1072" table:style-name="ce1">
            <text:p>1072</text:p>
          </table:table-cell>
          <table:table-cell office:value-type="float" office:value="581" table:style-name="ce1">
            <text:p>581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Pášová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Olomouc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32" table:style-name="ce1">
            <text:p>232</text:p>
          </table:table-cell>
          <table:table-cell office:value-type="time" office:time-value="PT1H15M1.000S" table:style-name="ce4">
            <text:p>1:15:01</text:p>
          </table:table-cell>
          <table:table-cell office:value-type="time" office:time-value="PT1H14M13.000S" table:style-name="ce4">
            <text:p>1:14:13</text:p>
          </table:table-cell>
          <table:table-cell office:value-type="time" office:time-value="PT1H12M27.000S" table:style-name="ce4">
            <text:p>1:12:27</text:p>
          </table:table-cell>
          <table:table-cell office:value-type="time" office:time-value="PT37H7M0.000S" table:style-name="ce2">
            <text:p>37:07:00</text:p>
          </table:table-cell>
          <table:table-cell office:value-type="time" office:time-value="PT37H54M0.000S" table:style-name="ce2">
            <text:p>37:54:00</text:p>
          </table:table-cell>
          <table:table-cell table:number-columns-repeated="16369"/>
        </table:table-row>
        <table:table-row table:style-name="ro1">
          <table:table-cell office:value-type="float" office:value="1074" table:style-name="ce1">
            <text:p>1074</text:p>
          </table:table-cell>
          <table:table-cell office:value-type="float" office:value="1073" table:style-name="ce1">
            <text:p>1073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Klement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žádný klub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50" table:style-name="ce1">
            <text:p>150</text:p>
          </table:table-cell>
          <table:table-cell office:value-type="time" office:time-value="PT1H15M2.000S" table:style-name="ce4">
            <text:p>1:15:02</text:p>
          </table:table-cell>
          <table:table-cell office:value-type="time" office:time-value="PT1H13M54.000S" table:style-name="ce4">
            <text:p>1:13:54</text:p>
          </table:table-cell>
          <table:table-cell office:value-type="time" office:time-value="PT1H12M21.000S" table:style-name="ce4">
            <text:p>1:12:21</text:p>
          </table:table-cell>
          <table:table-cell office:value-type="time" office:time-value="PT39H38M0.000S" table:style-name="ce2">
            <text:p>39:38:00</text:p>
          </table:table-cell>
          <table:table-cell office:value-type="time" office:time-value="PT35H24M0.000S" table:style-name="ce2">
            <text:p>35:24:00</text:p>
          </table:table-cell>
          <table:table-cell table:number-columns-repeated="16369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float" office:value="1074" table:style-name="ce1">
            <text:p>1074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elnarová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33" table:style-name="ce1">
            <text:p>233</text:p>
          </table:table-cell>
          <table:table-cell office:value-type="time" office:time-value="PT1H15M6.000S" table:style-name="ce4">
            <text:p>1:15:06</text:p>
          </table:table-cell>
          <table:table-cell office:value-type="time" office:time-value="PT1H14M10.000S" table:style-name="ce4">
            <text:p>1:14:10</text:p>
          </table:table-cell>
          <table:table-cell office:value-type="time" office:time-value="PT1H12M19.000S" table:style-name="ce4">
            <text:p>1:12:19</text:p>
          </table:table-cell>
          <table:table-cell office:value-type="time" office:time-value="PT37H18M0.000S" table:style-name="ce2">
            <text:p>37:18:00</text:p>
          </table:table-cell>
          <table:table-cell office:value-type="time" office:time-value="PT37H48M0.000S" table:style-name="ce2">
            <text:p>37:48:00</text:p>
          </table:table-cell>
          <table:table-cell table:number-columns-repeated="16369"/>
        </table:table-row>
        <table:table-row table:style-name="ro1">
          <table:table-cell office:value-type="float" office:value="1076" table:style-name="ce1">
            <text:p>1076</text:p>
          </table:table-cell>
          <table:table-cell office:value-type="float" office:value="1075" table:style-name="ce1">
            <text:p>1075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Iva</text:p>
          </table:table-cell>
          <table:table-cell office:value-type="string" table:style-name="ce1">
            <text:p>Musil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Báječné ženy v běh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34" table:style-name="ce1">
            <text:p>234</text:p>
          </table:table-cell>
          <table:table-cell office:value-type="time" office:time-value="PT1H15M10.000S" table:style-name="ce4">
            <text:p>1:15:10</text:p>
          </table:table-cell>
          <table:table-cell office:value-type="time" office:time-value="PT1H14M22.000S" table:style-name="ce4">
            <text:p>1:14:22</text:p>
          </table:table-cell>
          <table:table-cell office:value-type="time" office:time-value="PT1H12M25.000S" table:style-name="ce4">
            <text:p>1:12:25</text:p>
          </table:table-cell>
          <table:table-cell office:value-type="time" office:time-value="PT36H54M0.000S" table:style-name="ce2">
            <text:p>36:54:00</text:p>
          </table:table-cell>
          <table:table-cell office:value-type="time" office:time-value="PT38H16M0.000S" table:style-name="ce2">
            <text:p>38:16:00</text:p>
          </table:table-cell>
          <table:table-cell table:number-columns-repeated="16369"/>
        </table:table-row>
        <table:table-row table:style-name="ro1">
          <table:table-cell office:value-type="float" office:value="1077" table:style-name="ce1">
            <text:p>1077</text:p>
          </table:table-cell>
          <table:table-cell office:value-type="float" office:value="1076" table:style-name="ce1">
            <text:p>1076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Vacková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Báječné ženy v běh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63" table:style-name="ce1">
            <text:p>63</text:p>
          </table:table-cell>
          <table:table-cell office:value-type="time" office:time-value="PT1H15M10.000S" table:style-name="ce4">
            <text:p>1:15:10</text:p>
          </table:table-cell>
          <table:table-cell office:value-type="time" office:time-value="PT1H14M23.000S" table:style-name="ce4">
            <text:p>1:14:23</text:p>
          </table:table-cell>
          <table:table-cell office:value-type="time" office:time-value="PT1H12M30.000S" table:style-name="ce4">
            <text:p>1:12:30</text:p>
          </table:table-cell>
          <table:table-cell office:value-type="time" office:time-value="PT36H33M0.000S" table:style-name="ce2">
            <text:p>36:33:00</text:p>
          </table:table-cell>
          <table:table-cell office:value-type="time" office:time-value="PT38H37M0.000S" table:style-name="ce2">
            <text:p>38:37:00</text:p>
          </table:table-cell>
          <table:table-cell table:number-columns-repeated="16369"/>
        </table:table-row>
        <table:table-row table:style-name="ro1">
          <table:table-cell office:value-type="float" office:value="1078" table:style-name="ce1">
            <text:p>1078</text:p>
          </table:table-cell>
          <table:table-cell office:value-type="float" office:value="1077" table:style-name="ce1">
            <text:p>1077</text:p>
          </table:table-cell>
          <table:table-cell office:value-type="float" office:value="634" table:style-name="ce1">
            <text:p>634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chodilíková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Prostěj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35" table:style-name="ce1">
            <text:p>235</text:p>
          </table:table-cell>
          <table:table-cell office:value-type="time" office:time-value="PT1H15M16.000S" table:style-name="ce4">
            <text:p>1:15:16</text:p>
          </table:table-cell>
          <table:table-cell office:value-type="time" office:time-value="PT1H14M21.000S" table:style-name="ce4">
            <text:p>1:14:21</text:p>
          </table:table-cell>
          <table:table-cell office:value-type="time" office:time-value="PT1H12M22.000S" table:style-name="ce4">
            <text:p>1:12:22</text:p>
          </table:table-cell>
          <table:table-cell office:value-type="time" office:time-value="PT35H19M0.000S" table:style-name="ce2">
            <text:p>35:19:00</text:p>
          </table:table-cell>
          <table:table-cell office:value-type="time" office:time-value="PT39H57M0.000S" table:style-name="ce2">
            <text:p>39:57:00</text:p>
          </table:table-cell>
          <table:table-cell table:number-columns-repeated="16369"/>
        </table:table-row>
        <table:table-row table:style-name="ro1">
          <table:table-cell office:value-type="float" office:value="1079" table:style-name="ce1">
            <text:p>1079</text:p>
          </table:table-cell>
          <table:table-cell office:value-type="float" office:value="1078" table:style-name="ce1">
            <text:p>1078</text:p>
          </table:table-cell>
          <table:table-cell office:value-type="float" office:value="1655" table:style-name="ce1">
            <text:p>1655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Tocháček</text:p>
          </table:table-cell>
          <table:table-cell office:value-type="float" office:value="1988" table:style-name="ce1">
            <text:p>1988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54" table:style-name="ce1">
            <text:p>554</text:p>
          </table:table-cell>
          <table:table-cell office:value-type="time" office:time-value="PT1H15M22.000S" table:style-name="ce4">
            <text:p>1:15:22</text:p>
          </table:table-cell>
          <table:table-cell office:value-type="time" office:time-value="PT1H15M5.000S" table:style-name="ce4">
            <text:p>1:15:05</text:p>
          </table:table-cell>
          <table:table-cell office:value-type="time" office:time-value="PT1H12M30.000S" table:style-name="ce4">
            <text:p>1:12:30</text:p>
          </table:table-cell>
          <table:table-cell office:value-type="time" office:time-value="PT33H54M0.000S" table:style-name="ce2">
            <text:p>33:54:00</text:p>
          </table:table-cell>
          <table:table-cell office:value-type="time" office:time-value="PT41H28M0.000S" table:style-name="ce2">
            <text:p>41:28:00</text:p>
          </table:table-cell>
          <table:table-cell table:number-columns-repeated="16369"/>
        </table:table-row>
        <table:table-row table:style-name="ro1">
          <table:table-cell office:value-type="float" office:value="1080" table:style-name="ce1">
            <text:p>1080</text:p>
          </table:table-cell>
          <table:table-cell office:value-type="float" office:value="1079" table:style-name="ce1">
            <text:p>1079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Oldřich</text:p>
          </table:table-cell>
          <table:table-cell office:value-type="string" table:style-name="ce1">
            <text:p>Procházka</text:p>
          </table:table-cell>
          <table:table-cell office:value-type="float" office:value="1987" table:style-name="ce1">
            <text:p>1987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55" table:style-name="ce1">
            <text:p>555</text:p>
          </table:table-cell>
          <table:table-cell office:value-type="time" office:time-value="PT1H15M41.000S" table:style-name="ce4">
            <text:p>1:15:41</text:p>
          </table:table-cell>
          <table:table-cell office:value-type="time" office:time-value="PT1H15M1.000S" table:style-name="ce4">
            <text:p>1:15:01</text:p>
          </table:table-cell>
          <table:table-cell office:value-type="time" office:time-value="PT1H13M14.000S" table:style-name="ce4">
            <text:p>1:13:14</text:p>
          </table:table-cell>
          <table:table-cell office:value-type="time" office:time-value="PT38H16M0.000S" table:style-name="ce2">
            <text:p>38:16:00</text:p>
          </table:table-cell>
          <table:table-cell office:value-type="time" office:time-value="PT37H25M0.000S" table:style-name="ce2">
            <text:p>37:25:00</text:p>
          </table:table-cell>
          <table:table-cell table:number-columns-repeated="16369"/>
        </table:table-row>
        <table:table-row table:style-name="ro1">
          <table:table-cell office:value-type="float" office:value="1081" table:style-name="ce1">
            <text:p>1081</text:p>
          </table:table-cell>
          <table:table-cell office:value-type="float" office:value="1080" table:style-name="ce1">
            <text:p>1080</text:p>
          </table:table-cell>
          <table:table-cell office:value-type="float" office:value="628" table:style-name="ce1">
            <text:p>628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Simůnková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Klad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B</text:p>
          </table:table-cell>
          <table:table-cell office:value-type="float" office:value="64" table:style-name="ce1">
            <text:p>64</text:p>
          </table:table-cell>
          <table:table-cell office:value-type="time" office:time-value="PT1H15M42.000S" table:style-name="ce4">
            <text:p>1:15:42</text:p>
          </table:table-cell>
          <table:table-cell office:value-type="time" office:time-value="PT1H15M11.000S" table:style-name="ce4">
            <text:p>1:15:11</text:p>
          </table:table-cell>
          <table:table-cell office:value-type="time" office:time-value="PT1H12M52.000S" table:style-name="ce4">
            <text:p>1:12:52</text:p>
          </table:table-cell>
          <table:table-cell office:value-type="time" office:time-value="PT36H37M0.000S" table:style-name="ce2">
            <text:p>36:37:00</text:p>
          </table:table-cell>
          <table:table-cell office:value-type="time" office:time-value="PT39H5M0.000S" table:style-name="ce2">
            <text:p>39:05:00</text:p>
          </table:table-cell>
          <table:table-cell table:number-columns-repeated="16369"/>
        </table:table-row>
        <table:table-row table:style-name="ro1">
          <table:table-cell office:value-type="float" office:value="1082" table:style-name="ce1">
            <text:p>1082</text:p>
          </table:table-cell>
          <table:table-cell office:value-type="float" office:value="1081" table:style-name="ce1">
            <text:p>108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Zdena</text:p>
          </table:table-cell>
          <table:table-cell office:value-type="string" table:style-name="ce1">
            <text:p>Kroupová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TU Brno Racing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36" table:style-name="ce1">
            <text:p>236</text:p>
          </table:table-cell>
          <table:table-cell office:value-type="time" office:time-value="PT1H15M48.000S" table:style-name="ce4">
            <text:p>1:15:48</text:p>
          </table:table-cell>
          <table:table-cell office:value-type="time" office:time-value="PT1H15M24.000S" table:style-name="ce4">
            <text:p>1:15:24</text:p>
          </table:table-cell>
          <table:table-cell office:value-type="time" office:time-value="PT1H13M12.000S" table:style-name="ce4">
            <text:p>1:13:12</text:p>
          </table:table-cell>
          <table:table-cell office:value-type="time" office:time-value="PT36H1M0.000S" table:style-name="ce2">
            <text:p>36:01:00</text:p>
          </table:table-cell>
          <table:table-cell office:value-type="time" office:time-value="PT39H47M0.000S" table:style-name="ce2">
            <text:p>39:47:00</text:p>
          </table:table-cell>
          <table:table-cell table:number-columns-repeated="16369"/>
        </table:table-row>
        <table:table-row table:style-name="ro1">
          <table:table-cell office:value-type="float" office:value="1083" table:style-name="ce1">
            <text:p>1083</text:p>
          </table:table-cell>
          <table:table-cell office:value-type="float" office:value="1082" table:style-name="ce1">
            <text:p>1082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Rupčík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TU Brno Racing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56" table:style-name="ce1">
            <text:p>556</text:p>
          </table:table-cell>
          <table:table-cell office:value-type="time" office:time-value="PT1H15M49.000S" table:style-name="ce4">
            <text:p>1:15:49</text:p>
          </table:table-cell>
          <table:table-cell office:value-type="time" office:time-value="PT1H15M25.000S" table:style-name="ce4">
            <text:p>1:15:25</text:p>
          </table:table-cell>
          <table:table-cell office:value-type="time" office:time-value="PT1H13M16.000S" table:style-name="ce4">
            <text:p>1:13:16</text:p>
          </table:table-cell>
          <table:table-cell office:value-type="time" office:time-value="PT36H1M0.000S" table:style-name="ce2">
            <text:p>36:01:00</text:p>
          </table:table-cell>
          <table:table-cell office:value-type="time" office:time-value="PT39H48M0.000S" table:style-name="ce2">
            <text:p>39:48:00</text:p>
          </table:table-cell>
          <table:table-cell table:number-columns-repeated="16369"/>
        </table:table-row>
        <table:table-row table:style-name="ro1">
          <table:table-cell office:value-type="float" office:value="1084" table:style-name="ce1">
            <text:p>1084</text:p>
          </table:table-cell>
          <table:table-cell office:value-type="float" office:value="1083" table:style-name="ce1">
            <text:p>1083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Nagyová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Slunečn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37" table:style-name="ce1">
            <text:p>237</text:p>
          </table:table-cell>
          <table:table-cell office:value-type="time" office:time-value="PT1H15M49.000S" table:style-name="ce4">
            <text:p>1:15:49</text:p>
          </table:table-cell>
          <table:table-cell office:value-type="time" office:time-value="PT1H15M4.000S" table:style-name="ce4">
            <text:p>1:15:04</text:p>
          </table:table-cell>
          <table:table-cell office:value-type="time" office:time-value="PT1H13M0.000S" table:style-name="ce4">
            <text:p>1:13:00</text:p>
          </table:table-cell>
          <table:table-cell office:value-type="time" office:time-value="PT34H52M0.000S" table:style-name="ce2">
            <text:p>34:52:00</text:p>
          </table:table-cell>
          <table:table-cell office:value-type="time" office:time-value="PT40H57M0.000S" table:style-name="ce2">
            <text:p>40:57:00</text:p>
          </table:table-cell>
          <table:table-cell table:number-columns-repeated="16369"/>
        </table:table-row>
        <table:table-row table:style-name="ro1">
          <table:table-cell office:value-type="float" office:value="1085" table:style-name="ce1">
            <text:p>1085</text:p>
          </table:table-cell>
          <table:table-cell office:value-type="float" office:value="1084" table:style-name="ce1">
            <text:p>1084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Sznapka</text:p>
          </table:table-cell>
          <table:table-cell office:value-type="float" office:value="1985" table:style-name="ce1">
            <text:p>1985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57" table:style-name="ce1">
            <text:p>557</text:p>
          </table:table-cell>
          <table:table-cell office:value-type="time" office:time-value="PT1H15M49.000S" table:style-name="ce4">
            <text:p>1:15:49</text:p>
          </table:table-cell>
          <table:table-cell office:value-type="time" office:time-value="PT1H15M3.000S" table:style-name="ce4">
            <text:p>1:15:03</text:p>
          </table:table-cell>
          <table:table-cell office:value-type="time" office:time-value="PT1H13M0.000S" table:style-name="ce4">
            <text:p>1:13:00</text:p>
          </table:table-cell>
          <table:table-cell office:value-type="time" office:time-value="PT34H52M0.000S" table:style-name="ce2">
            <text:p>34:52:00</text:p>
          </table:table-cell>
          <table:table-cell office:value-type="time" office:time-value="PT40H57M0.000S" table:style-name="ce2">
            <text:p>40:57:00</text:p>
          </table:table-cell>
          <table:table-cell table:number-columns-repeated="16369"/>
        </table:table-row>
        <table:table-row table:style-name="ro1">
          <table:table-cell office:value-type="float" office:value="1086" table:style-name="ce1">
            <text:p>1086</text:p>
          </table:table-cell>
          <table:table-cell office:value-type="float" office:value="1085" table:style-name="ce1">
            <text:p>108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Eliška</text:p>
          </table:table-cell>
          <table:table-cell office:value-type="string" table:style-name="ce1">
            <text:p>Cvrkalová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SavaRun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38" table:style-name="ce1">
            <text:p>238</text:p>
          </table:table-cell>
          <table:table-cell office:value-type="time" office:time-value="PT1H16M3.000S" table:style-name="ce4">
            <text:p>1:16:03</text:p>
          </table:table-cell>
          <table:table-cell office:value-type="time" office:time-value="PT1H15M36.000S" table:style-name="ce4">
            <text:p>1:15:36</text:p>
          </table:table-cell>
          <table:table-cell office:value-type="time" office:time-value="PT1H13M9.000S" table:style-name="ce4">
            <text:p>1:13:09</text:p>
          </table:table-cell>
          <table:table-cell office:value-type="time" office:time-value="PT37H4M0.000S" table:style-name="ce2">
            <text:p>37:04:00</text:p>
          </table:table-cell>
          <table:table-cell office:value-type="time" office:time-value="PT38H59M0.000S" table:style-name="ce2">
            <text:p>38:59:00</text:p>
          </table:table-cell>
          <table:table-cell table:number-columns-repeated="16369"/>
        </table:table-row>
        <table:table-row table:style-name="ro1">
          <table:table-cell office:value-type="float" office:value="1087" table:style-name="ce1">
            <text:p>1087</text:p>
          </table:table-cell>
          <table:table-cell office:value-type="float" office:value="1086" table:style-name="ce1">
            <text:p>1086</text:p>
          </table:table-cell>
          <table:table-cell office:value-type="float" office:value="934" table:style-name="ce1">
            <text:p>934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Janglová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individuálně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39" table:style-name="ce1">
            <text:p>239</text:p>
          </table:table-cell>
          <table:table-cell office:value-type="time" office:time-value="PT1H16M13.000S" table:style-name="ce4">
            <text:p>1:16:13</text:p>
          </table:table-cell>
          <table:table-cell office:value-type="time" office:time-value="PT1H15M52.000S" table:style-name="ce4">
            <text:p>1:15:52</text:p>
          </table:table-cell>
          <table:table-cell office:value-type="time" office:time-value="PT1H13M20.000S" table:style-name="ce4">
            <text:p>1:13:20</text:p>
          </table:table-cell>
          <table:table-cell office:value-type="time" office:time-value="PT35H57M0.000S" table:style-name="ce2">
            <text:p>35:57:00</text:p>
          </table:table-cell>
          <table:table-cell office:value-type="time" office:time-value="PT40H16M0.000S" table:style-name="ce2">
            <text:p>40:16:00</text:p>
          </table:table-cell>
          <table:table-cell table:number-columns-repeated="16369"/>
        </table:table-row>
        <table:table-row table:style-name="ro1">
          <table:table-cell office:value-type="float" office:value="1088" table:style-name="ce1">
            <text:p>1088</text:p>
          </table:table-cell>
          <table:table-cell office:value-type="float" office:value="1087" table:style-name="ce1">
            <text:p>1087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Libor</text:p>
          </table:table-cell>
          <table:table-cell office:value-type="string" table:style-name="ce1">
            <text:p>Strážnický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Krčmaň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51" table:style-name="ce1">
            <text:p>151</text:p>
          </table:table-cell>
          <table:table-cell office:value-type="time" office:time-value="PT1H16M35.000S" table:style-name="ce4">
            <text:p>1:16:35</text:p>
          </table:table-cell>
          <table:table-cell office:value-type="time" office:time-value="PT1H15M37.000S" table:style-name="ce4">
            <text:p>1:15:37</text:p>
          </table:table-cell>
          <table:table-cell office:value-type="time" office:time-value="PT1H13M52.000S" table:style-name="ce4">
            <text:p>1:13:52</text:p>
          </table:table-cell>
          <table:table-cell office:value-type="time" office:time-value="PT37H59M0.000S" table:style-name="ce2">
            <text:p>37:59:00</text:p>
          </table:table-cell>
          <table:table-cell office:value-type="time" office:time-value="PT38H36M0.000S" table:style-name="ce2">
            <text:p>38:36:00</text:p>
          </table:table-cell>
          <table:table-cell table:number-columns-repeated="16369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float" office:value="1088" table:style-name="ce1">
            <text:p>1088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alabusová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Krčmaň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40" table:style-name="ce1">
            <text:p>240</text:p>
          </table:table-cell>
          <table:table-cell office:value-type="time" office:time-value="PT1H16M35.000S" table:style-name="ce4">
            <text:p>1:16:35</text:p>
          </table:table-cell>
          <table:table-cell office:value-type="time" office:time-value="PT1H15M37.000S" table:style-name="ce4">
            <text:p>1:15:37</text:p>
          </table:table-cell>
          <table:table-cell office:value-type="time" office:time-value="PT1H13M51.000S" table:style-name="ce4">
            <text:p>1:13:51</text:p>
          </table:table-cell>
          <table:table-cell office:value-type="time" office:time-value="PT37H59M0.000S" table:style-name="ce2">
            <text:p>37:59:00</text:p>
          </table:table-cell>
          <table:table-cell office:value-type="time" office:time-value="PT38H36M0.000S" table:style-name="ce2">
            <text:p>38:36:00</text:p>
          </table:table-cell>
          <table:table-cell table:number-columns-repeated="16369"/>
        </table:table-row>
        <table:table-row table:style-name="ro1">
          <table:table-cell office:value-type="float" office:value="1090" table:style-name="ce1">
            <text:p>1090</text:p>
          </table:table-cell>
          <table:table-cell office:value-type="float" office:value="1089" table:style-name="ce1">
            <text:p>1089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Stupkova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41" table:style-name="ce1">
            <text:p>241</text:p>
          </table:table-cell>
          <table:table-cell office:value-type="time" office:time-value="PT1H16M50.000S" table:style-name="ce4">
            <text:p>1:16:50</text:p>
          </table:table-cell>
          <table:table-cell office:value-type="time" office:time-value="PT1H15M56.000S" table:style-name="ce4">
            <text:p>1:15:56</text:p>
          </table:table-cell>
          <table:table-cell office:value-type="time" office:time-value="PT1H13M59.000S" table:style-name="ce4">
            <text:p>1:13:59</text:p>
          </table:table-cell>
          <table:table-cell office:value-type="time" office:time-value="PT37H4M0.000S" table:style-name="ce2">
            <text:p>37:04:00</text:p>
          </table:table-cell>
          <table:table-cell office:value-type="time" office:time-value="PT39H46M0.000S" table:style-name="ce2">
            <text:p>39:46:00</text:p>
          </table:table-cell>
          <table:table-cell table:number-columns-repeated="16369"/>
        </table:table-row>
        <table:table-row table:style-name="ro1">
          <table:table-cell office:value-type="float" office:value="1091" table:style-name="ce1">
            <text:p>1091</text:p>
          </table:table-cell>
          <table:table-cell office:value-type="float" office:value="1090" table:style-name="ce1">
            <text:p>1090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vrabcova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***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42" table:style-name="ce1">
            <text:p>242</text:p>
          </table:table-cell>
          <table:table-cell office:value-type="time" office:time-value="PT1H16M53.000S" table:style-name="ce4">
            <text:p>1:16:53</text:p>
          </table:table-cell>
          <table:table-cell office:value-type="time" office:time-value="PT1H16M24.000S" table:style-name="ce4">
            <text:p>1:16:24</text:p>
          </table:table-cell>
          <table:table-cell office:value-type="time" office:time-value="PT1H14M20.000S" table:style-name="ce4">
            <text:p>1:14:20</text:p>
          </table:table-cell>
          <table:table-cell office:value-type="time" office:time-value="PT36H54M0.000S" table:style-name="ce2">
            <text:p>36:54:00</text:p>
          </table:table-cell>
          <table:table-cell office:value-type="time" office:time-value="PT39H59M0.000S" table:style-name="ce2">
            <text:p>39:59:00</text:p>
          </table:table-cell>
          <table:table-cell table:number-columns-repeated="16369"/>
        </table:table-row>
        <table:table-row table:style-name="ro1">
          <table:table-cell office:value-type="float" office:value="1092" table:style-name="ce1">
            <text:p>1092</text:p>
          </table:table-cell>
          <table:table-cell office:value-type="float" office:value="1091" table:style-name="ce1">
            <text:p>1091</text:p>
          </table:table-cell>
          <table:table-cell office:value-type="float" office:value="1169" table:style-name="ce1">
            <text:p>1169</text:p>
          </table:table-cell>
          <table:table-cell office:value-type="string" table:style-name="ce1">
            <text:p>Iva</text:p>
          </table:table-cell>
          <table:table-cell office:value-type="string" table:style-name="ce1">
            <text:p>Koten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SK DownTown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43" table:style-name="ce1">
            <text:p>243</text:p>
          </table:table-cell>
          <table:table-cell office:value-type="time" office:time-value="PT1H16M53.000S" table:style-name="ce4">
            <text:p>1:16:53</text:p>
          </table:table-cell>
          <table:table-cell office:value-type="time" office:time-value="PT1H16M24.000S" table:style-name="ce4">
            <text:p>1:16:24</text:p>
          </table:table-cell>
          <table:table-cell office:value-type="time" office:time-value="PT1H14M20.000S" table:style-name="ce4">
            <text:p>1:14:20</text:p>
          </table:table-cell>
          <table:table-cell office:value-type="time" office:time-value="PT36H54M0.000S" table:style-name="ce2">
            <text:p>36:54:00</text:p>
          </table:table-cell>
          <table:table-cell office:value-type="time" office:time-value="PT39H59M0.000S" table:style-name="ce2">
            <text:p>39:59:00</text:p>
          </table:table-cell>
          <table:table-cell table:number-columns-repeated="16369"/>
        </table:table-row>
        <table:table-row table:style-name="ro1">
          <table:table-cell office:value-type="float" office:value="1093" table:style-name="ce1">
            <text:p>1093</text:p>
          </table:table-cell>
          <table:table-cell office:value-type="float" office:value="1092" table:style-name="ce1">
            <text:p>1092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Karel</text:p>
          </table:table-cell>
          <table:table-cell office:value-type="string" table:style-name="ce1">
            <text:p>Krejčíř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nen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58" table:style-name="ce1">
            <text:p>558</text:p>
          </table:table-cell>
          <table:table-cell office:value-type="time" office:time-value="PT1H16M59.000S" table:style-name="ce4">
            <text:p>1:16:59</text:p>
          </table:table-cell>
          <table:table-cell office:value-type="time" office:time-value="PT1H15M58.000S" table:style-name="ce4">
            <text:p>1:15:58</text:p>
          </table:table-cell>
          <table:table-cell office:value-type="time" office:time-value="PT1H14M3.000S" table:style-name="ce4">
            <text:p>1:14:03</text:p>
          </table:table-cell>
          <table:table-cell office:value-type="time" office:time-value="PT35H32M0.000S" table:style-name="ce2">
            <text:p>35:32:00</text:p>
          </table:table-cell>
          <table:table-cell office:value-type="time" office:time-value="PT41H27M0.000S" table:style-name="ce2">
            <text:p>41:27:00</text:p>
          </table:table-cell>
          <table:table-cell table:number-columns-repeated="16369"/>
        </table:table-row>
        <table:table-row table:style-name="ro1">
          <table:table-cell office:value-type="float" office:value="1094" table:style-name="ce1">
            <text:p>1094</text:p>
          </table:table-cell>
          <table:table-cell office:value-type="float" office:value="1093" table:style-name="ce1">
            <text:p>1093</text:p>
          </table:table-cell>
          <table:table-cell office:value-type="float" office:value="1177" table:style-name="ce1">
            <text:p>1177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Jindrová Paluchová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nestartuji za žádný klub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44" table:style-name="ce1">
            <text:p>244</text:p>
          </table:table-cell>
          <table:table-cell office:value-type="time" office:time-value="PT1H17M7.000S" table:style-name="ce4">
            <text:p>1:17:07</text:p>
          </table:table-cell>
          <table:table-cell office:value-type="time" office:time-value="PT1H16M9.000S" table:style-name="ce4">
            <text:p>1:16:09</text:p>
          </table:table-cell>
          <table:table-cell office:value-type="time" office:time-value="PT1H14M13.000S" table:style-name="ce4">
            <text:p>1:14:13</text:p>
          </table:table-cell>
          <table:table-cell office:value-type="time" office:time-value="PT36H41M0.000S" table:style-name="ce2">
            <text:p>36:41:00</text:p>
          </table:table-cell>
          <table:table-cell office:value-type="time" office:time-value="PT40H26M0.000S" table:style-name="ce2">
            <text:p>40:26:00</text:p>
          </table:table-cell>
          <table:table-cell table:number-columns-repeated="16369"/>
        </table:table-row>
        <table:table-row table:style-name="ro1">
          <table:table-cell office:value-type="float" office:value="1095" table:style-name="ce1">
            <text:p>1095</text:p>
          </table:table-cell>
          <table:table-cell office:value-type="float" office:value="1094" table:style-name="ce1">
            <text:p>109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Brtníčková</text:p>
          </table:table-cell>
          <table:table-cell office:value-type="float" office:value="1962" table:style-name="ce1">
            <text:p>1962</text:p>
          </table:table-cell>
          <table:table-cell office:value-type="string" table:style-name="ce1">
            <text:p>Báječná ženy v běh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C</text:p>
          </table:table-cell>
          <table:table-cell office:value-type="float" office:value="15" table:style-name="ce1">
            <text:p>15</text:p>
          </table:table-cell>
          <table:table-cell office:value-type="time" office:time-value="PT1H17M17.000S" table:style-name="ce4">
            <text:p>1:17:17</text:p>
          </table:table-cell>
          <table:table-cell office:value-type="time" office:time-value="PT1H16M30.000S" table:style-name="ce4">
            <text:p>1:16:30</text:p>
          </table:table-cell>
          <table:table-cell office:value-type="time" office:time-value="PT1H14M5.000S" table:style-name="ce4">
            <text:p>1:14:05</text:p>
          </table:table-cell>
          <table:table-cell office:value-type="time" office:time-value="PT37H1M0.000S" table:style-name="ce2">
            <text:p>37:01:00</text:p>
          </table:table-cell>
          <table:table-cell office:value-type="time" office:time-value="PT40H16M0.000S" table:style-name="ce2">
            <text:p>40:16:00</text:p>
          </table:table-cell>
          <table:table-cell table:number-columns-repeated="16369"/>
        </table:table-row>
        <table:table-row table:style-name="ro1">
          <table:table-cell office:value-type="float" office:value="1096" table:style-name="ce1">
            <text:p>1096</text:p>
          </table:table-cell>
          <table:table-cell office:value-type="float" office:value="1095" table:style-name="ce1">
            <text:p>1095</text:p>
          </table:table-cell>
          <table:table-cell office:value-type="float" office:value="983" table:style-name="ce1">
            <text:p>983</text:p>
          </table:table-cell>
          <table:table-cell office:value-type="string" table:style-name="ce1">
            <text:p>Karel</text:p>
          </table:table-cell>
          <table:table-cell office:value-type="string" table:style-name="ce1">
            <text:p>Grepl</text:p>
          </table:table-cell>
          <table:table-cell office:value-type="float" office:value="1953" table:style-name="ce1">
            <text:p>1953</text:p>
          </table:table-cell>
          <table:table-cell office:value-type="string" table:style-name="ce1">
            <text:p>Olomouc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D</text:p>
          </table:table-cell>
          <table:table-cell office:value-type="float" office:value="18" table:style-name="ce1">
            <text:p>18</text:p>
          </table:table-cell>
          <table:table-cell office:value-type="time" office:time-value="PT1H17M18.000S" table:style-name="ce4">
            <text:p>1:17:18</text:p>
          </table:table-cell>
          <table:table-cell office:value-type="time" office:time-value="PT1H16M47.000S" table:style-name="ce4">
            <text:p>1:16:47</text:p>
          </table:table-cell>
          <table:table-cell office:value-type="time" office:time-value="PT1H14M16.000S" table:style-name="ce4">
            <text:p>1:14:16</text:p>
          </table:table-cell>
          <table:table-cell office:value-type="time" office:time-value="PT37H32M0.000S" table:style-name="ce2">
            <text:p>37:32:00</text:p>
          </table:table-cell>
          <table:table-cell office:value-type="time" office:time-value="PT39H46M0.000S" table:style-name="ce2">
            <text:p>39:46:00</text:p>
          </table:table-cell>
          <table:table-cell table:number-columns-repeated="16369"/>
        </table:table-row>
        <table:table-row table:style-name="ro1">
          <table:table-cell office:value-type="float" office:value="1097" table:style-name="ce1">
            <text:p>1097</text:p>
          </table:table-cell>
          <table:table-cell office:value-type="float" office:value="1096" table:style-name="ce1">
            <text:p>1096</text:p>
          </table:table-cell>
          <table:table-cell office:value-type="float" office:value="491" table:style-name="ce1">
            <text:p>491</text:p>
          </table:table-cell>
          <table:table-cell office:value-type="string" table:style-name="ce1">
            <text:p>Renata</text:p>
          </table:table-cell>
          <table:table-cell office:value-type="string" table:style-name="ce1">
            <text:p>Žigová</text:p>
          </table:table-cell>
          <table:table-cell office:value-type="float" office:value="1964" table:style-name="ce1">
            <text:p>1964</text:p>
          </table:table-cell>
          <table:table-cell office:value-type="string" table:style-name="ce1">
            <text:p>Ostrava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C</text:p>
          </table:table-cell>
          <table:table-cell office:value-type="float" office:value="16" table:style-name="ce1">
            <text:p>16</text:p>
          </table:table-cell>
          <table:table-cell office:value-type="time" office:time-value="PT1H17M23.000S" table:style-name="ce4">
            <text:p>1:17:23</text:p>
          </table:table-cell>
          <table:table-cell office:value-type="time" office:time-value="PT1H16M29.000S" table:style-name="ce4">
            <text:p>1:16:29</text:p>
          </table:table-cell>
          <table:table-cell office:value-type="time" office:time-value="PT1H14M28.000S" table:style-name="ce4">
            <text:p>1:14:28</text:p>
          </table:table-cell>
          <table:table-cell office:value-type="time" office:time-value="PT39H31M0.000S" table:style-name="ce2">
            <text:p>39:31:00</text:p>
          </table:table-cell>
          <table:table-cell office:value-type="time" office:time-value="PT37H52M0.000S" table:style-name="ce2">
            <text:p>37:52:00</text:p>
          </table:table-cell>
          <table:table-cell table:number-columns-repeated="16369"/>
        </table:table-row>
        <table:table-row table:style-name="ro1">
          <table:table-cell office:value-type="float" office:value="1098" table:style-name="ce1">
            <text:p>1098</text:p>
          </table:table-cell>
          <table:table-cell office:value-type="float" office:value="1097" table:style-name="ce1">
            <text:p>1097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Langerová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Furt pryč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45" table:style-name="ce1">
            <text:p>245</text:p>
          </table:table-cell>
          <table:table-cell office:value-type="time" office:time-value="PT1H17M33.000S" table:style-name="ce4">
            <text:p>1:17:33</text:p>
          </table:table-cell>
          <table:table-cell office:value-type="time" office:time-value="PT1H16M37.000S" table:style-name="ce4">
            <text:p>1:16:37</text:p>
          </table:table-cell>
          <table:table-cell office:value-type="time" office:time-value="PT1H14M34.000S" table:style-name="ce4">
            <text:p>1:14:34</text:p>
          </table:table-cell>
          <table:table-cell office:value-type="time" office:time-value="PT38H1M0.000S" table:style-name="ce2">
            <text:p>38:01:00</text:p>
          </table:table-cell>
          <table:table-cell office:value-type="time" office:time-value="PT39H32M0.000S" table:style-name="ce2">
            <text:p>39:32:00</text:p>
          </table:table-cell>
          <table:table-cell table:number-columns-repeated="16369"/>
        </table:table-row>
        <table:table-row table:style-name="ro1">
          <table:table-cell office:value-type="float" office:value="1099" table:style-name="ce1">
            <text:p>1099</text:p>
          </table:table-cell>
          <table:table-cell office:value-type="float" office:value="1098" table:style-name="ce1">
            <text:p>1098</text:p>
          </table:table-cell>
          <table:table-cell office:value-type="float" office:value="1340" table:style-name="ce1">
            <text:p>1340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zázvůrková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Skyš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46" table:style-name="ce1">
            <text:p>246</text:p>
          </table:table-cell>
          <table:table-cell office:value-type="time" office:time-value="PT1H17M41.000S" table:style-name="ce4">
            <text:p>1:17:41</text:p>
          </table:table-cell>
          <table:table-cell office:value-type="time" office:time-value="PT1H16M27.000S" table:style-name="ce4">
            <text:p>1:16:27</text:p>
          </table:table-cell>
          <table:table-cell office:value-type="time" office:time-value="PT1H14M27.000S" table:style-name="ce4">
            <text:p>1:14:27</text:p>
          </table:table-cell>
          <table:table-cell office:value-type="time" office:time-value="PT36H51M0.000S" table:style-name="ce2">
            <text:p>36:51:00</text:p>
          </table:table-cell>
          <table:table-cell office:value-type="time" office:time-value="PT40H50M0.000S" table:style-name="ce2">
            <text:p>40:50:00</text:p>
          </table:table-cell>
          <table:table-cell table:number-columns-repeated="16369"/>
        </table:table-row>
        <table:table-row table:style-name="ro1">
          <table:table-cell office:value-type="float" office:value="1100" table:style-name="ce1">
            <text:p>1100</text:p>
          </table:table-cell>
          <table:table-cell office:value-type="float" office:value="1099" table:style-name="ce1">
            <text:p>1099</text:p>
          </table:table-cell>
          <table:table-cell office:value-type="float" office:value="1390" table:style-name="ce1">
            <text:p>1390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Šafařík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Olomouc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59" table:style-name="ce1">
            <text:p>559</text:p>
          </table:table-cell>
          <table:table-cell office:value-type="time" office:time-value="PT1H17M43.000S" table:style-name="ce4">
            <text:p>1:17:43</text:p>
          </table:table-cell>
          <table:table-cell office:value-type="time" office:time-value="PT1H16M51.000S" table:style-name="ce4">
            <text:p>1:16:51</text:p>
          </table:table-cell>
          <table:table-cell office:value-type="time" office:time-value="PT1H14M55.000S" table:style-name="ce4">
            <text:p>1:14:55</text:p>
          </table:table-cell>
          <table:table-cell office:value-type="time" office:time-value="PT39H40M0.000S" table:style-name="ce2">
            <text:p>39:40:00</text:p>
          </table:table-cell>
          <table:table-cell office:value-type="time" office:time-value="PT38H3M0.000S" table:style-name="ce2">
            <text:p>38:03:00</text:p>
          </table:table-cell>
          <table:table-cell table:number-columns-repeated="16369"/>
        </table:table-row>
        <table:table-row table:style-name="ro1">
          <table:table-cell office:value-type="float" office:value="1101" table:style-name="ce1">
            <text:p>1101</text:p>
          </table:table-cell>
          <table:table-cell office:value-type="float" office:value="1100" table:style-name="ce1">
            <text:p>1100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Dosoudilová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Šarat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47" table:style-name="ce1">
            <text:p>247</text:p>
          </table:table-cell>
          <table:table-cell office:value-type="time" office:time-value="PT1H17M44.000S" table:style-name="ce4">
            <text:p>1:17:44</text:p>
          </table:table-cell>
          <table:table-cell office:value-type="time" office:time-value="PT1H17M3.000S" table:style-name="ce4">
            <text:p>1:17:03</text:p>
          </table:table-cell>
          <table:table-cell office:value-type="time" office:time-value="PT1H14M39.000S" table:style-name="ce4">
            <text:p>1:14:39</text:p>
          </table:table-cell>
          <table:table-cell office:value-type="time" office:time-value="PT37H30M0.000S" table:style-name="ce2">
            <text:p>37:30:00</text:p>
          </table:table-cell>
          <table:table-cell office:value-type="time" office:time-value="PT40H14M0.000S" table:style-name="ce2">
            <text:p>40:14:00</text:p>
          </table:table-cell>
          <table:table-cell table:number-columns-repeated="16369"/>
        </table:table-row>
        <table:table-row table:style-name="ro1">
          <table:table-cell office:value-type="float" office:value="1102" table:style-name="ce1">
            <text:p>1102</text:p>
          </table:table-cell>
          <table:table-cell office:value-type="float" office:value="1101" table:style-name="ce1">
            <text:p>1101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Kristýna</text:p>
          </table:table-cell>
          <table:table-cell office:value-type="string" table:style-name="ce1">
            <text:p>Dujsíková</text:p>
          </table:table-cell>
          <table:table-cell office:value-type="float" office:value="1991" table:style-name="ce1">
            <text:p>1991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48" table:style-name="ce1">
            <text:p>248</text:p>
          </table:table-cell>
          <table:table-cell office:value-type="time" office:time-value="PT1H17M54.000S" table:style-name="ce4">
            <text:p>1:17:54</text:p>
          </table:table-cell>
          <table:table-cell office:value-type="time" office:time-value="PT1H17M14.000S" table:style-name="ce4">
            <text:p>1:17:14</text:p>
          </table:table-cell>
          <table:table-cell office:value-type="time" office:time-value="PT1H15M11.000S" table:style-name="ce4">
            <text:p>1:15:11</text:p>
          </table:table-cell>
          <table:table-cell office:value-type="time" office:time-value="PT38H16M0.000S" table:style-name="ce2">
            <text:p>38:16:00</text:p>
          </table:table-cell>
          <table:table-cell office:value-type="time" office:time-value="PT39H38M0.000S" table:style-name="ce2">
            <text:p>39:38:00</text:p>
          </table:table-cell>
          <table:table-cell table:number-columns-repeated="16369"/>
        </table:table-row>
        <table:table-row table:style-name="ro1">
          <table:table-cell office:value-type="float" office:value="1103" table:style-name="ce1">
            <text:p>1103</text:p>
          </table:table-cell>
          <table:table-cell office:value-type="float" office:value="1102" table:style-name="ce1">
            <text:p>1102</text:p>
          </table:table-cell>
          <table:table-cell office:value-type="float" office:value="986" table:style-name="ce1">
            <text:p>986</text:p>
          </table:table-cell>
          <table:table-cell office:value-type="string" table:style-name="ce1">
            <text:p>Kamila</text:p>
          </table:table-cell>
          <table:table-cell office:value-type="string" table:style-name="ce1">
            <text:p>Hlavatá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neregistrovany v zadnym klub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49" table:style-name="ce1">
            <text:p>249</text:p>
          </table:table-cell>
          <table:table-cell office:value-type="time" office:time-value="PT1H18M1.000S" table:style-name="ce4">
            <text:p>1:18:01</text:p>
          </table:table-cell>
          <table:table-cell office:value-type="time" office:time-value="PT1H17M43.000S" table:style-name="ce4">
            <text:p>1:17:43</text:p>
          </table:table-cell>
          <table:table-cell office:value-type="time" office:time-value="PT1H14M49.000S" table:style-name="ce4">
            <text:p>1:14:49</text:p>
          </table:table-cell>
          <table:table-cell office:value-type="time" office:time-value="PT38H4M0.000S" table:style-name="ce2">
            <text:p>38:04:00</text:p>
          </table:table-cell>
          <table:table-cell office:value-type="time" office:time-value="PT39H57M0.000S" table:style-name="ce2">
            <text:p>39:57:00</text:p>
          </table:table-cell>
          <table:table-cell table:number-columns-repeated="16369"/>
        </table:table-row>
        <table:table-row table:style-name="ro1">
          <table:table-cell office:value-type="float" office:value="1104" table:style-name="ce1">
            <text:p>1104</text:p>
          </table:table-cell>
          <table:table-cell office:value-type="float" office:value="1103" table:style-name="ce1">
            <text:p>1103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Ellingerová</text:p>
          </table:table-cell>
          <table:table-cell office:value-type="float" office:value="1938" table:style-name="ce1">
            <text:p>1938</text:p>
          </table:table-cell>
          <table:table-cell office:value-type="string" table:style-name="ce1">
            <text:p>LRS Vyškov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C</text:p>
          </table:table-cell>
          <table:table-cell office:value-type="float" office:value="17" table:style-name="ce1">
            <text:p>17</text:p>
          </table:table-cell>
          <table:table-cell office:value-type="time" office:time-value="PT1H18M38.000S" table:style-name="ce4">
            <text:p>1:18:38</text:p>
          </table:table-cell>
          <table:table-cell office:value-type="time" office:time-value="PT1H18M1.000S" table:style-name="ce4">
            <text:p>1:18:01</text:p>
          </table:table-cell>
          <table:table-cell office:value-type="time" office:time-value="PT1H15M17.000S" table:style-name="ce4">
            <text:p>1:15:17</text:p>
          </table:table-cell>
          <table:table-cell office:value-type="time" office:time-value="PT37H39M0.000S" table:style-name="ce2">
            <text:p>37:39:00</text:p>
          </table:table-cell>
          <table:table-cell office:value-type="time" office:time-value="PT40H59M0.000S" table:style-name="ce2">
            <text:p>40:59:00</text:p>
          </table:table-cell>
          <table:table-cell table:number-columns-repeated="16369"/>
        </table:table-row>
        <table:table-row table:style-name="ro1">
          <table:table-cell office:value-type="float" office:value="1105" table:style-name="ce1">
            <text:p>1105</text:p>
          </table:table-cell>
          <table:table-cell office:value-type="float" office:value="1104" table:style-name="ce1">
            <text:p>1104</text:p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>Kristýna</text:p>
          </table:table-cell>
          <table:table-cell office:value-type="string" table:style-name="ce1">
            <text:p>Karásková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žádný klub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50" table:style-name="ce1">
            <text:p>250</text:p>
          </table:table-cell>
          <table:table-cell office:value-type="time" office:time-value="PT1H18M40.000S" table:style-name="ce4">
            <text:p>1:18:40</text:p>
          </table:table-cell>
          <table:table-cell office:value-type="time" office:time-value="PT1H17M32.000S" table:style-name="ce4">
            <text:p>1:17:32</text:p>
          </table:table-cell>
          <table:table-cell office:value-type="time" office:time-value="PT1H15M38.000S" table:style-name="ce4">
            <text:p>1:15:38</text:p>
          </table:table-cell>
          <table:table-cell office:value-type="time" office:time-value="PT39H38M0.000S" table:style-name="ce2">
            <text:p>39:38:00</text:p>
          </table:table-cell>
          <table:table-cell office:value-type="time" office:time-value="PT39H2M0.000S" table:style-name="ce2">
            <text:p>39:02:00</text:p>
          </table:table-cell>
          <table:table-cell table:number-columns-repeated="16369"/>
        </table:table-row>
        <table:table-row table:style-name="ro1">
          <table:table-cell office:value-type="float" office:value="1106" table:style-name="ce1">
            <text:p>1106</text:p>
          </table:table-cell>
          <table:table-cell office:value-type="float" office:value="1105" table:style-name="ce1">
            <text:p>1105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Hrnčárk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nen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51" table:style-name="ce1">
            <text:p>251</text:p>
          </table:table-cell>
          <table:table-cell office:value-type="time" office:time-value="PT1H19M12.000S" table:style-name="ce4">
            <text:p>1:19:12</text:p>
          </table:table-cell>
          <table:table-cell office:value-type="time" office:time-value="PT1H18M15.000S" table:style-name="ce4">
            <text:p>1:18:15</text:p>
          </table:table-cell>
          <table:table-cell office:value-type="time" office:time-value="PT1H15M34.000S" table:style-name="ce4">
            <text:p>1:15:34</text:p>
          </table:table-cell>
          <table:table-cell office:value-type="time" office:time-value="PT37H24M0.000S" table:style-name="ce2">
            <text:p>37:24:00</text:p>
          </table:table-cell>
          <table:table-cell office:value-type="time" office:time-value="PT41H48M0.000S" table:style-name="ce2">
            <text:p>41:48:00</text:p>
          </table:table-cell>
          <table:table-cell table:number-columns-repeated="16369"/>
        </table:table-row>
        <table:table-row table:style-name="ro1">
          <table:table-cell office:value-type="float" office:value="1107" table:style-name="ce1">
            <text:p>1107</text:p>
          </table:table-cell>
          <table:table-cell office:value-type="float" office:value="1106" table:style-name="ce1">
            <text:p>1106</text:p>
          </table:table-cell>
          <table:table-cell office:value-type="float" office:value="1242" table:style-name="ce1">
            <text:p>1242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Hudečk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žádný klub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52" table:style-name="ce1">
            <text:p>252</text:p>
          </table:table-cell>
          <table:table-cell office:value-type="time" office:time-value="PT1H19M13.000S" table:style-name="ce4">
            <text:p>1:19:13</text:p>
          </table:table-cell>
          <table:table-cell office:value-type="time" office:time-value="PT1H18M32.000S" table:style-name="ce4">
            <text:p>1:18:32</text:p>
          </table:table-cell>
          <table:table-cell office:value-type="time" office:time-value="PT1H16M8.000S" table:style-name="ce4">
            <text:p>1:16:08</text:p>
          </table:table-cell>
          <table:table-cell office:value-type="time" office:time-value="PT38H15M0.000S" table:style-name="ce2">
            <text:p>38:15:00</text:p>
          </table:table-cell>
          <table:table-cell office:value-type="time" office:time-value="PT40H58M0.000S" table:style-name="ce2">
            <text:p>40:58:00</text:p>
          </table:table-cell>
          <table:table-cell table:number-columns-repeated="16369"/>
        </table:table-row>
        <table:table-row table:style-name="ro1">
          <table:table-cell office:value-type="float" office:value="1108" table:style-name="ce1">
            <text:p>1108</text:p>
          </table:table-cell>
          <table:table-cell office:value-type="float" office:value="1107" table:style-name="ce1">
            <text:p>110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Spačilová</text:p>
          </table:table-cell>
          <table:table-cell office:value-type="float" office:value="1961" table:style-name="ce1">
            <text:p>1961</text:p>
          </table:table-cell>
          <table:table-cell office:value-type="string" table:style-name="ce1">
            <text:p>individuální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C</text:p>
          </table:table-cell>
          <table:table-cell office:value-type="float" office:value="18" table:style-name="ce1">
            <text:p>18</text:p>
          </table:table-cell>
          <table:table-cell office:value-type="time" office:time-value="PT1H19M21.000S" table:style-name="ce4">
            <text:p>1:19:21</text:p>
          </table:table-cell>
          <table:table-cell office:value-type="time" office:time-value="PT1H18M28.000S" table:style-name="ce4">
            <text:p>1:18:28</text:p>
          </table:table-cell>
          <table:table-cell office:value-type="time" office:time-value="PT1H16M24.000S" table:style-name="ce4">
            <text:p>1:16:24</text:p>
          </table:table-cell>
          <table:table-cell office:value-type="time" office:time-value="PT38H4M0.000S" table:style-name="ce2">
            <text:p>38:04:00</text:p>
          </table:table-cell>
          <table:table-cell office:value-type="time" office:time-value="PT41H17M0.000S" table:style-name="ce2">
            <text:p>41:17:00</text:p>
          </table:table-cell>
          <table:table-cell table:number-columns-repeated="16369"/>
        </table:table-row>
        <table:table-row table:style-name="ro1">
          <table:table-cell office:value-type="float" office:value="1109" table:style-name="ce1">
            <text:p>1109</text:p>
          </table:table-cell>
          <table:table-cell office:value-type="float" office:value="1108" table:style-name="ce1">
            <text:p>1108</text:p>
          </table:table-cell>
          <table:table-cell office:value-type="float" office:value="595" table:style-name="ce1">
            <text:p>595</text:p>
          </table:table-cell>
          <table:table-cell office:value-type="string" table:style-name="ce1">
            <text:p>Eliška</text:p>
          </table:table-cell>
          <table:table-cell office:value-type="string" table:style-name="ce1">
            <text:p>Jahůdková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53" table:style-name="ce1">
            <text:p>253</text:p>
          </table:table-cell>
          <table:table-cell office:value-type="time" office:time-value="PT1H19M33.000S" table:style-name="ce4">
            <text:p>1:19:33</text:p>
          </table:table-cell>
          <table:table-cell office:value-type="time" office:time-value="PT1H18M51.000S" table:style-name="ce4">
            <text:p>1:18:51</text:p>
          </table:table-cell>
          <table:table-cell office:value-type="time" office:time-value="PT1H16M5.000S" table:style-name="ce4">
            <text:p>1:16:05</text:p>
          </table:table-cell>
          <table:table-cell office:value-type="time" office:time-value="PT37H8M0.000S" table:style-name="ce2">
            <text:p>37:08:00</text:p>
          </table:table-cell>
          <table:table-cell office:value-type="time" office:time-value="PT42H25M0.000S" table:style-name="ce2">
            <text:p>42:25:00</text:p>
          </table:table-cell>
          <table:table-cell table:number-columns-repeated="16369"/>
        </table:table-row>
        <table:table-row table:style-name="ro1">
          <table:table-cell office:value-type="float" office:value="1110" table:style-name="ce1">
            <text:p>1110</text:p>
          </table:table-cell>
          <table:table-cell office:value-type="float" office:value="1109" table:style-name="ce1">
            <text:p>1109</text:p>
          </table:table-cell>
          <table:table-cell office:value-type="float" office:value="1084" table:style-name="ce1">
            <text:p>1084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Benje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ni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54" table:style-name="ce1">
            <text:p>254</text:p>
          </table:table-cell>
          <table:table-cell office:value-type="time" office:time-value="PT1H19M44.000S" table:style-name="ce4">
            <text:p>1:19:44</text:p>
          </table:table-cell>
          <table:table-cell office:value-type="time" office:time-value="PT1H19M7.000S" table:style-name="ce4">
            <text:p>1:19:07</text:p>
          </table:table-cell>
          <table:table-cell office:value-type="time" office:time-value="PT1H16M43.000S" table:style-name="ce4">
            <text:p>1:16:43</text:p>
          </table:table-cell>
          <table:table-cell office:value-type="time" office:time-value="PT37H58M0.000S" table:style-name="ce2">
            <text:p>37:58:00</text:p>
          </table:table-cell>
          <table:table-cell office:value-type="time" office:time-value="PT41H46M0.000S" table:style-name="ce2">
            <text:p>41:46:00</text:p>
          </table:table-cell>
          <table:table-cell table:number-columns-repeated="16369"/>
        </table:table-row>
        <table:table-row table:style-name="ro1">
          <table:table-cell office:value-type="float" office:value="1111" table:style-name="ce1">
            <text:p>1111</text:p>
          </table:table-cell>
          <table:table-cell office:value-type="float" office:value="1110" table:style-name="ce1">
            <text:p>1110</text:p>
          </table:table-cell>
          <table:table-cell office:value-type="float" office:value="1143" table:style-name="ce1">
            <text:p>1143</text:p>
          </table:table-cell>
          <table:table-cell office:value-type="string" table:style-name="ce1">
            <text:p>Nikola</text:p>
          </table:table-cell>
          <table:table-cell office:value-type="string" table:style-name="ce1">
            <text:p>Hozová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55" table:style-name="ce1">
            <text:p>255</text:p>
          </table:table-cell>
          <table:table-cell office:value-type="time" office:time-value="PT1H19M59.000S" table:style-name="ce4">
            <text:p>1:19:59</text:p>
          </table:table-cell>
          <table:table-cell office:value-type="time" office:time-value="PT1H19M48.000S" table:style-name="ce4">
            <text:p>1:19:48</text:p>
          </table:table-cell>
          <table:table-cell office:value-type="time" office:time-value="PT1H17M43.000S" table:style-name="ce4">
            <text:p>1:17:43</text:p>
          </table:table-cell>
          <table:table-cell office:value-type="time" office:time-value="PT39H51M0.000S" table:style-name="ce2">
            <text:p>39:51:00</text:p>
          </table:table-cell>
          <table:table-cell office:value-type="time" office:time-value="PT40H8M0.000S" table:style-name="ce2">
            <text:p>40:08:00</text:p>
          </table:table-cell>
          <table:table-cell table:number-columns-repeated="16369"/>
        </table:table-row>
        <table:table-row table:style-name="ro1">
          <table:table-cell office:value-type="float" office:value="1112" table:style-name="ce1">
            <text:p>1112</text:p>
          </table:table-cell>
          <table:table-cell office:value-type="float" office:value="1111" table:style-name="ce1">
            <text:p>1111</text:p>
          </table:table-cell>
          <table:table-cell office:value-type="float" office:value="1587" table:style-name="ce1">
            <text:p>158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andzak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Tamwood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MA</text:p>
          </table:table-cell>
          <table:table-cell office:value-type="float" office:value="560" table:style-name="ce1">
            <text:p>560</text:p>
          </table:table-cell>
          <table:table-cell office:value-type="time" office:time-value="PT1H20M7.000S" table:style-name="ce4">
            <text:p>1:20:07</text:p>
          </table:table-cell>
          <table:table-cell office:value-type="time" office:time-value="PT1H19M27.000S" table:style-name="ce4">
            <text:p>1:19:27</text:p>
          </table:table-cell>
          <table:table-cell office:value-type="time" office:time-value="PT1H17M43.000S" table:style-name="ce4">
            <text:p>1:17:43</text:p>
          </table:table-cell>
          <table:table-cell office:value-type="time" office:time-value="PT39H1M0.000S" table:style-name="ce2">
            <text:p>39:01:00</text:p>
          </table:table-cell>
          <table:table-cell office:value-type="time" office:time-value="PT41H6M0.000S" table:style-name="ce2">
            <text:p>41:06:00</text:p>
          </table:table-cell>
          <table:table-cell table:number-columns-repeated="16369"/>
        </table:table-row>
        <table:table-row table:style-name="ro1">
          <table:table-cell office:value-type="float" office:value="1113" table:style-name="ce1">
            <text:p>1113</text:p>
          </table:table-cell>
          <table:table-cell office:value-type="float" office:value="1112" table:style-name="ce1">
            <text:p>1112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Bajer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Pozoř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61" table:style-name="ce1">
            <text:p>561</text:p>
          </table:table-cell>
          <table:table-cell office:value-type="time" office:time-value="PT1H20M11.000S" table:style-name="ce4">
            <text:p>1:20:11</text:p>
          </table:table-cell>
          <table:table-cell office:value-type="time" office:time-value="PT1H19M5.000S" table:style-name="ce4">
            <text:p>1:19:05</text:p>
          </table:table-cell>
          <table:table-cell office:value-type="time" office:time-value="PT1H17M37.000S" table:style-name="ce4">
            <text:p>1:17:37</text:p>
          </table:table-cell>
          <table:table-cell office:value-type="time" office:time-value="PT39H57M0.000S" table:style-name="ce2">
            <text:p>39:57:00</text:p>
          </table:table-cell>
          <table:table-cell office:value-type="time" office:time-value="PT40H14M0.000S" table:style-name="ce2">
            <text:p>40:14:00</text:p>
          </table:table-cell>
          <table:table-cell table:number-columns-repeated="16369"/>
        </table:table-row>
        <table:table-row table:style-name="ro1">
          <table:table-cell office:value-type="float" office:value="1114" table:style-name="ce1">
            <text:p>1114</text:p>
          </table:table-cell>
          <table:table-cell office:value-type="float" office:value="1113" table:style-name="ce1">
            <text:p>1113</text:p>
          </table:table-cell>
          <table:table-cell office:value-type="float" office:value="1015" table:style-name="ce1">
            <text:p>1015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Hofferova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ZA</text:p>
          </table:table-cell>
          <table:table-cell office:value-type="float" office:value="256" table:style-name="ce1">
            <text:p>256</text:p>
          </table:table-cell>
          <table:table-cell office:value-type="time" office:time-value="PT1H20M17.000S" table:style-name="ce4">
            <text:p>1:20:17</text:p>
          </table:table-cell>
          <table:table-cell office:value-type="time" office:time-value="PT1H19M27.000S" table:style-name="ce4">
            <text:p>1:19:27</text:p>
          </table:table-cell>
          <table:table-cell office:value-type="time" office:time-value="PT1H17M17.000S" table:style-name="ce4">
            <text:p>1:17:17</text:p>
          </table:table-cell>
          <table:table-cell office:value-type="time" office:time-value="PT38H47M0.000S" table:style-name="ce2">
            <text:p>38:47:00</text:p>
          </table:table-cell>
          <table:table-cell office:value-type="time" office:time-value="PT41H30M0.000S" table:style-name="ce2">
            <text:p>41:30:00</text:p>
          </table:table-cell>
          <table:table-cell table:number-columns-repeated="16369"/>
        </table:table-row>
        <table:table-row table:style-name="ro1">
          <table:table-cell office:value-type="float" office:value="1115" table:style-name="ce1">
            <text:p>1115</text:p>
          </table:table-cell>
          <table:table-cell office:value-type="float" office:value="1114" table:style-name="ce1">
            <text:p>1114</text:p>
          </table:table-cell>
          <table:table-cell office:value-type="float" office:value="889" table:style-name="ce1">
            <text:p>88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Dobaieš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MA</text:p>
          </table:table-cell>
          <table:table-cell office:value-type="float" office:value="562" table:style-name="ce1">
            <text:p>562</text:p>
          </table:table-cell>
          <table:table-cell office:value-type="time" office:time-value="PT1H20M17.000S" table:style-name="ce4">
            <text:p>1:20:17</text:p>
          </table:table-cell>
          <table:table-cell office:value-type="time" office:time-value="PT1H19M27.000S" table:style-name="ce4">
            <text:p>1:19:27</text:p>
          </table:table-cell>
          <table:table-cell office:value-type="time" office:time-value="PT1H17M19.000S" table:style-name="ce4">
            <text:p>1:17:19</text:p>
          </table:table-cell>
          <table:table-cell office:value-type="time" office:time-value="PT38H47M0.000S" table:style-name="ce2">
            <text:p>38:47:00</text:p>
          </table:table-cell>
          <table:table-cell office:value-type="time" office:time-value="PT41H30M0.000S" table:style-name="ce2">
            <text:p>41:30:00</text:p>
          </table:table-cell>
          <table:table-cell table:number-columns-repeated="16369"/>
        </table:table-row>
        <table:table-row table:style-name="ro1">
          <table:table-cell office:value-type="float" office:value="1116" table:style-name="ce1">
            <text:p>1116</text:p>
          </table:table-cell>
          <table:table-cell office:value-type="float" office:value="1115" table:style-name="ce1">
            <text:p>1115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Hon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Šaratice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63" table:style-name="ce1">
            <text:p>563</text:p>
          </table:table-cell>
          <table:table-cell office:value-type="time" office:time-value="PT1H20M31.000S" table:style-name="ce4">
            <text:p>1:20:31</text:p>
          </table:table-cell>
          <table:table-cell office:value-type="time" office:time-value="PT1H19M49.000S" table:style-name="ce4">
            <text:p>1:19:49</text:p>
          </table:table-cell>
          <table:table-cell office:value-type="time" office:time-value="PT1H17M26.000S" table:style-name="ce4">
            <text:p>1:17:26</text:p>
          </table:table-cell>
          <table:table-cell office:value-type="time" office:time-value="PT38H48M0.000S" table:style-name="ce2">
            <text:p>38:48:00</text:p>
          </table:table-cell>
          <table:table-cell office:value-type="time" office:time-value="PT41H43M0.000S" table:style-name="ce2">
            <text:p>41:43:00</text:p>
          </table:table-cell>
          <table:table-cell table:number-columns-repeated="16369"/>
        </table:table-row>
        <table:table-row table:style-name="ro1">
          <table:table-cell office:value-type="float" office:value="1117" table:style-name="ce1">
            <text:p>1117</text:p>
          </table:table-cell>
          <table:table-cell office:value-type="float" office:value="1116" table:style-name="ce1">
            <text:p>1116</text:p>
          </table:table-cell>
          <table:table-cell office:value-type="float" office:value="1243" table:style-name="ce1">
            <text:p>1243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Loubalová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žádný klub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57" table:style-name="ce1">
            <text:p>257</text:p>
          </table:table-cell>
          <table:table-cell office:value-type="time" office:time-value="PT1H20M32.000S" table:style-name="ce4">
            <text:p>1:20:32</text:p>
          </table:table-cell>
          <table:table-cell office:value-type="time" office:time-value="PT1H19M52.000S" table:style-name="ce4">
            <text:p>1:19:52</text:p>
          </table:table-cell>
          <table:table-cell office:value-type="time" office:time-value="PT1H17M26.000S" table:style-name="ce4">
            <text:p>1:17:26</text:p>
          </table:table-cell>
          <table:table-cell office:value-type="time" office:time-value="PT38H49M0.000S" table:style-name="ce2">
            <text:p>38:49:00</text:p>
          </table:table-cell>
          <table:table-cell office:value-type="time" office:time-value="PT41H43M0.000S" table:style-name="ce2">
            <text:p>41:43:00</text:p>
          </table:table-cell>
          <table:table-cell table:number-columns-repeated="16369"/>
        </table:table-row>
        <table:table-row table:style-name="ro1">
          <table:table-cell office:value-type="float" office:value="1118" table:style-name="ce1">
            <text:p>1118</text:p>
          </table:table-cell>
          <table:table-cell office:value-type="float" office:value="1117" table:style-name="ce1">
            <text:p>1117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Bartošová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SC Diablos Juarez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58" table:style-name="ce1">
            <text:p>258</text:p>
          </table:table-cell>
          <table:table-cell office:value-type="time" office:time-value="PT1H21M2.000S" table:style-name="ce4">
            <text:p>1:21:02</text:p>
          </table:table-cell>
          <table:table-cell office:value-type="time" office:time-value="PT1H20M6.000S" table:style-name="ce4">
            <text:p>1:20:06</text:p>
          </table:table-cell>
          <table:table-cell office:value-type="time" office:time-value="PT1H17M45.000S" table:style-name="ce4">
            <text:p>1:17:45</text:p>
          </table:table-cell>
          <table:table-cell office:value-type="time" office:time-value="PT39H31M0.000S" table:style-name="ce2">
            <text:p>39:31:00</text:p>
          </table:table-cell>
          <table:table-cell office:value-type="time" office:time-value="PT41H31M0.000S" table:style-name="ce2">
            <text:p>41:31:00</text:p>
          </table:table-cell>
          <table:table-cell table:number-columns-repeated="16369"/>
        </table:table-row>
        <table:table-row table:style-name="ro1">
          <table:table-cell office:value-type="float" office:value="1119" table:style-name="ce1">
            <text:p>1119</text:p>
          </table:table-cell>
          <table:table-cell office:value-type="float" office:value="1118" table:style-name="ce1">
            <text:p>1118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Šteflová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#CzechChallenges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59" table:style-name="ce1">
            <text:p>259</text:p>
          </table:table-cell>
          <table:table-cell office:value-type="time" office:time-value="PT1H22M50.000S" table:style-name="ce4">
            <text:p>1:22:50</text:p>
          </table:table-cell>
          <table:table-cell office:value-type="time" office:time-value="PT1H21M51.000S" table:style-name="ce4">
            <text:p>1:21:51</text:p>
          </table:table-cell>
          <table:table-cell office:value-type="time" office:time-value="PT1H19M7.000S" table:style-name="ce4">
            <text:p>1:19:07</text:p>
          </table:table-cell>
          <table:table-cell office:value-type="time" office:time-value="PT40H29M0.000S" table:style-name="ce2">
            <text:p>40:29:00</text:p>
          </table:table-cell>
          <table:table-cell office:value-type="time" office:time-value="PT42H21M0.000S" table:style-name="ce2">
            <text:p>42:21:00</text:p>
          </table:table-cell>
          <table:table-cell table:number-columns-repeated="16369"/>
        </table:table-row>
        <table:table-row table:style-name="ro1">
          <table:table-cell office:value-type="float" office:value="1120" table:style-name="ce1">
            <text:p>1120</text:p>
          </table:table-cell>
          <table:table-cell office:value-type="float" office:value="1119" table:style-name="ce1">
            <text:p>1119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Mazalová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Báječné ženy v běhu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60" table:style-name="ce1">
            <text:p>260</text:p>
          </table:table-cell>
          <table:table-cell office:value-type="time" office:time-value="PT1H23M56.000S" table:style-name="ce4">
            <text:p>1:23:56</text:p>
          </table:table-cell>
          <table:table-cell office:value-type="time" office:time-value="PT1H23M9.000S" table:style-name="ce4">
            <text:p>1:23:09</text:p>
          </table:table-cell>
          <table:table-cell office:value-type="time" office:time-value="PT1H20M48.000S" table:style-name="ce4">
            <text:p>1:20:48</text:p>
          </table:table-cell>
          <table:table-cell office:value-type="time" office:time-value="PT41H22M0.000S" table:style-name="ce2">
            <text:p>41:22:00</text:p>
          </table:table-cell>
          <table:table-cell office:value-type="time" office:time-value="PT42H34M0.000S" table:style-name="ce2">
            <text:p>42:34:00</text:p>
          </table:table-cell>
          <table:table-cell table:number-columns-repeated="16369"/>
        </table:table-row>
        <table:table-row table:style-name="ro1">
          <table:table-cell office:value-type="float" office:value="1121" table:style-name="ce1">
            <text:p>1121</text:p>
          </table:table-cell>
          <table:table-cell office:value-type="float" office:value="1120" table:style-name="ce1">
            <text:p>1120</text:p>
          </table:table-cell>
          <table:table-cell office:value-type="float" office:value="948" table:style-name="ce1">
            <text:p>948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Saláková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VSK Technika Brno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61" table:style-name="ce1">
            <text:p>261</text:p>
          </table:table-cell>
          <table:table-cell office:value-type="time" office:time-value="PT1H24M50.000S" table:style-name="ce4">
            <text:p>1:24:50</text:p>
          </table:table-cell>
          <table:table-cell office:value-type="time" office:time-value="PT1H24M16.000S" table:style-name="ce4">
            <text:p>1:24:16</text:p>
          </table:table-cell>
          <table:table-cell office:value-type="time" office:time-value="PT1H20M12.000S" table:style-name="ce4">
            <text:p>1:20:12</text:p>
          </table:table-cell>
          <table:table-cell office:value-type="time" office:time-value="PT39H28M0.000S" table:style-name="ce2">
            <text:p>39:28:00</text:p>
          </table:table-cell>
          <table:table-cell office:value-type="time" office:time-value="PT45H22M0.000S" table:style-name="ce2">
            <text:p>45:22:00</text:p>
          </table:table-cell>
          <table:table-cell table:number-columns-repeated="16369"/>
        </table:table-row>
        <table:table-row table:style-name="ro1">
          <table:table-cell office:value-type="float" office:value="1122" table:style-name="ce1">
            <text:p>1122</text:p>
          </table:table-cell>
          <table:table-cell office:value-type="float" office:value="1121" table:style-name="ce1">
            <text:p>112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Doležalová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TU Brno Racing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62" table:style-name="ce1">
            <text:p>262</text:p>
          </table:table-cell>
          <table:table-cell office:value-type="time" office:time-value="PT1H25M56.000S" table:style-name="ce4">
            <text:p>1:25:56</text:p>
          </table:table-cell>
          <table:table-cell office:value-type="time" office:time-value="PT1H24M55.000S" table:style-name="ce4">
            <text:p>1:24:55</text:p>
          </table:table-cell>
          <table:table-cell office:value-type="time" office:time-value="PT1H22M51.000S" table:style-name="ce4">
            <text:p>1:22:51</text:p>
          </table:table-cell>
          <table:table-cell office:value-type="time" office:time-value="PT41H32M0.000S" table:style-name="ce2">
            <text:p>41:32:00</text:p>
          </table:table-cell>
          <table:table-cell office:value-type="time" office:time-value="PT44H24M0.000S" table:style-name="ce2">
            <text:p>44:24:00</text:p>
          </table:table-cell>
          <table:table-cell table:number-columns-repeated="16369"/>
        </table:table-row>
        <table:table-row table:style-name="ro1">
          <table:table-cell office:value-type="float" office:value="1123" table:style-name="ce1">
            <text:p>1123</text:p>
          </table:table-cell>
          <table:table-cell office:value-type="float" office:value="1122" table:style-name="ce1">
            <text:p>112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Květoslav</text:p>
          </table:table-cell>
          <table:table-cell office:value-type="string" table:style-name="ce1">
            <text:p>Pašek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AČR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A</text:p>
          </table:table-cell>
          <table:table-cell office:value-type="float" office:value="564" table:style-name="ce1">
            <text:p>564</text:p>
          </table:table-cell>
          <table:table-cell office:value-type="time" office:time-value="PT1H27M50.000S" table:style-name="ce4">
            <text:p>1:27:50</text:p>
          </table:table-cell>
          <table:table-cell office:value-type="time" office:time-value="PT1H26M53.000S" table:style-name="ce4">
            <text:p>1:26:53</text:p>
          </table:table-cell>
          <table:table-cell office:value-type="time" office:time-value="PT1H24M12.000S" table:style-name="ce4">
            <text:p>1:24:12</text:p>
          </table:table-cell>
          <table:table-cell office:value-type="time" office:time-value="PT41H43M0.000S" table:style-name="ce2">
            <text:p>41:43:00</text:p>
          </table:table-cell>
          <table:table-cell office:value-type="time" office:time-value="PT46H7M0.000S" table:style-name="ce2">
            <text:p>46:07:00</text:p>
          </table:table-cell>
          <table:table-cell table:number-columns-repeated="16369"/>
        </table:table-row>
        <table:table-row table:style-name="ro1">
          <table:table-cell office:value-type="float" office:value="1124" table:style-name="ce1">
            <text:p>1124</text:p>
          </table:table-cell>
          <table:table-cell office:value-type="float" office:value="1123" table:style-name="ce1">
            <text:p>112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Palasiewicz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individuálně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52" table:style-name="ce1">
            <text:p>152</text:p>
          </table:table-cell>
          <table:table-cell office:value-type="time" office:time-value="PT1H27M50.000S" table:style-name="ce4">
            <text:p>1:27:50</text:p>
          </table:table-cell>
          <table:table-cell office:value-type="time" office:time-value="PT1H26M54.000S" table:style-name="ce4">
            <text:p>1:26:54</text:p>
          </table:table-cell>
          <table:table-cell office:value-type="time" office:time-value="PT1H24M11.000S" table:style-name="ce4">
            <text:p>1:24:11</text:p>
          </table:table-cell>
          <table:table-cell office:value-type="time" office:time-value="PT41H43M0.000S" table:style-name="ce2">
            <text:p>41:43:00</text:p>
          </table:table-cell>
          <table:table-cell office:value-type="time" office:time-value="PT46H7M0.000S" table:style-name="ce2">
            <text:p>46:07:00</text:p>
          </table:table-cell>
          <table:table-cell table:number-columns-repeated="16369"/>
        </table:table-row>
        <table:table-row table:style-name="ro1">
          <table:table-cell office:value-type="float" office:value="1125" table:style-name="ce1">
            <text:p>1125</text:p>
          </table:table-cell>
          <table:table-cell office:value-type="float" office:value="1124" table:style-name="ce1">
            <text:p>1124</text:p>
          </table:table-cell>
          <table:table-cell office:value-type="float" office:value="1588" table:style-name="ce1">
            <text:p>1588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Kafka</text:p>
          </table:table-cell>
          <table:table-cell office:value-type="float" office:value="1975" table:style-name="ce1">
            <text:p>1975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MB</text:p>
          </table:table-cell>
          <table:table-cell office:value-type="float" office:value="153" table:style-name="ce1">
            <text:p>153</text:p>
          </table:table-cell>
          <table:table-cell office:value-type="time" office:time-value="PT1H27M50.000S" table:style-name="ce4">
            <text:p>1:27:50</text:p>
          </table:table-cell>
          <table:table-cell office:value-type="time" office:time-value="PT1H26M53.000S" table:style-name="ce4">
            <text:p>1:26:53</text:p>
          </table:table-cell>
          <table:table-cell office:value-type="time" office:time-value="PT1H24M4.000S" table:style-name="ce4">
            <text:p>1:24:04</text:p>
          </table:table-cell>
          <table:table-cell office:value-type="time" office:time-value="PT41H42M0.000S" table:style-name="ce2">
            <text:p>41:42:00</text:p>
          </table:table-cell>
          <table:table-cell office:value-type="time" office:time-value="PT46H8M0.000S" table:style-name="ce2">
            <text:p>46:08:00</text:p>
          </table:table-cell>
          <table:table-cell table:number-columns-repeated="16369"/>
        </table:table-row>
        <table:table-row table:style-name="ro1">
          <table:table-cell office:value-type="float" office:value="1126" table:style-name="ce1">
            <text:p>1126</text:p>
          </table:table-cell>
          <table:table-cell office:value-type="float" office:value="1125" table:style-name="ce1">
            <text:p>1125</text:p>
          </table:table-cell>
          <table:table-cell office:value-type="float" office:value="539" table:style-name="ce1">
            <text:p>539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Schmidtová</text:p>
          </table:table-cell>
          <table:table-cell office:value-type="float" office:value="1992" table:style-name="ce1">
            <text:p>1992</text:p>
          </table:table-cell>
          <table:table-cell table:style-name="ce1"/>
          <table:table-cell office:value-type="string" table:style-name="ce1">
            <text:p>CZE</text:p>
          </table:table-cell>
          <table:table-cell office:value-type="string" table:style-name="ce1">
            <text:p>ZA</text:p>
          </table:table-cell>
          <table:table-cell office:value-type="float" office:value="263" table:style-name="ce1">
            <text:p>263</text:p>
          </table:table-cell>
          <table:table-cell office:value-type="time" office:time-value="PT1H28M30.000S" table:style-name="ce4">
            <text:p>1:28:30</text:p>
          </table:table-cell>
          <table:table-cell office:value-type="time" office:time-value="PT1H28M23.000S" table:style-name="ce4">
            <text:p>1:28:23</text:p>
          </table:table-cell>
          <table:table-cell office:value-type="time" office:time-value="PT1H25M2.000S" table:style-name="ce4">
            <text:p>1:25:02</text:p>
          </table:table-cell>
          <table:table-cell office:value-type="time" office:time-value="PT42H22M0.000S" table:style-name="ce2">
            <text:p>42:22:00</text:p>
          </table:table-cell>
          <table:table-cell office:value-type="time" office:time-value="PT46H8M0.000S" table:style-name="ce2">
            <text:p>46:08:00</text:p>
          </table:table-cell>
          <table:table-cell table:number-columns-repeated="16369"/>
        </table:table-row>
        <table:table-row table:number-rows-repeated="1047450" table:style-name="ro1">
          <table:table-cell table:number-columns-repeated="16384"/>
        </table:table-row>
      </table:table>
      <table:table table:name="Lis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25">
      <number:hours/>
      <number:text>:</number:text>
      <number:minutes number:style="long"/>
    </number:time-style>
    <number:time-style style:name="N26">
      <number:hours/>
      <number:text>:</number:text>
      <number:minutes number:style="long"/>
      <number:text>:</number:text>
      <number:seconds number:style="long"/>
    </number:time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žanowski Rostislav</meta:initial-creator>
    <dc:creator>Bažanowski Rostislav</dc:creator>
    <meta:creation-date>2015-04-11T18:16:37Z</meta:creation-date>
    <dc:date>2015-04-11T18:17:11Z</dc:date>
  </office:meta>
</office:document-meta>
</file>