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2.44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Jméno</text:p>
          </table:table-cell>
          <table:table-cell office:value-type="string">
            <text:p>Příjmení</text:p>
          </table:table-cell>
          <table:table-cell office:value-type="string">
            <text:p>Datum narození</text:p>
          </table:table-cell>
          <table:table-cell/>
          <table:table-cell office:value-type="string">
            <text:p>S.Č.</text:p>
          </table:table-cell>
          <table:table-cell office:value-type="string">
            <text:p>Trať [m]</text:p>
          </table:table-cell>
          <table:table-cell office:value-type="string">
            <text:p>Čas</text:p>
          </table:table-cell>
          <table:table-cell office:value-type="string">
            <text:p>Umístění</text:p>
          </table:table-cell>
          <table:table-cell office:value-type="string">
            <text:p>V kategorii</text:p>
          </table:table-cell>
          <table:table-cell office:value-type="string">
            <text:p>Body</text:p>
          </table:table-cell>
          <table:table-cell office:value-type="string">
            <text:p>Poznámka</text:p>
          </table:table-cell>
        </table:table-row>
        <table:table-row table:style-name="ro1">
          <table:table-cell office:value-type="string">
            <text:p>Tomas</text:p>
          </table:table-cell>
          <table:table-cell office:value-type="string">
            <text:p>Nadvorník</text:p>
          </table:table-cell>
          <table:table-cell office:value-type="string">
            <text:p>10.02.1988</text:p>
          </table:table-cell>
          <table:table-cell office:value-type="string">
            <text:p>A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Michala</text:p>
          </table:table-cell>
          <table:table-cell office:value-type="string">
            <text:p>Chaloupská</text:p>
          </table:table-cell>
          <table:table-cell office:value-type="string">
            <text:p>01.03.1991</text:p>
          </table:table-cell>
          <table:table-cell office:value-type="string">
            <text:p>F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Lucie</text:p>
          </table:table-cell>
          <table:table-cell office:value-type="string">
            <text:p>Kabešová</text:p>
          </table:table-cell>
          <table:table-cell office:value-type="string">
            <text:p>29.02.1992</text:p>
          </table:table-cell>
          <table:table-cell office:value-type="string">
            <text:p>F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Miroslava</text:p>
          </table:table-cell>
          <table:table-cell office:value-type="string">
            <text:p>Künstlerová</text:p>
          </table:table-cell>
          <table:table-cell office:value-type="string">
            <text:p>23.12.1980</text:p>
          </table:table-cell>
          <table:table-cell office:value-type="string">
            <text:p>F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Radek</text:p>
          </table:table-cell>
          <table:table-cell office:value-type="string">
            <text:p>Pilař</text:p>
          </table:table-cell>
          <table:table-cell office:value-type="string">
            <text:p>30.01.1984</text:p>
          </table:table-cell>
          <table:table-cell office:value-type="string">
            <text:p>A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Markéta</text:p>
          </table:table-cell>
          <table:table-cell office:value-type="string">
            <text:p>Mlčochová</text:p>
          </table:table-cell>
          <table:table-cell office:value-type="string">
            <text:p>11.12.1988</text:p>
          </table:table-cell>
          <table:table-cell office:value-type="string">
            <text:p>F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Jaroslav</text:p>
          </table:table-cell>
          <table:table-cell office:value-type="string">
            <text:p>Ohlídal</text:p>
          </table:table-cell>
          <table:table-cell office:value-type="string">
            <text:p>12.01.1970</text:p>
          </table:table-cell>
          <table:table-cell office:value-type="string">
            <text:p>B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Michal</text:p>
          </table:table-cell>
          <table:table-cell office:value-type="string">
            <text:p><text:s/>Hradil</text:p>
          </table:table-cell>
          <table:table-cell office:value-type="string">
            <text:p>01.11.1991</text:p>
          </table:table-cell>
          <table:table-cell office:value-type="string">
            <text:p>A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Tomáš </text:p>
          </table:table-cell>
          <table:table-cell office:value-type="string">
            <text:p>Grošek</text:p>
          </table:table-cell>
          <table:table-cell office:value-type="string">
            <text:p>03.12.1981</text:p>
          </table:table-cell>
          <table:table-cell office:value-type="string">
            <text:p>A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Antonín</text:p>
          </table:table-cell>
          <table:table-cell office:value-type="string">
            <text:p>Truksa</text:p>
          </table:table-cell>
          <table:table-cell office:value-type="string">
            <text:p>01.06.1987</text:p>
          </table:table-cell>
          <table:table-cell office:value-type="string">
            <text:p>A</text:p>
          </table:table-cell>
          <table:table-cell/>
          <table:table-cell office:value-type="float" office:value="10000">
            <text:p>10000</text:p>
          </table:table-cell>
          <table:table-cell table:number-columns-repeated="4"/>
          <table:table-cell office:value-type="string">
            <text:p>Nedostavil se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string">
            <text:p>Poklop</text:p>
          </table:table-cell>
          <table:table-cell office:value-type="string">
            <text:p>22.05.1988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float" office:value="10000">
            <text:p>10000</text:p>
          </table:table-cell>
          <table:table-cell office:value-type="string">
            <text:p>00:39:47.04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Kostecký</text:p>
          </table:table-cell>
          <table:table-cell office:value-type="string">
            <text:p>18.11.1991</text:p>
          </table:table-cell>
          <table:table-cell office:value-type="string">
            <text:p>A</text:p>
          </table:table-cell>
          <table:table-cell office:value-type="float" office:value="124">
            <text:p>124</text:p>
          </table:table-cell>
          <table:table-cell office:value-type="float" office:value="10000">
            <text:p>10000</text:p>
          </table:table-cell>
          <table:table-cell office:value-type="string">
            <text:p>00:40:12.86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Ondra</text:p>
          </table:table-cell>
          <table:table-cell office:value-type="string">
            <text:p>Horak</text:p>
          </table:table-cell>
          <table:table-cell office:value-type="string">
            <text:p>01.01.1975</text:p>
          </table:table-cell>
          <table:table-cell office:value-type="string">
            <text:p>B</text:p>
          </table:table-cell>
          <table:table-cell office:value-type="float" office:value="109">
            <text:p>109</text:p>
          </table:table-cell>
          <table:table-cell office:value-type="float" office:value="10000">
            <text:p>10000</text:p>
          </table:table-cell>
          <table:table-cell office:value-type="string">
            <text:p>00:40:49.0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Dvořák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0000">
            <text:p>10000</text:p>
          </table:table-cell>
          <table:table-cell office:value-type="string">
            <text:p>00:41:43.34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Šnobl</text:p>
          </table:table-cell>
          <table:table-cell office:value-type="string">
            <text:p>28.11.1974</text:p>
          </table:table-cell>
          <table:table-cell office:value-type="string">
            <text:p>B</text:p>
          </table:table-cell>
          <table:table-cell office:value-type="float" office:value="30">
            <text:p>30</text:p>
          </table:table-cell>
          <table:table-cell office:value-type="float" office:value="10000">
            <text:p>10000</text:p>
          </table:table-cell>
          <table:table-cell office:value-type="string">
            <text:p>00:41:47.4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Tomica</text:p>
          </table:table-cell>
          <table:table-cell office:value-type="string">
            <text:p>01.01.1990</text:p>
          </table:table-cell>
          <table:table-cell office:value-type="string">
            <text:p>A</text:p>
          </table:table-cell>
          <table:table-cell office:value-type="float" office:value="85">
            <text:p>85</text:p>
          </table:table-cell>
          <table:table-cell office:value-type="float" office:value="10000">
            <text:p>10000</text:p>
          </table:table-cell>
          <table:table-cell office:value-type="string">
            <text:p>00:42:22.0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tanislav</text:p>
          </table:table-cell>
          <table:table-cell office:value-type="string">
            <text:p>Krajča</text:p>
          </table:table-cell>
          <table:table-cell office:value-type="string">
            <text:p>26.09.198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  <table:table-cell office:value-type="float" office:value="10000">
            <text:p>10000</text:p>
          </table:table-cell>
          <table:table-cell office:value-type="string">
            <text:p>00:42:24.00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Vít</text:p>
          </table:table-cell>
          <table:table-cell office:value-type="string">
            <text:p>Horčička</text:p>
          </table:table-cell>
          <table:table-cell office:value-type="string">
            <text:p>01.01.1999</text:p>
          </table:table-cell>
          <table:table-cell office:value-type="string">
            <text:p>A</text:p>
          </table:table-cell>
          <table:table-cell office:value-type="float" office:value="128">
            <text:p>128</text:p>
          </table:table-cell>
          <table:table-cell office:value-type="float" office:value="10000">
            <text:p>10000</text:p>
          </table:table-cell>
          <table:table-cell office:value-type="string">
            <text:p>00:42:32.62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Lachnit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64">
            <text:p>64</text:p>
          </table:table-cell>
          <table:table-cell office:value-type="float" office:value="10000">
            <text:p>10000</text:p>
          </table:table-cell>
          <table:table-cell office:value-type="string">
            <text:p>00:43:12.37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Barabáš</text:p>
          </table:table-cell>
          <table:table-cell office:value-type="string">
            <text:p>09.08.1976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10000">
            <text:p>10000</text:p>
          </table:table-cell>
          <table:table-cell office:value-type="string">
            <text:p>00:43:14.83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Aleš</text:p>
          </table:table-cell>
          <table:table-cell office:value-type="string">
            <text:p>Dedek</text:p>
          </table:table-cell>
          <table:table-cell office:value-type="string">
            <text:p>01.01.1975</text:p>
          </table:table-cell>
          <table:table-cell office:value-type="string">
            <text:p>B</text:p>
          </table:table-cell>
          <table:table-cell office:value-type="float" office:value="88">
            <text:p>88</text:p>
          </table:table-cell>
          <table:table-cell office:value-type="float" office:value="10000">
            <text:p>10000</text:p>
          </table:table-cell>
          <table:table-cell office:value-type="string">
            <text:p>00:43:28.66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Křivohlávek</text:p>
          </table:table-cell>
          <table:table-cell office:value-type="string">
            <text:p>01.01.1995</text:p>
          </table:table-cell>
          <table:table-cell office:value-type="string">
            <text:p>A</text:p>
          </table:table-cell>
          <table:table-cell office:value-type="float" office:value="144">
            <text:p>144</text:p>
          </table:table-cell>
          <table:table-cell office:value-type="float" office:value="10000">
            <text:p>10000</text:p>
          </table:table-cell>
          <table:table-cell office:value-type="string">
            <text:p>00:43:48.15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Lukáš</text:p>
          </table:table-cell>
          <table:table-cell office:value-type="string">
            <text:p>Koudelka</text:p>
          </table:table-cell>
          <table:table-cell office:value-type="string">
            <text:p>01.01.1983</text:p>
          </table:table-cell>
          <table:table-cell office:value-type="string">
            <text:p>A</text:p>
          </table:table-cell>
          <table:table-cell office:value-type="float" office:value="75">
            <text:p>75</text:p>
          </table:table-cell>
          <table:table-cell office:value-type="float" office:value="10000">
            <text:p>10000</text:p>
          </table:table-cell>
          <table:table-cell office:value-type="string">
            <text:p>00:43:53.76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Kašpařík</text:p>
          </table:table-cell>
          <table:table-cell office:value-type="string">
            <text:p>01.01.1975</text:p>
          </table:table-cell>
          <table:table-cell office:value-type="string">
            <text:p>B</text:p>
          </table:table-cell>
          <table:table-cell office:value-type="float" office:value="117">
            <text:p>117</text:p>
          </table:table-cell>
          <table:table-cell office:value-type="float" office:value="10000">
            <text:p>10000</text:p>
          </table:table-cell>
          <table:table-cell office:value-type="string">
            <text:p>00:44:11.0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Zdeněk</text:p>
          </table:table-cell>
          <table:table-cell office:value-type="string">
            <text:p>Krejčí</text:p>
          </table:table-cell>
          <table:table-cell office:value-type="string">
            <text:p>01.01.1988</text:p>
          </table:table-cell>
          <table:table-cell office:value-type="string">
            <text:p>A</text:p>
          </table:table-cell>
          <table:table-cell office:value-type="float" office:value="158">
            <text:p>158</text:p>
          </table:table-cell>
          <table:table-cell office:value-type="float" office:value="10000">
            <text:p>10000</text:p>
          </table:table-cell>
          <table:table-cell office:value-type="string">
            <text:p>00:44:12.46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Ladislav</text:p>
          </table:table-cell>
          <table:table-cell office:value-type="string">
            <text:p>Zajíček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129">
            <text:p>129</text:p>
          </table:table-cell>
          <table:table-cell office:value-type="float" office:value="10000">
            <text:p>10000</text:p>
          </table:table-cell>
          <table:table-cell office:value-type="string">
            <text:p>00:44:27.95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Otrusina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  <table:table-cell office:value-type="float" office:value="10000">
            <text:p>10000</text:p>
          </table:table-cell>
          <table:table-cell office:value-type="string">
            <text:p>00:45:02.53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Mojmir</text:p>
          </table:table-cell>
          <table:table-cell office:value-type="string">
            <text:p>Svoboda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71">
            <text:p>71</text:p>
          </table:table-cell>
          <table:table-cell office:value-type="float" office:value="10000">
            <text:p>10000</text:p>
          </table:table-cell>
          <table:table-cell office:value-type="string">
            <text:p>00:45:13.45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rek</text:p>
          </table:table-cell>
          <table:table-cell office:value-type="string">
            <text:p>Štěpán</text:p>
          </table:table-cell>
          <table:table-cell office:value-type="string">
            <text:p>01.01.1972</text:p>
          </table:table-cell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float" office:value="10000">
            <text:p>10000</text:p>
          </table:table-cell>
          <table:table-cell office:value-type="string">
            <text:p>00:45:20.06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Štefan</text:p>
          </table:table-cell>
          <table:table-cell office:value-type="string">
            <text:p>Lukašák</text:p>
          </table:table-cell>
          <table:table-cell office:value-type="string">
            <text:p>01.01.1967</text:p>
          </table:table-cell>
          <table:table-cell office:value-type="string">
            <text:p>C</text:p>
          </table:table-cell>
          <table:table-cell office:value-type="float" office:value="103">
            <text:p>103</text:p>
          </table:table-cell>
          <table:table-cell office:value-type="float" office:value="10000">
            <text:p>10000</text:p>
          </table:table-cell>
          <table:table-cell office:value-type="string">
            <text:p>00:45:24.66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Petra</text:p>
          </table:table-cell>
          <table:table-cell office:value-type="string">
            <text:p>Kamínková</text:p>
          </table:table-cell>
          <table:table-cell office:value-type="string">
            <text:p>01.01.1973</text:p>
          </table:table-cell>
          <table:table-cell office:value-type="string">
            <text:p>G</text:p>
          </table:table-cell>
          <table:table-cell office:value-type="float" office:value="61">
            <text:p>61</text:p>
          </table:table-cell>
          <table:table-cell office:value-type="float" office:value="10000">
            <text:p>10000</text:p>
          </table:table-cell>
          <table:table-cell office:value-type="string">
            <text:p>00:45:27.84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Vymazal</text:p>
          </table:table-cell>
          <table:table-cell office:value-type="string">
            <text:p>01.01.1975</text:p>
          </table:table-cell>
          <table:table-cell office:value-type="string">
            <text:p>B</text:p>
          </table:table-cell>
          <table:table-cell office:value-type="float" office:value="82">
            <text:p>82</text:p>
          </table:table-cell>
          <table:table-cell office:value-type="float" office:value="10000">
            <text:p>10000</text:p>
          </table:table-cell>
          <table:table-cell office:value-type="string">
            <text:p>00:45:48.55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Marek</text:p>
          </table:table-cell>
          <table:table-cell office:value-type="string">
            <text:p>Svoboda</text:p>
          </table:table-cell>
          <table:table-cell office:value-type="string">
            <text:p>01.01.1995</text:p>
          </table:table-cell>
          <table:table-cell office:value-type="string">
            <text:p>A</text:p>
          </table:table-cell>
          <table:table-cell office:value-type="float" office:value="94">
            <text:p>94</text:p>
          </table:table-cell>
          <table:table-cell office:value-type="float" office:value="10000">
            <text:p>10000</text:p>
          </table:table-cell>
          <table:table-cell office:value-type="string">
            <text:p>00:45:49.15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man</text:p>
          </table:table-cell>
          <table:table-cell office:value-type="string">
            <text:p>Baláž</text:p>
          </table:table-cell>
          <table:table-cell office:value-type="string">
            <text:p>01.01.1965</text:p>
          </table:table-cell>
          <table:table-cell office:value-type="string">
            <text:p>C</text:p>
          </table:table-cell>
          <table:table-cell office:value-type="float" office:value="49">
            <text:p>49</text:p>
          </table:table-cell>
          <table:table-cell office:value-type="float" office:value="10000">
            <text:p>10000</text:p>
          </table:table-cell>
          <table:table-cell office:value-type="string">
            <text:p>00:46:03.55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Ctirad</text:p>
          </table:table-cell>
          <table:table-cell office:value-type="string">
            <text:p>Lakomý</text:p>
          </table:table-cell>
          <table:table-cell office:value-type="string">
            <text:p>01.01.1972</text:p>
          </table:table-cell>
          <table:table-cell office:value-type="string">
            <text:p>B</text:p>
          </table:table-cell>
          <table:table-cell office:value-type="float" office:value="45">
            <text:p>45</text:p>
          </table:table-cell>
          <table:table-cell office:value-type="float" office:value="10000">
            <text:p>10000</text:p>
          </table:table-cell>
          <table:table-cell office:value-type="string">
            <text:p>00:46:06.73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Jakub</text:p>
          </table:table-cell>
          <table:table-cell office:value-type="string">
            <text:p>Chupek</text:p>
          </table:table-cell>
          <table:table-cell office:value-type="string">
            <text:p>01.01.1999</text:p>
          </table:table-cell>
          <table:table-cell office:value-type="string">
            <text:p>A</text:p>
          </table:table-cell>
          <table:table-cell office:value-type="float" office:value="163">
            <text:p>163</text:p>
          </table:table-cell>
          <table:table-cell office:value-type="float" office:value="10000">
            <text:p>10000</text:p>
          </table:table-cell>
          <table:table-cell office:value-type="string">
            <text:p>00:46:12.84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Radim </text:p>
          </table:table-cell>
          <table:table-cell office:value-type="string">
            <text:p>Zapletal </text:p>
          </table:table-cell>
          <table:table-cell office:value-type="string">
            <text:p>01.05.1978</text:p>
          </table:table-cell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10000">
            <text:p>10000</text:p>
          </table:table-cell>
          <table:table-cell office:value-type="string">
            <text:p>00:46:21.71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Berger</text:p>
          </table:table-cell>
          <table:table-cell office:value-type="string">
            <text:p>01.01.2000</text:p>
          </table:table-cell>
          <table:table-cell office:value-type="string">
            <text:p>A</text:p>
          </table:table-cell>
          <table:table-cell office:value-type="float" office:value="125">
            <text:p>125</text:p>
          </table:table-cell>
          <table:table-cell office:value-type="float" office:value="10000">
            <text:p>10000</text:p>
          </table:table-cell>
          <table:table-cell office:value-type="string">
            <text:p>00:46:37.308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Mirek</text:p>
          </table:table-cell>
          <table:table-cell office:value-type="string">
            <text:p>Kachyňa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142">
            <text:p>142</text:p>
          </table:table-cell>
          <table:table-cell office:value-type="float" office:value="10000">
            <text:p>10000</text:p>
          </table:table-cell>
          <table:table-cell office:value-type="string">
            <text:p>00:46:43.419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dam</text:p>
          </table:table-cell>
          <table:table-cell office:value-type="string">
            <text:p>Fritscher</text:p>
          </table:table-cell>
          <table:table-cell office:value-type="string">
            <text:p>01.01.1975</text:p>
          </table:table-cell>
          <table:table-cell office:value-type="string">
            <text:p>B</text:p>
          </table:table-cell>
          <table:table-cell office:value-type="float" office:value="58">
            <text:p>58</text:p>
          </table:table-cell>
          <table:table-cell office:value-type="float" office:value="10000">
            <text:p>10000</text:p>
          </table:table-cell>
          <table:table-cell office:value-type="string">
            <text:p>00:46:47.63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Radim</text:p>
          </table:table-cell>
          <table:table-cell office:value-type="string">
            <text:p>Derka</text:p>
          </table:table-cell>
          <table:table-cell office:value-type="string">
            <text:p>01.01.1991</text:p>
          </table:table-cell>
          <table:table-cell office:value-type="string">
            <text:p>A</text:p>
          </table:table-cell>
          <table:table-cell office:value-type="float" office:value="106">
            <text:p>106</text:p>
          </table:table-cell>
          <table:table-cell office:value-type="float" office:value="10000">
            <text:p>10000</text:p>
          </table:table-cell>
          <table:table-cell office:value-type="string">
            <text:p>00:47:09.44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Marie</text:p>
          </table:table-cell>
          <table:table-cell office:value-type="string">
            <text:p>Delingerová</text:p>
          </table:table-cell>
          <table:table-cell office:value-type="string">
            <text:p>01.01.1976</text:p>
          </table:table-cell>
          <table:table-cell office:value-type="string">
            <text:p>G</text:p>
          </table:table-cell>
          <table:table-cell office:value-type="float" office:value="108">
            <text:p>108</text:p>
          </table:table-cell>
          <table:table-cell office:value-type="float" office:value="10000">
            <text:p>10000</text:p>
          </table:table-cell>
          <table:table-cell office:value-type="string">
            <text:p>00:47:23.17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Tereza</text:p>
          </table:table-cell>
          <table:table-cell office:value-type="string">
            <text:p>Janošíková</text:p>
          </table:table-cell>
          <table:table-cell office:value-type="string">
            <text:p>01.01.1999</text:p>
          </table:table-cell>
          <table:table-cell office:value-type="string">
            <text:p>F</text:p>
          </table:table-cell>
          <table:table-cell office:value-type="float" office:value="93">
            <text:p>93</text:p>
          </table:table-cell>
          <table:table-cell office:value-type="float" office:value="10000">
            <text:p>10000</text:p>
          </table:table-cell>
          <table:table-cell office:value-type="string">
            <text:p>00:47:35.12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oman</text:p>
          </table:table-cell>
          <table:table-cell office:value-type="string">
            <text:p>Večeřa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57">
            <text:p>57</text:p>
          </table:table-cell>
          <table:table-cell office:value-type="float" office:value="10000">
            <text:p>10000</text:p>
          </table:table-cell>
          <table:table-cell office:value-type="string">
            <text:p>00:47:38.487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Gogela</text:p>
          </table:table-cell>
          <table:table-cell office:value-type="string">
            <text:p>01.01.2001</text:p>
          </table:table-cell>
          <table:table-cell office:value-type="string">
            <text:p>A</text:p>
          </table:table-cell>
          <table:table-cell office:value-type="float" office:value="120">
            <text:p>120</text:p>
          </table:table-cell>
          <table:table-cell office:value-type="float" office:value="10000">
            <text:p>10000</text:p>
          </table:table-cell>
          <table:table-cell office:value-type="string">
            <text:p>00:47:51.321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Housknecht</text:p>
          </table:table-cell>
          <table:table-cell office:value-type="string">
            <text:p>01.01.1994</text:p>
          </table:table-cell>
          <table:table-cell office:value-type="string">
            <text:p>A</text:p>
          </table:table-cell>
          <table:table-cell office:value-type="float" office:value="138">
            <text:p>138</text:p>
          </table:table-cell>
          <table:table-cell office:value-type="float" office:value="10000">
            <text:p>10000</text:p>
          </table:table-cell>
          <table:table-cell office:value-type="string">
            <text:p>00:47:54.86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Krejčí</text:p>
          </table:table-cell>
          <table:table-cell office:value-type="string">
            <text:p>21.02.1986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10000">
            <text:p>10000</text:p>
          </table:table-cell>
          <table:table-cell office:value-type="string">
            <text:p>00:47:58.153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Kašpar</text:p>
          </table:table-cell>
          <table:table-cell office:value-type="string">
            <text:p>01.01.1999</text:p>
          </table:table-cell>
          <table:table-cell office:value-type="string">
            <text:p>A</text:p>
          </table:table-cell>
          <table:table-cell office:value-type="float" office:value="165">
            <text:p>165</text:p>
          </table:table-cell>
          <table:table-cell office:value-type="float" office:value="10000">
            <text:p>10000</text:p>
          </table:table-cell>
          <table:table-cell office:value-type="string">
            <text:p>00:48:45.15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Svatopluk</text:p>
          </table:table-cell>
          <table:table-cell office:value-type="string">
            <text:p>Neradil</text:p>
          </table:table-cell>
          <table:table-cell office:value-type="string">
            <text:p>12.03.1980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10000">
            <text:p>10000</text:p>
          </table:table-cell>
          <table:table-cell office:value-type="string">
            <text:p>00:48:49.682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Matějík</text:p>
          </table:table-cell>
          <table:table-cell office:value-type="string">
            <text:p>01.01.1964</text:p>
          </table:table-cell>
          <table:table-cell office:value-type="string">
            <text:p>C</text:p>
          </table:table-cell>
          <table:table-cell office:value-type="float" office:value="59">
            <text:p>59</text:p>
          </table:table-cell>
          <table:table-cell office:value-type="float" office:value="10000">
            <text:p>10000</text:p>
          </table:table-cell>
          <table:table-cell office:value-type="string">
            <text:p>00:48:51.56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Svoboda</text:p>
          </table:table-cell>
          <table:table-cell office:value-type="string">
            <text:p>01.01.1960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office:value-type="float" office:value="10000">
            <text:p>10000</text:p>
          </table:table-cell>
          <table:table-cell office:value-type="string">
            <text:p>00:48:54.235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Jakub</text:p>
          </table:table-cell>
          <table:table-cell office:value-type="string">
            <text:p>Sklenář</text:p>
          </table:table-cell>
          <table:table-cell office:value-type="string">
            <text:p>01.01.1983</text:p>
          </table:table-cell>
          <table:table-cell office:value-type="string">
            <text:p>A</text:p>
          </table:table-cell>
          <table:table-cell office:value-type="float" office:value="160">
            <text:p>160</text:p>
          </table:table-cell>
          <table:table-cell office:value-type="float" office:value="10000">
            <text:p>10000</text:p>
          </table:table-cell>
          <table:table-cell office:value-type="string">
            <text:p>00:48:58.099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David</text:p>
          </table:table-cell>
          <table:table-cell office:value-type="string">
            <text:p>Hadač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84">
            <text:p>84</text:p>
          </table:table-cell>
          <table:table-cell office:value-type="float" office:value="10000">
            <text:p>10000</text:p>
          </table:table-cell>
          <table:table-cell office:value-type="string">
            <text:p>00:49:00.630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František</text:p>
          </table:table-cell>
          <table:table-cell office:value-type="string">
            <text:p>Horna</text:p>
          </table:table-cell>
          <table:table-cell office:value-type="string">
            <text:p>01.01.1976</text:p>
          </table:table-cell>
          <table:table-cell office:value-type="string">
            <text:p>B</text:p>
          </table:table-cell>
          <table:table-cell office:value-type="float" office:value="134">
            <text:p>134</text:p>
          </table:table-cell>
          <table:table-cell office:value-type="float" office:value="10000">
            <text:p>10000</text:p>
          </table:table-cell>
          <table:table-cell office:value-type="string">
            <text:p>00:49:18.368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Musil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63">
            <text:p>63</text:p>
          </table:table-cell>
          <table:table-cell office:value-type="float" office:value="10000">
            <text:p>10000</text:p>
          </table:table-cell>
          <table:table-cell office:value-type="string">
            <text:p>00:50:04.71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Zbyněk</text:p>
          </table:table-cell>
          <table:table-cell office:value-type="string">
            <text:p>Jelínek</text:p>
          </table:table-cell>
          <table:table-cell office:value-type="string">
            <text:p>23.10.196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float" office:value="10000">
            <text:p>10000</text:p>
          </table:table-cell>
          <table:table-cell office:value-type="string">
            <text:p>00:50:07.109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Michal</text:p>
          </table:table-cell>
          <table:table-cell office:value-type="string">
            <text:p>Chum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148">
            <text:p>148</text:p>
          </table:table-cell>
          <table:table-cell office:value-type="float" office:value="10000">
            <text:p>10000</text:p>
          </table:table-cell>
          <table:table-cell office:value-type="string">
            <text:p>00:50:10.062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Lukáš</text:p>
          </table:table-cell>
          <table:table-cell office:value-type="string">
            <text:p>Vybíral</text:p>
          </table:table-cell>
          <table:table-cell office:value-type="string">
            <text:p>01.01.1987</text:p>
          </table:table-cell>
          <table:table-cell office:value-type="string">
            <text:p>A</text:p>
          </table:table-cell>
          <table:table-cell office:value-type="float" office:value="107">
            <text:p>107</text:p>
          </table:table-cell>
          <table:table-cell office:value-type="float" office:value="10000">
            <text:p>10000</text:p>
          </table:table-cell>
          <table:table-cell office:value-type="string">
            <text:p>00:50:16.151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Špička</text:p>
          </table:table-cell>
          <table:table-cell office:value-type="string">
            <text:p>01.01.1993</text:p>
          </table:table-cell>
          <table:table-cell office:value-type="string">
            <text:p>A</text:p>
          </table:table-cell>
          <table:table-cell office:value-type="float" office:value="161">
            <text:p>161</text:p>
          </table:table-cell>
          <table:table-cell office:value-type="float" office:value="10000">
            <text:p>10000</text:p>
          </table:table-cell>
          <table:table-cell office:value-type="string">
            <text:p>00:50:40.747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Zuzana</text:p>
          </table:table-cell>
          <table:table-cell office:value-type="string">
            <text:p>Svobodová</text:p>
          </table:table-cell>
          <table:table-cell office:value-type="string">
            <text:p>01.01.1981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10000">
            <text:p>10000</text:p>
          </table:table-cell>
          <table:table-cell office:value-type="string">
            <text:p>00:50:54.13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Ladislav</text:p>
          </table:table-cell>
          <table:table-cell office:value-type="string">
            <text:p>Grepl</text:p>
          </table:table-cell>
          <table:table-cell office:value-type="string">
            <text:p>01.01.1961</text:p>
          </table:table-cell>
          <table:table-cell office:value-type="string">
            <text:p>C</text:p>
          </table:table-cell>
          <table:table-cell office:value-type="float" office:value="73">
            <text:p>73</text:p>
          </table:table-cell>
          <table:table-cell office:value-type="float" office:value="10000">
            <text:p>10000</text:p>
          </table:table-cell>
          <table:table-cell office:value-type="string">
            <text:p>00:51:10.458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Čestmír</text:p>
          </table:table-cell>
          <table:table-cell office:value-type="string">
            <text:p>Horák</text:p>
          </table:table-cell>
          <table:table-cell office:value-type="string">
            <text:p>10.01.197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float" office:value="10000">
            <text:p>10000</text:p>
          </table:table-cell>
          <table:table-cell office:value-type="string">
            <text:p>00:51:37.547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Ladislav</text:p>
          </table:table-cell>
          <table:table-cell office:value-type="string">
            <text:p>Špacír</text:p>
          </table:table-cell>
          <table:table-cell office:value-type="string">
            <text:p>01.01.1955</text:p>
          </table:table-cell>
          <table:table-cell office:value-type="string">
            <text:p>D</text:p>
          </table:table-cell>
          <table:table-cell office:value-type="float" office:value="55">
            <text:p>55</text:p>
          </table:table-cell>
          <table:table-cell office:value-type="float" office:value="10000">
            <text:p>10000</text:p>
          </table:table-cell>
          <table:table-cell office:value-type="string">
            <text:p>00:51:54.52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ibor</text:p>
          </table:table-cell>
          <table:table-cell office:value-type="string">
            <text:p>Kučera</text:p>
          </table:table-cell>
          <table:table-cell office:value-type="string">
            <text:p>01.01.1970</text:p>
          </table:table-cell>
          <table:table-cell office:value-type="string">
            <text:p>B</text:p>
          </table:table-cell>
          <table:table-cell office:value-type="float" office:value="118">
            <text:p>118</text:p>
          </table:table-cell>
          <table:table-cell office:value-type="float" office:value="10000">
            <text:p>10000</text:p>
          </table:table-cell>
          <table:table-cell office:value-type="string">
            <text:p>00:52:02.931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Jaromír</text:p>
          </table:table-cell>
          <table:table-cell office:value-type="string">
            <text:p>Czmero</text:p>
          </table:table-cell>
          <table:table-cell office:value-type="string">
            <text:p>01.01.1981</text:p>
          </table:table-cell>
          <table:table-cell office:value-type="string">
            <text:p>A</text:p>
          </table:table-cell>
          <table:table-cell office:value-type="float" office:value="62">
            <text:p>62</text:p>
          </table:table-cell>
          <table:table-cell office:value-type="float" office:value="10000">
            <text:p>10000</text:p>
          </table:table-cell>
          <table:table-cell office:value-type="string">
            <text:p>00:52:52.051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Oldřich</text:p>
          </table:table-cell>
          <table:table-cell office:value-type="string">
            <text:p>Adámek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131">
            <text:p>131</text:p>
          </table:table-cell>
          <table:table-cell office:value-type="float" office:value="10000">
            <text:p>10000</text:p>
          </table:table-cell>
          <table:table-cell office:value-type="string">
            <text:p>00:52:56.482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Filip</text:p>
          </table:table-cell>
          <table:table-cell office:value-type="string">
            <text:p>Hubáček</text:p>
          </table:table-cell>
          <table:table-cell office:value-type="string">
            <text:p>01.01.1998</text:p>
          </table:table-cell>
          <table:table-cell office:value-type="string">
            <text:p>A</text:p>
          </table:table-cell>
          <table:table-cell office:value-type="float" office:value="164">
            <text:p>164</text:p>
          </table:table-cell>
          <table:table-cell office:value-type="float" office:value="10000">
            <text:p>10000</text:p>
          </table:table-cell>
          <table:table-cell office:value-type="string">
            <text:p>00:53:02.708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Aleš</text:p>
          </table:table-cell>
          <table:table-cell office:value-type="string">
            <text:p>Živěla</text:p>
          </table:table-cell>
          <table:table-cell office:value-type="string">
            <text:p>01.01.1957</text:p>
          </table:table-cell>
          <table:table-cell office:value-type="string">
            <text:p>D</text:p>
          </table:table-cell>
          <table:table-cell office:value-type="float" office:value="116">
            <text:p>116</text:p>
          </table:table-cell>
          <table:table-cell office:value-type="float" office:value="10000">
            <text:p>10000</text:p>
          </table:table-cell>
          <table:table-cell office:value-type="string">
            <text:p>00:53:11.18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Malý</text:p>
          </table:table-cell>
          <table:table-cell office:value-type="string">
            <text:p>01.01.1992</text:p>
          </table:table-cell>
          <table:table-cell office:value-type="string">
            <text:p>A</text:p>
          </table:table-cell>
          <table:table-cell office:value-type="float" office:value="169">
            <text:p>169</text:p>
          </table:table-cell>
          <table:table-cell office:value-type="float" office:value="10000">
            <text:p>10000</text:p>
          </table:table-cell>
          <table:table-cell office:value-type="string">
            <text:p>00:53:13.237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Kvočil</text:p>
          </table:table-cell>
          <table:table-cell office:value-type="string">
            <text:p>01.01.1985</text:p>
          </table:table-cell>
          <table:table-cell office:value-type="string">
            <text:p>A</text:p>
          </table:table-cell>
          <table:table-cell office:value-type="float" office:value="112">
            <text:p>112</text:p>
          </table:table-cell>
          <table:table-cell office:value-type="float" office:value="10000">
            <text:p>10000</text:p>
          </table:table-cell>
          <table:table-cell office:value-type="string">
            <text:p>00:53:15.426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Ondřej</text:p>
          </table:table-cell>
          <table:table-cell office:value-type="string">
            <text:p>Podivínský</text:p>
          </table:table-cell>
          <table:table-cell office:value-type="string">
            <text:p>09.08.1980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float" office:value="10000">
            <text:p>10000</text:p>
          </table:table-cell>
          <table:table-cell office:value-type="string">
            <text:p>00:53:16.897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Jaroslav</text:p>
          </table:table-cell>
          <table:table-cell office:value-type="string">
            <text:p>Trojan</text:p>
          </table:table-cell>
          <table:table-cell office:value-type="string">
            <text:p>12.09.1962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10000">
            <text:p>10000</text:p>
          </table:table-cell>
          <table:table-cell office:value-type="string">
            <text:p>00:53:18.31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Gremlica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121">
            <text:p>121</text:p>
          </table:table-cell>
          <table:table-cell office:value-type="float" office:value="10000">
            <text:p>10000</text:p>
          </table:table-cell>
          <table:table-cell office:value-type="string">
            <text:p>00:53:22.945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Michal</text:p>
          </table:table-cell>
          <table:table-cell office:value-type="string">
            <text:p>Hospodarčík</text:p>
          </table:table-cell>
          <table:table-cell office:value-type="string">
            <text:p>01.01.1978</text:p>
          </table:table-cell>
          <table:table-cell office:value-type="string">
            <text:p>A</text:p>
          </table:table-cell>
          <table:table-cell office:value-type="float" office:value="147">
            <text:p>147</text:p>
          </table:table-cell>
          <table:table-cell office:value-type="float" office:value="10000">
            <text:p>10000</text:p>
          </table:table-cell>
          <table:table-cell office:value-type="string">
            <text:p>00:53:23.852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Michal</text:p>
          </table:table-cell>
          <table:table-cell office:value-type="string">
            <text:p>Ševec</text:p>
          </table:table-cell>
          <table:table-cell office:value-type="string">
            <text:p>01.01.1978</text:p>
          </table:table-cell>
          <table:table-cell office:value-type="string">
            <text:p>A</text:p>
          </table:table-cell>
          <table:table-cell office:value-type="float" office:value="149">
            <text:p>149</text:p>
          </table:table-cell>
          <table:table-cell office:value-type="float" office:value="10000">
            <text:p>10000</text:p>
          </table:table-cell>
          <table:table-cell office:value-type="string">
            <text:p>00:53:24.803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Špička</text:p>
          </table:table-cell>
          <table:table-cell office:value-type="string">
            <text:p>01.01.1989</text:p>
          </table:table-cell>
          <table:table-cell office:value-type="string">
            <text:p>A</text:p>
          </table:table-cell>
          <table:table-cell office:value-type="float" office:value="162">
            <text:p>162</text:p>
          </table:table-cell>
          <table:table-cell office:value-type="float" office:value="10000">
            <text:p>10000</text:p>
          </table:table-cell>
          <table:table-cell office:value-type="string">
            <text:p>00:53:27.415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string">
            <text:p>Jaromír</text:p>
          </table:table-cell>
          <table:table-cell office:value-type="string">
            <text:p>Horák</text:p>
          </table:table-cell>
          <table:table-cell office:value-type="string">
            <text:p>01.01.1992</text:p>
          </table:table-cell>
          <table:table-cell office:value-type="string">
            <text:p>A</text:p>
          </table:table-cell>
          <table:table-cell office:value-type="float" office:value="101">
            <text:p>101</text:p>
          </table:table-cell>
          <table:table-cell office:value-type="float" office:value="10000">
            <text:p>10000</text:p>
          </table:table-cell>
          <table:table-cell office:value-type="string">
            <text:p>00:53:28.480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Chmelář</text:p>
          </table:table-cell>
          <table:table-cell office:value-type="string">
            <text:p>01.01.2001</text:p>
          </table:table-cell>
          <table:table-cell office:value-type="string">
            <text:p>A</text:p>
          </table:table-cell>
          <table:table-cell office:value-type="float" office:value="153">
            <text:p>153</text:p>
          </table:table-cell>
          <table:table-cell office:value-type="float" office:value="10000">
            <text:p>10000</text:p>
          </table:table-cell>
          <table:table-cell office:value-type="string">
            <text:p>00:53:30.273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Alexandr</text:p>
          </table:table-cell>
          <table:table-cell office:value-type="string">
            <text:p>Skribuckij</text:p>
          </table:table-cell>
          <table:table-cell office:value-type="string">
            <text:p>16.06.1991</text:p>
          </table:table-cell>
          <table:table-cell office:value-type="string">
            <text:p>A</text:p>
          </table:table-cell>
          <table:table-cell office:value-type="float" office:value="123">
            <text:p>123</text:p>
          </table:table-cell>
          <table:table-cell office:value-type="float" office:value="10000">
            <text:p>10000</text:p>
          </table:table-cell>
          <table:table-cell office:value-type="string">
            <text:p>00:53:30.926</text:p>
          </table:table-cell>
          <table:table-cell office:value-type="float" office:value="69">
            <text:p>69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string">
            <text:p>Zdeněk</text:p>
          </table:table-cell>
          <table:table-cell office:value-type="string">
            <text:p>Smutný</text:p>
          </table:table-cell>
          <table:table-cell office:value-type="string">
            <text:p>01.01.1957</text:p>
          </table:table-cell>
          <table:table-cell office:value-type="string">
            <text:p>D</text:p>
          </table:table-cell>
          <table:table-cell office:value-type="float" office:value="171">
            <text:p>171</text:p>
          </table:table-cell>
          <table:table-cell office:value-type="float" office:value="10000">
            <text:p>10000</text:p>
          </table:table-cell>
          <table:table-cell office:value-type="string">
            <text:p>00:53:31.87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Veronika</text:p>
          </table:table-cell>
          <table:table-cell office:value-type="string">
            <text:p>Drtilová</text:p>
          </table:table-cell>
          <table:table-cell office:value-type="string">
            <text:p>01.01.1985</text:p>
          </table:table-cell>
          <table:table-cell office:value-type="string">
            <text:p>F</text:p>
          </table:table-cell>
          <table:table-cell office:value-type="float" office:value="69">
            <text:p>69</text:p>
          </table:table-cell>
          <table:table-cell office:value-type="float" office:value="10000">
            <text:p>10000</text:p>
          </table:table-cell>
          <table:table-cell office:value-type="string">
            <text:p>00:53:40.840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Jana</text:p>
          </table:table-cell>
          <table:table-cell office:value-type="string">
            <text:p>Václavková</text:p>
          </table:table-cell>
          <table:table-cell office:value-type="string">
            <text:p>01.01.1989</text:p>
          </table:table-cell>
          <table:table-cell office:value-type="string">
            <text:p>F</text:p>
          </table:table-cell>
          <table:table-cell office:value-type="float" office:value="81">
            <text:p>81</text:p>
          </table:table-cell>
          <table:table-cell office:value-type="float" office:value="10000">
            <text:p>10000</text:p>
          </table:table-cell>
          <table:table-cell office:value-type="string">
            <text:p>00:53:41.716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Vích</text:p>
          </table:table-cell>
          <table:table-cell office:value-type="string">
            <text:p>01.01.1973</text:p>
          </table:table-cell>
          <table:table-cell office:value-type="string">
            <text:p>B</text:p>
          </table:table-cell>
          <table:table-cell office:value-type="float" office:value="119">
            <text:p>119</text:p>
          </table:table-cell>
          <table:table-cell office:value-type="float" office:value="10000">
            <text:p>10000</text:p>
          </table:table-cell>
          <table:table-cell office:value-type="string">
            <text:p>00:53:45.716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Josef</text:p>
          </table:table-cell>
          <table:table-cell office:value-type="string">
            <text:p>Bátěk</text:p>
          </table:table-cell>
          <table:table-cell office:value-type="string">
            <text:p>01.01.1961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office:value-type="float" office:value="10000">
            <text:p>10000</text:p>
          </table:table-cell>
          <table:table-cell office:value-type="string">
            <text:p>00:53:47.720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Balihar</text:p>
          </table:table-cell>
          <table:table-cell office:value-type="string">
            <text:p>01.01.1994</text:p>
          </table:table-cell>
          <table:table-cell office:value-type="string">
            <text:p>A</text:p>
          </table:table-cell>
          <table:table-cell office:value-type="float" office:value="90">
            <text:p>90</text:p>
          </table:table-cell>
          <table:table-cell office:value-type="float" office:value="10000">
            <text:p>10000</text:p>
          </table:table-cell>
          <table:table-cell office:value-type="string">
            <text:p>00:53:48.792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Ivo</text:p>
          </table:table-cell>
          <table:table-cell office:value-type="string">
            <text:p>Dospěl</text:p>
          </table:table-cell>
          <table:table-cell office:value-type="string">
            <text:p>01.01.1977</text:p>
          </table:table-cell>
          <table:table-cell office:value-type="string">
            <text:p>B</text:p>
          </table:table-cell>
          <table:table-cell office:value-type="float" office:value="173">
            <text:p>173</text:p>
          </table:table-cell>
          <table:table-cell office:value-type="float" office:value="10000">
            <text:p>10000</text:p>
          </table:table-cell>
          <table:table-cell office:value-type="string">
            <text:p>00:53:51.399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Jaromír</text:p>
          </table:table-cell>
          <table:table-cell office:value-type="string">
            <text:p>Bronec</text:p>
          </table:table-cell>
          <table:table-cell office:value-type="string">
            <text:p>01.01.1967</text:p>
          </table:table-cell>
          <table:table-cell office:value-type="string">
            <text:p>C</text:p>
          </table:table-cell>
          <table:table-cell office:value-type="float" office:value="114">
            <text:p>114</text:p>
          </table:table-cell>
          <table:table-cell office:value-type="float" office:value="10000">
            <text:p>10000</text:p>
          </table:table-cell>
          <table:table-cell office:value-type="string">
            <text:p>00:53:56.641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Lubomír</text:p>
          </table:table-cell>
          <table:table-cell office:value-type="string">
            <text:p>Kachyňa</text:p>
          </table:table-cell>
          <table:table-cell office:value-type="string">
            <text:p>28.10.1965</text:p>
          </table:table-cell>
          <table:table-cell office:value-type="string">
            <text:p>C</text:p>
          </table:table-cell>
          <table:table-cell office:value-type="float" office:value="27">
            <text:p>27</text:p>
          </table:table-cell>
          <table:table-cell office:value-type="float" office:value="10000">
            <text:p>10000</text:p>
          </table:table-cell>
          <table:table-cell office:value-type="string">
            <text:p>00:54:45.524</text:p>
          </table:table-cell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Král</text:p>
          </table:table-cell>
          <table:table-cell office:value-type="string">
            <text:p>Přemysl</text:p>
          </table:table-cell>
          <table:table-cell office:value-type="string">
            <text:p>27.01.1983</text:p>
          </table:table-cell>
          <table:table-cell office:value-type="string">
            <text:p>A</text:p>
          </table:table-cell>
          <table:table-cell office:value-type="float" office:value="43">
            <text:p>43</text:p>
          </table:table-cell>
          <table:table-cell office:value-type="float" office:value="10000">
            <text:p>10000</text:p>
          </table:table-cell>
          <table:table-cell office:value-type="string">
            <text:p>00:54:46.261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string">
            <text:p>Ivo</text:p>
          </table:table-cell>
          <table:table-cell office:value-type="string">
            <text:p>Urbánek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104">
            <text:p>104</text:p>
          </table:table-cell>
          <table:table-cell office:value-type="float" office:value="10000">
            <text:p>10000</text:p>
          </table:table-cell>
          <table:table-cell office:value-type="string">
            <text:p>00:54:59.931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string">
            <text:p>Roman</text:p>
          </table:table-cell>
          <table:table-cell office:value-type="string">
            <text:p>Švub</text:p>
          </table:table-cell>
          <table:table-cell office:value-type="string">
            <text:p>01.01.1977</text:p>
          </table:table-cell>
          <table:table-cell office:value-type="string">
            <text:p>B</text:p>
          </table:table-cell>
          <table:table-cell office:value-type="float" office:value="53">
            <text:p>53</text:p>
          </table:table-cell>
          <table:table-cell office:value-type="float" office:value="10000">
            <text:p>10000</text:p>
          </table:table-cell>
          <table:table-cell office:value-type="string">
            <text:p>00:55:05.331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Robert</text:p>
          </table:table-cell>
          <table:table-cell office:value-type="string">
            <text:p>Lah</text:p>
          </table:table-cell>
          <table:table-cell office:value-type="string">
            <text:p>01.01.1974</text:p>
          </table:table-cell>
          <table:table-cell office:value-type="string">
            <text:p>B</text:p>
          </table:table-cell>
          <table:table-cell office:value-type="float" office:value="159">
            <text:p>159</text:p>
          </table:table-cell>
          <table:table-cell office:value-type="float" office:value="10000">
            <text:p>10000</text:p>
          </table:table-cell>
          <table:table-cell office:value-type="string">
            <text:p>00:55:11.247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Viktor</text:p>
          </table:table-cell>
          <table:table-cell office:value-type="string">
            <text:p>Šuba</text:p>
          </table:table-cell>
          <table:table-cell office:value-type="string">
            <text:p>20.07.1974</text:p>
          </table:table-cell>
          <table:table-cell office:value-type="string">
            <text:p>B</text:p>
          </table:table-cell>
          <table:table-cell office:value-type="float" office:value="54">
            <text:p>54</text:p>
          </table:table-cell>
          <table:table-cell office:value-type="float" office:value="10000">
            <text:p>10000</text:p>
          </table:table-cell>
          <table:table-cell office:value-type="string">
            <text:p>00:55:19.947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Jozef</text:p>
          </table:table-cell>
          <table:table-cell office:value-type="string">
            <text:p>Masiar</text:p>
          </table:table-cell>
          <table:table-cell office:value-type="string">
            <text:p>01.01.1971</text:p>
          </table:table-cell>
          <table:table-cell office:value-type="string">
            <text:p>B</text:p>
          </table:table-cell>
          <table:table-cell office:value-type="float" office:value="135">
            <text:p>135</text:p>
          </table:table-cell>
          <table:table-cell office:value-type="float" office:value="10000">
            <text:p>10000</text:p>
          </table:table-cell>
          <table:table-cell office:value-type="string">
            <text:p>00:55:20.517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Dorazil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115">
            <text:p>115</text:p>
          </table:table-cell>
          <table:table-cell office:value-type="float" office:value="10000">
            <text:p>10000</text:p>
          </table:table-cell>
          <table:table-cell office:value-type="string">
            <text:p>00:55:22.772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Křivohlávek</text:p>
          </table:table-cell>
          <table:table-cell office:value-type="string">
            <text:p>01.01.1970</text:p>
          </table:table-cell>
          <table:table-cell office:value-type="string">
            <text:p>B</text:p>
          </table:table-cell>
          <table:table-cell office:value-type="float" office:value="143">
            <text:p>143</text:p>
          </table:table-cell>
          <table:table-cell office:value-type="float" office:value="10000">
            <text:p>10000</text:p>
          </table:table-cell>
          <table:table-cell office:value-type="string">
            <text:p>00:55:23.70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Štěpán</text:p>
          </table:table-cell>
          <table:table-cell office:value-type="string">
            <text:p>Patočka</text:p>
          </table:table-cell>
          <table:table-cell office:value-type="string">
            <text:p>01.01.1978</text:p>
          </table:table-cell>
          <table:table-cell office:value-type="string">
            <text:p>A</text:p>
          </table:table-cell>
          <table:table-cell office:value-type="float" office:value="68">
            <text:p>68</text:p>
          </table:table-cell>
          <table:table-cell office:value-type="float" office:value="10000">
            <text:p>10000</text:p>
          </table:table-cell>
          <table:table-cell office:value-type="string">
            <text:p>00:55:34.851</text:p>
          </table:table-cell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Dan</text:p>
          </table:table-cell>
          <table:table-cell office:value-type="string">
            <text:p>Šmehlík</text:p>
          </table:table-cell>
          <table:table-cell office:value-type="string">
            <text:p>30.11.1974</text:p>
          </table:table-cell>
          <table:table-cell office:value-type="string">
            <text:p>B</text:p>
          </table:table-cell>
          <table:table-cell office:value-type="float" office:value="154">
            <text:p>154</text:p>
          </table:table-cell>
          <table:table-cell office:value-type="float" office:value="10000">
            <text:p>10000</text:p>
          </table:table-cell>
          <table:table-cell office:value-type="string">
            <text:p>00:56:05.734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Václav</text:p>
          </table:table-cell>
          <table:table-cell office:value-type="string">
            <text:p>Boža</text:p>
          </table:table-cell>
          <table:table-cell office:value-type="string">
            <text:p>04.03.199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string">
            <text:p>00:56:06.402</text:p>
          </table:table-cell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string">
            <text:p>Marie</text:p>
          </table:table-cell>
          <table:table-cell office:value-type="string">
            <text:p>Hynštová</text:p>
          </table:table-cell>
          <table:table-cell office:value-type="string">
            <text:p>01.01.1957</text:p>
          </table:table-cell>
          <table:table-cell office:value-type="string">
            <text:p>H</text:p>
          </table:table-cell>
          <table:table-cell office:value-type="float" office:value="74">
            <text:p>74</text:p>
          </table:table-cell>
          <table:table-cell office:value-type="float" office:value="10000">
            <text:p>10000</text:p>
          </table:table-cell>
          <table:table-cell office:value-type="string">
            <text:p>00:56:07.923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iroslav</text:p>
          </table:table-cell>
          <table:table-cell office:value-type="string">
            <text:p>Mynář</text:p>
          </table:table-cell>
          <table:table-cell office:value-type="string">
            <text:p>01.01.1968</text:p>
          </table:table-cell>
          <table:table-cell office:value-type="string">
            <text:p>B</text:p>
          </table:table-cell>
          <table:table-cell office:value-type="float" office:value="110">
            <text:p>110</text:p>
          </table:table-cell>
          <table:table-cell office:value-type="float" office:value="10000">
            <text:p>10000</text:p>
          </table:table-cell>
          <table:table-cell office:value-type="string">
            <text:p>00:56:11.748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Marek</text:p>
          </table:table-cell>
          <table:table-cell office:value-type="string">
            <text:p>Zeman</text:p>
          </table:table-cell>
          <table:table-cell office:value-type="string">
            <text:p>01.01.1990</text:p>
          </table:table-cell>
          <table:table-cell office:value-type="string">
            <text:p>A</text:p>
          </table:table-cell>
          <table:table-cell office:value-type="float" office:value="97">
            <text:p>97</text:p>
          </table:table-cell>
          <table:table-cell office:value-type="float" office:value="10000">
            <text:p>10000</text:p>
          </table:table-cell>
          <table:table-cell office:value-type="string">
            <text:p>00:56:13.607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Špacír</text:p>
          </table:table-cell>
          <table:table-cell office:value-type="string">
            <text:p>01.01.1988</text:p>
          </table:table-cell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office:value-type="float" office:value="10000">
            <text:p>10000</text:p>
          </table:table-cell>
          <table:table-cell office:value-type="string">
            <text:p>00:56:21.979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Veronika</text:p>
          </table:table-cell>
          <table:table-cell office:value-type="string">
            <text:p>Janošíková</text:p>
          </table:table-cell>
          <table:table-cell office:value-type="string">
            <text:p>22.06.1998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float" office:value="10000">
            <text:p>10000</text:p>
          </table:table-cell>
          <table:table-cell office:value-type="string">
            <text:p>00:56:29.092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Stejskal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44">
            <text:p>44</text:p>
          </table:table-cell>
          <table:table-cell office:value-type="float" office:value="10000">
            <text:p>10000</text:p>
          </table:table-cell>
          <table:table-cell office:value-type="string">
            <text:p>00:56:31.071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Josef</text:p>
          </table:table-cell>
          <table:table-cell office:value-type="string">
            <text:p>Procházka</text:p>
          </table:table-cell>
          <table:table-cell office:value-type="string">
            <text:p>01.01.1972</text:p>
          </table:table-cell>
          <table:table-cell office:value-type="string">
            <text:p>B</text:p>
          </table:table-cell>
          <table:table-cell office:value-type="float" office:value="80">
            <text:p>80</text:p>
          </table:table-cell>
          <table:table-cell office:value-type="float" office:value="10000">
            <text:p>10000</text:p>
          </table:table-cell>
          <table:table-cell office:value-type="string">
            <text:p>00:56:37.060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Aneta</text:p>
          </table:table-cell>
          <table:table-cell office:value-type="string">
            <text:p>Pivonková</text:p>
          </table:table-cell>
          <table:table-cell office:value-type="string">
            <text:p>01.01.1991</text:p>
          </table:table-cell>
          <table:table-cell office:value-type="string">
            <text:p>F</text:p>
          </table:table-cell>
          <table:table-cell office:value-type="float" office:value="96">
            <text:p>96</text:p>
          </table:table-cell>
          <table:table-cell office:value-type="float" office:value="10000">
            <text:p>10000</text:p>
          </table:table-cell>
          <table:table-cell office:value-type="string">
            <text:p>00:56:40.645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Michal</text:p>
          </table:table-cell>
          <table:table-cell office:value-type="string">
            <text:p>Jančík</text:p>
          </table:table-cell>
          <table:table-cell office:value-type="string">
            <text:p>01.01.1984</text:p>
          </table:table-cell>
          <table:table-cell office:value-type="string">
            <text:p>A</text:p>
          </table:table-cell>
          <table:table-cell office:value-type="float" office:value="130">
            <text:p>130</text:p>
          </table:table-cell>
          <table:table-cell office:value-type="float" office:value="10000">
            <text:p>10000</text:p>
          </table:table-cell>
          <table:table-cell office:value-type="string">
            <text:p>00:56:52.041</text:p>
          </table:table-cell>
          <table:table-cell office:value-type="float" office:value="98">
            <text:p>98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Kotrys</text:p>
          </table:table-cell>
          <table:table-cell office:value-type="string">
            <text:p>20.09.1971</text:p>
          </table:table-cell>
          <table:table-cell office:value-type="string">
            <text:p>B</text:p>
          </table:table-cell>
          <table:table-cell office:value-type="float" office:value="126">
            <text:p>126</text:p>
          </table:table-cell>
          <table:table-cell office:value-type="float" office:value="10000">
            <text:p>10000</text:p>
          </table:table-cell>
          <table:table-cell office:value-type="string">
            <text:p>00:56:59.186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Milan</text:p>
          </table:table-cell>
          <table:table-cell office:value-type="string">
            <text:p>Kobliha</text:p>
          </table:table-cell>
          <table:table-cell office:value-type="string">
            <text:p>01.01.1957</text:p>
          </table:table-cell>
          <table:table-cell office:value-type="string">
            <text:p>D</text:p>
          </table:table-cell>
          <table:table-cell office:value-type="float" office:value="145">
            <text:p>145</text:p>
          </table:table-cell>
          <table:table-cell office:value-type="float" office:value="10000">
            <text:p>10000</text:p>
          </table:table-cell>
          <table:table-cell office:value-type="string">
            <text:p>00:57:03.82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Zdeněk</text:p>
          </table:table-cell>
          <table:table-cell office:value-type="string">
            <text:p>Vybíral</text:p>
          </table:table-cell>
          <table:table-cell office:value-type="string">
            <text:p>01.01.1973</text:p>
          </table:table-cell>
          <table:table-cell office:value-type="string">
            <text:p>B</text:p>
          </table:table-cell>
          <table:table-cell office:value-type="float" office:value="78">
            <text:p>78</text:p>
          </table:table-cell>
          <table:table-cell office:value-type="float" office:value="10000">
            <text:p>10000</text:p>
          </table:table-cell>
          <table:table-cell office:value-type="string">
            <text:p>00:57:11.486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string">
            <text:p>Vlastimil</text:p>
          </table:table-cell>
          <table:table-cell office:value-type="string">
            <text:p>Raclavský</text:p>
          </table:table-cell>
          <table:table-cell office:value-type="string">
            <text:p>01.01.1955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float" office:value="10000">
            <text:p>10000</text:p>
          </table:table-cell>
          <table:table-cell office:value-type="string">
            <text:p>00:57:19.813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Zaoral</text:p>
          </table:table-cell>
          <table:table-cell office:value-type="string">
            <text:p>01.01.1981</text:p>
          </table:table-cell>
          <table:table-cell office:value-type="string">
            <text:p>A</text:p>
          </table:table-cell>
          <table:table-cell office:value-type="float" office:value="150">
            <text:p>150</text:p>
          </table:table-cell>
          <table:table-cell office:value-type="float" office:value="10000">
            <text:p>10000</text:p>
          </table:table-cell>
          <table:table-cell office:value-type="string">
            <text:p>00:57:24.347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Marek</text:p>
          </table:table-cell>
          <table:table-cell office:value-type="string">
            <text:p>Kozel</text:p>
          </table:table-cell>
          <table:table-cell office:value-type="string">
            <text:p>08.12.1987</text:p>
          </table:table-cell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office:value-type="float" office:value="10000">
            <text:p>10000</text:p>
          </table:table-cell>
          <table:table-cell office:value-type="string">
            <text:p>00:57:38.547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Vladimír</text:p>
          </table:table-cell>
          <table:table-cell office:value-type="string">
            <text:p>Polívka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89">
            <text:p>89</text:p>
          </table:table-cell>
          <table:table-cell office:value-type="float" office:value="10000">
            <text:p>10000</text:p>
          </table:table-cell>
          <table:table-cell office:value-type="string">
            <text:p>00:57:48.032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Magda</text:p>
          </table:table-cell>
          <table:table-cell office:value-type="string">
            <text:p>Zbranková</text:p>
          </table:table-cell>
          <table:table-cell office:value-type="string">
            <text:p>01.01.1973</text:p>
          </table:table-cell>
          <table:table-cell office:value-type="string">
            <text:p>G</text:p>
          </table:table-cell>
          <table:table-cell office:value-type="float" office:value="102">
            <text:p>102</text:p>
          </table:table-cell>
          <table:table-cell office:value-type="float" office:value="10000">
            <text:p>10000</text:p>
          </table:table-cell>
          <table:table-cell office:value-type="string">
            <text:p>00:58:09.48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Tomáš</text:p>
          </table:table-cell>
          <table:table-cell office:value-type="string">
            <text:p>Rašner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66">
            <text:p>66</text:p>
          </table:table-cell>
          <table:table-cell office:value-type="float" office:value="10000">
            <text:p>10000</text:p>
          </table:table-cell>
          <table:table-cell office:value-type="string">
            <text:p>00:58:14.137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Jiří </text:p>
          </table:table-cell>
          <table:table-cell office:value-type="string">
            <text:p>Lenďák</text:p>
          </table:table-cell>
          <table:table-cell office:value-type="string">
            <text:p>06.01.1993</text:p>
          </table:table-cell>
          <table:table-cell office:value-type="string">
            <text:p>A</text:p>
          </table:table-cell>
          <table:table-cell office:value-type="float" office:value="31">
            <text:p>31</text:p>
          </table:table-cell>
          <table:table-cell office:value-type="float" office:value="10000">
            <text:p>10000</text:p>
          </table:table-cell>
          <table:table-cell office:value-type="string">
            <text:p>00:58:18.970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string">
            <text:p>Vít</text:p>
          </table:table-cell>
          <table:table-cell office:value-type="string">
            <text:p>Maleček</text:p>
          </table:table-cell>
          <table:table-cell office:value-type="string">
            <text:p>01.01.1962</text:p>
          </table:table-cell>
          <table:table-cell office:value-type="string">
            <text:p>C</text:p>
          </table:table-cell>
          <table:table-cell office:value-type="float" office:value="140">
            <text:p>140</text:p>
          </table:table-cell>
          <table:table-cell office:value-type="float" office:value="10000">
            <text:p>10000</text:p>
          </table:table-cell>
          <table:table-cell office:value-type="string">
            <text:p>00:58:20.570</text:p>
          </table:table-cell>
          <table:table-cell office:value-type="float" office:value="109">
            <text:p>10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Eva</text:p>
          </table:table-cell>
          <table:table-cell office:value-type="string">
            <text:p>Dvořáková</text:p>
          </table:table-cell>
          <table:table-cell office:value-type="string">
            <text:p>01.01.1955</text:p>
          </table:table-cell>
          <table:table-cell office:value-type="string">
            <text:p>H</text:p>
          </table:table-cell>
          <table:table-cell office:value-type="float" office:value="141">
            <text:p>141</text:p>
          </table:table-cell>
          <table:table-cell office:value-type="float" office:value="10000">
            <text:p>10000</text:p>
          </table:table-cell>
          <table:table-cell office:value-type="string">
            <text:p>00:58:32.659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Jaromír</text:p>
          </table:table-cell>
          <table:table-cell office:value-type="string">
            <text:p>Látal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95">
            <text:p>95</text:p>
          </table:table-cell>
          <table:table-cell office:value-type="float" office:value="10000">
            <text:p>10000</text:p>
          </table:table-cell>
          <table:table-cell office:value-type="string">
            <text:p>00:58:39.275</text:p>
          </table:table-cell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string">
            <text:p>Jakub</text:p>
          </table:table-cell>
          <table:table-cell office:value-type="string">
            <text:p>Jelínek</text:p>
          </table:table-cell>
          <table:table-cell office:value-type="string">
            <text:p>01.01.1990</text:p>
          </table:table-cell>
          <table:table-cell office:value-type="string">
            <text:p>A</text:p>
          </table:table-cell>
          <table:table-cell office:value-type="float" office:value="100">
            <text:p>100</text:p>
          </table:table-cell>
          <table:table-cell office:value-type="float" office:value="10000">
            <text:p>10000</text:p>
          </table:table-cell>
          <table:table-cell office:value-type="string">
            <text:p>00:58:40.571</text:p>
          </table:table-cell>
          <table:table-cell office:value-type="float" office:value="112">
            <text:p>112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string">
            <text:p>Karel</text:p>
          </table:table-cell>
          <table:table-cell office:value-type="string">
            <text:p>Volf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office:value-type="float" office:value="10000">
            <text:p>10000</text:p>
          </table:table-cell>
          <table:table-cell office:value-type="string">
            <text:p>00:58:47.204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string">
            <text:p>Dohnal</text:p>
          </table:table-cell>
          <table:table-cell office:value-type="string">
            <text:p>01.01.1983</text:p>
          </table:table-cell>
          <table:table-cell office:value-type="string">
            <text:p>A</text:p>
          </table:table-cell>
          <table:table-cell office:value-type="float" office:value="157">
            <text:p>157</text:p>
          </table:table-cell>
          <table:table-cell office:value-type="float" office:value="10000">
            <text:p>10000</text:p>
          </table:table-cell>
          <table:table-cell office:value-type="string">
            <text:p>00:58:48.530</text:p>
          </table:table-cell>
          <table:table-cell office:value-type="float" office:value="114">
            <text:p>114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string">
            <text:p>Ivana </text:p>
          </table:table-cell>
          <table:table-cell office:value-type="string">
            <text:p>Poklopová </text:p>
          </table:table-cell>
          <table:table-cell office:value-type="string">
            <text:p>21.03.1964</text:p>
          </table:table-cell>
          <table:table-cell office:value-type="string">
            <text:p>H</text:p>
          </table:table-cell>
          <table:table-cell office:value-type="float" office:value="10">
            <text:p>10</text:p>
          </table:table-cell>
          <table:table-cell office:value-type="float" office:value="10000">
            <text:p>10000</text:p>
          </table:table-cell>
          <table:table-cell office:value-type="string">
            <text:p>00:58:49.153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Janošík</text:p>
          </table:table-cell>
          <table:table-cell office:value-type="string">
            <text:p>05.12.1967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office:value-type="float" office:value="10000">
            <text:p>10000</text:p>
          </table:table-cell>
          <table:table-cell office:value-type="string">
            <text:p>00:58:49.372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Václav</text:p>
          </table:table-cell>
          <table:table-cell office:value-type="string">
            <text:p>Baláček</text:p>
          </table:table-cell>
          <table:table-cell office:value-type="string">
            <text:p>01.01.1974</text:p>
          </table:table-cell>
          <table:table-cell office:value-type="string">
            <text:p>B</text:p>
          </table:table-cell>
          <table:table-cell office:value-type="float" office:value="92">
            <text:p>92</text:p>
          </table:table-cell>
          <table:table-cell office:value-type="float" office:value="10000">
            <text:p>10000</text:p>
          </table:table-cell>
          <table:table-cell office:value-type="string">
            <text:p>00:58:50.403</text:p>
          </table:table-cell>
          <table:table-cell office:value-type="float" office:value="117">
            <text:p>117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Simona</text:p>
          </table:table-cell>
          <table:table-cell office:value-type="string">
            <text:p>Grulichová</text:p>
          </table:table-cell>
          <table:table-cell office:value-type="string">
            <text:p>01.01.1972</text:p>
          </table:table-cell>
          <table:table-cell office:value-type="string">
            <text:p>G</text:p>
          </table:table-cell>
          <table:table-cell office:value-type="float" office:value="137">
            <text:p>137</text:p>
          </table:table-cell>
          <table:table-cell office:value-type="float" office:value="10000">
            <text:p>10000</text:p>
          </table:table-cell>
          <table:table-cell office:value-type="string">
            <text:p>00:58:56.218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Nezdražil</text:p>
          </table:table-cell>
          <table:table-cell office:value-type="string">
            <text:p>01.01.1957</text:p>
          </table:table-cell>
          <table:table-cell office:value-type="string">
            <text:p>D</text:p>
          </table:table-cell>
          <table:table-cell office:value-type="float" office:value="51">
            <text:p>51</text:p>
          </table:table-cell>
          <table:table-cell office:value-type="float" office:value="10000">
            <text:p>10000</text:p>
          </table:table-cell>
          <table:table-cell office:value-type="string">
            <text:p>00:59:24.364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Penaška</text:p>
          </table:table-cell>
          <table:table-cell office:value-type="string">
            <text:p>01.01.1983</text:p>
          </table:table-cell>
          <table:table-cell office:value-type="string">
            <text:p>A</text:p>
          </table:table-cell>
          <table:table-cell office:value-type="float" office:value="47">
            <text:p>47</text:p>
          </table:table-cell>
          <table:table-cell office:value-type="float" office:value="10000">
            <text:p>10000</text:p>
          </table:table-cell>
          <table:table-cell office:value-type="string">
            <text:p>00:59:24.686</text:p>
          </table:table-cell>
          <table:table-cell office:value-type="float" office:value="120">
            <text:p>120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Marian</text:p>
          </table:table-cell>
          <table:table-cell office:value-type="string">
            <text:p>Greguš</text:p>
          </table:table-cell>
          <table:table-cell office:value-type="string">
            <text:p>01.01.1985</text:p>
          </table:table-cell>
          <table:table-cell office:value-type="string">
            <text:p>A</text:p>
          </table:table-cell>
          <table:table-cell office:value-type="float" office:value="133">
            <text:p>133</text:p>
          </table:table-cell>
          <table:table-cell office:value-type="float" office:value="10000">
            <text:p>10000</text:p>
          </table:table-cell>
          <table:table-cell office:value-type="string">
            <text:p>01:00:40.086</text:p>
          </table:table-cell>
          <table:table-cell office:value-type="float" office:value="121">
            <text:p>121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string">
            <text:p>Miroslav</text:p>
          </table:table-cell>
          <table:table-cell office:value-type="string">
            <text:p>Dvořák</text:p>
          </table:table-cell>
          <table:table-cell office:value-type="string">
            <text:p>01.01.1973</text:p>
          </table:table-cell>
          <table:table-cell office:value-type="string">
            <text:p>B</text:p>
          </table:table-cell>
          <table:table-cell office:value-type="float" office:value="111">
            <text:p>111</text:p>
          </table:table-cell>
          <table:table-cell office:value-type="float" office:value="10000">
            <text:p>10000</text:p>
          </table:table-cell>
          <table:table-cell office:value-type="string">
            <text:p>01:01:16.182</text:p>
          </table:table-cell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string">
            <text:p>Vladimír</text:p>
          </table:table-cell>
          <table:table-cell office:value-type="string">
            <text:p>Soldán</text:p>
          </table:table-cell>
          <table:table-cell office:value-type="string">
            <text:p>01.01.1965</text:p>
          </table:table-cell>
          <table:table-cell office:value-type="string">
            <text:p>C</text:p>
          </table:table-cell>
          <table:table-cell office:value-type="float" office:value="166">
            <text:p>166</text:p>
          </table:table-cell>
          <table:table-cell office:value-type="float" office:value="10000">
            <text:p>10000</text:p>
          </table:table-cell>
          <table:table-cell office:value-type="string">
            <text:p>01:01:22.194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Michal</text:p>
          </table:table-cell>
          <table:table-cell office:value-type="string">
            <text:p>Sloupenský</text:p>
          </table:table-cell>
          <table:table-cell office:value-type="string">
            <text:p>01.01.1961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float" office:value="10000">
            <text:p>10000</text:p>
          </table:table-cell>
          <table:table-cell office:value-type="string">
            <text:p>01:01:51.782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Zdenek</text:p>
          </table:table-cell>
          <table:table-cell office:value-type="string">
            <text:p>Žítek</text:p>
          </table:table-cell>
          <table:table-cell office:value-type="string">
            <text:p>01.01.1980</text:p>
          </table:table-cell>
          <table:table-cell office:value-type="string">
            <text:p>A</text:p>
          </table:table-cell>
          <table:table-cell office:value-type="float" office:value="50">
            <text:p>50</text:p>
          </table:table-cell>
          <table:table-cell office:value-type="float" office:value="10000">
            <text:p>10000</text:p>
          </table:table-cell>
          <table:table-cell office:value-type="string">
            <text:p>01:02:00.785</text:p>
          </table:table-cell>
          <table:table-cell office:value-type="float" office:value="125">
            <text:p>125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string">
            <text:p>Magda</text:p>
          </table:table-cell>
          <table:table-cell office:value-type="string">
            <text:p>Zdráhalová</text:p>
          </table:table-cell>
          <table:table-cell office:value-type="string">
            <text:p>22.06.1979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float" office:value="10000">
            <text:p>10000</text:p>
          </table:table-cell>
          <table:table-cell office:value-type="string">
            <text:p>01:02:08.974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Lucie </text:p>
          </table:table-cell>
          <table:table-cell office:value-type="string">
            <text:p>Bušinová </text:p>
          </table:table-cell>
          <table:table-cell office:value-type="string">
            <text:p>29.08.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float" office:value="10000">
            <text:p>10000</text:p>
          </table:table-cell>
          <table:table-cell office:value-type="string">
            <text:p>01:02:30.824</text:p>
          </table:table-cell>
          <table:table-cell office:value-type="float" office:value="127">
            <text:p>127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Hana</text:p>
          </table:table-cell>
          <table:table-cell office:value-type="string">
            <text:p>Rošková</text:p>
          </table:table-cell>
          <table:table-cell office:value-type="string">
            <text:p>01.01.1989</text:p>
          </table:table-cell>
          <table:table-cell office:value-type="string">
            <text:p>F</text:p>
          </table:table-cell>
          <table:table-cell office:value-type="float" office:value="83">
            <text:p>83</text:p>
          </table:table-cell>
          <table:table-cell office:value-type="float" office:value="10000">
            <text:p>10000</text:p>
          </table:table-cell>
          <table:table-cell office:value-type="string">
            <text:p>01:02:45.883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Jaroslav</text:p>
          </table:table-cell>
          <table:table-cell office:value-type="string">
            <text:p>Zdráhal</text:p>
          </table:table-cell>
          <table:table-cell office:value-type="string">
            <text:p>01.01.1963</text:p>
          </table:table-cell>
          <table:table-cell office:value-type="string">
            <text:p>C</text:p>
          </table:table-cell>
          <table:table-cell office:value-type="float" office:value="77">
            <text:p>77</text:p>
          </table:table-cell>
          <table:table-cell office:value-type="float" office:value="10000">
            <text:p>10000</text:p>
          </table:table-cell>
          <table:table-cell office:value-type="string">
            <text:p>01:02:49.138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Petra</text:p>
          </table:table-cell>
          <table:table-cell office:value-type="string">
            <text:p>Hurbišová</text:p>
          </table:table-cell>
          <table:table-cell office:value-type="string">
            <text:p>14.11.1988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10000">
            <text:p>10000</text:p>
          </table:table-cell>
          <table:table-cell office:value-type="string">
            <text:p>01:02:59.104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Libuše</text:p>
          </table:table-cell>
          <table:table-cell office:value-type="string">
            <text:p>Machalická</text:p>
          </table:table-cell>
          <table:table-cell office:value-type="string">
            <text:p>01.01.1964</text:p>
          </table:table-cell>
          <table:table-cell office:value-type="string">
            <text:p>H</text:p>
          </table:table-cell>
          <table:table-cell office:value-type="float" office:value="136">
            <text:p>136</text:p>
          </table:table-cell>
          <table:table-cell office:value-type="float" office:value="10000">
            <text:p>10000</text:p>
          </table:table-cell>
          <table:table-cell office:value-type="string">
            <text:p>01:03:02.646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Natálya</text:p>
          </table:table-cell>
          <table:table-cell office:value-type="string">
            <text:p>Navratilova</text:p>
          </table:table-cell>
          <table:table-cell office:value-type="string">
            <text:p>01.01.1980</text:p>
          </table:table-cell>
          <table:table-cell office:value-type="string">
            <text:p>F</text:p>
          </table:table-cell>
          <table:table-cell office:value-type="float" office:value="122">
            <text:p>122</text:p>
          </table:table-cell>
          <table:table-cell office:value-type="float" office:value="10000">
            <text:p>10000</text:p>
          </table:table-cell>
          <table:table-cell office:value-type="string">
            <text:p>01:03:30.794</text:p>
          </table:table-cell>
          <table:table-cell office:value-type="float" office:value="132">
            <text:p>132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Zdenka</text:p>
          </table:table-cell>
          <table:table-cell office:value-type="string">
            <text:p>Pařilová</text:p>
          </table:table-cell>
          <table:table-cell office:value-type="string">
            <text:p>01.01.1976</text:p>
          </table:table-cell>
          <table:table-cell office:value-type="string">
            <text:p>G</text:p>
          </table:table-cell>
          <table:table-cell office:value-type="float" office:value="105">
            <text:p>105</text:p>
          </table:table-cell>
          <table:table-cell office:value-type="float" office:value="10000">
            <text:p>10000</text:p>
          </table:table-cell>
          <table:table-cell office:value-type="string">
            <text:p>01:03:32.899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Vlastimil</text:p>
          </table:table-cell>
          <table:table-cell office:value-type="string">
            <text:p>Pewner</text:p>
          </table:table-cell>
          <table:table-cell office:value-type="string">
            <text:p>01.01.1987</text:p>
          </table:table-cell>
          <table:table-cell office:value-type="string">
            <text:p>A</text:p>
          </table:table-cell>
          <table:table-cell office:value-type="float" office:value="70">
            <text:p>70</text:p>
          </table:table-cell>
          <table:table-cell office:value-type="float" office:value="10000">
            <text:p>10000</text:p>
          </table:table-cell>
          <table:table-cell office:value-type="string">
            <text:p>01:03:49.857</text:p>
          </table:table-cell>
          <table:table-cell office:value-type="float" office:value="134">
            <text:p>134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string">
            <text:p>František</text:p>
          </table:table-cell>
          <table:table-cell office:value-type="string">
            <text:p>Špičák</text:p>
          </table:table-cell>
          <table:table-cell office:value-type="string">
            <text:p>01.01.1956</text:p>
          </table:table-cell>
          <table:table-cell office:value-type="string">
            <text:p>D</text:p>
          </table:table-cell>
          <table:table-cell office:value-type="float" office:value="168">
            <text:p>168</text:p>
          </table:table-cell>
          <table:table-cell office:value-type="float" office:value="10000">
            <text:p>10000</text:p>
          </table:table-cell>
          <table:table-cell office:value-type="string">
            <text:p>01:03:57.465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Hana</text:p>
          </table:table-cell>
          <table:table-cell office:value-type="string">
            <text:p>Baliharová</text:p>
          </table:table-cell>
          <table:table-cell office:value-type="string">
            <text:p>01.01.1969</text:p>
          </table:table-cell>
          <table:table-cell office:value-type="string">
            <text:p>G</text:p>
          </table:table-cell>
          <table:table-cell office:value-type="float" office:value="91">
            <text:p>91</text:p>
          </table:table-cell>
          <table:table-cell office:value-type="float" office:value="10000">
            <text:p>10000</text:p>
          </table:table-cell>
          <table:table-cell office:value-type="string">
            <text:p>01:04:08.758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Stanislav</text:p>
          </table:table-cell>
          <table:table-cell office:value-type="string">
            <text:p>Střílka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76">
            <text:p>76</text:p>
          </table:table-cell>
          <table:table-cell office:value-type="float" office:value="10000">
            <text:p>10000</text:p>
          </table:table-cell>
          <table:table-cell office:value-type="string">
            <text:p>01:04:11.278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etr</text:p>
          </table:table-cell>
          <table:table-cell office:value-type="string">
            <text:p>Janál</text:p>
          </table:table-cell>
          <table:table-cell office:value-type="string">
            <text:p>01.01.1981</text:p>
          </table:table-cell>
          <table:table-cell office:value-type="string">
            <text:p>A</text:p>
          </table:table-cell>
          <table:table-cell office:value-type="float" office:value="113">
            <text:p>113</text:p>
          </table:table-cell>
          <table:table-cell office:value-type="float" office:value="10000">
            <text:p>10000</text:p>
          </table:table-cell>
          <table:table-cell office:value-type="string">
            <text:p>01:04:22.485</text:p>
          </table:table-cell>
          <table:table-cell office:value-type="float" office:value="138">
            <text:p>138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string">
            <text:p>Vojtěch</text:p>
          </table:table-cell>
          <table:table-cell office:value-type="string">
            <text:p>Štolpa</text:p>
          </table:table-cell>
          <table:table-cell office:value-type="string">
            <text:p>28.05.1980</text:p>
          </table:table-cell>
          <table:table-cell office:value-type="string">
            <text:p>A</text:p>
          </table:table-cell>
          <table:table-cell office:value-type="float" office:value="24">
            <text:p>24</text:p>
          </table:table-cell>
          <table:table-cell office:value-type="float" office:value="10000">
            <text:p>10000</text:p>
          </table:table-cell>
          <table:table-cell office:value-type="string">
            <text:p>01:04:22.800</text:p>
          </table:table-cell>
          <table:table-cell office:value-type="float" office:value="139">
            <text:p>139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Iva</text:p>
          </table:table-cell>
          <table:table-cell office:value-type="string">
            <text:p>Podjuklová</text:p>
          </table:table-cell>
          <table:table-cell office:value-type="string">
            <text:p>01.01.1974</text:p>
          </table:table-cell>
          <table:table-cell office:value-type="string">
            <text:p>G</text:p>
          </table:table-cell>
          <table:table-cell office:value-type="float" office:value="86">
            <text:p>86</text:p>
          </table:table-cell>
          <table:table-cell office:value-type="float" office:value="10000">
            <text:p>10000</text:p>
          </table:table-cell>
          <table:table-cell office:value-type="string">
            <text:p>01:04:56.301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Blanka</text:p>
          </table:table-cell>
          <table:table-cell office:value-type="string">
            <text:p>Doležalová</text:p>
          </table:table-cell>
          <table:table-cell office:value-type="string">
            <text:p>01.01.1979</text:p>
          </table:table-cell>
          <table:table-cell office:value-type="string">
            <text:p>F</text:p>
          </table:table-cell>
          <table:table-cell office:value-type="float" office:value="87">
            <text:p>87</text:p>
          </table:table-cell>
          <table:table-cell office:value-type="float" office:value="10000">
            <text:p>10000</text:p>
          </table:table-cell>
          <table:table-cell office:value-type="string">
            <text:p>01:04:58.436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Galbavý</text:p>
          </table:table-cell>
          <table:table-cell office:value-type="string">
            <text:p>01.01.1968</text:p>
          </table:table-cell>
          <table:table-cell office:value-type="string">
            <text:p>B</text:p>
          </table:table-cell>
          <table:table-cell office:value-type="float" office:value="151">
            <text:p>151</text:p>
          </table:table-cell>
          <table:table-cell office:value-type="float" office:value="10000">
            <text:p>10000</text:p>
          </table:table-cell>
          <table:table-cell office:value-type="string">
            <text:p>01:04:59.152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Sára</text:p>
          </table:table-cell>
          <table:table-cell office:value-type="string">
            <text:p>Galbavá</text:p>
          </table:table-cell>
          <table:table-cell office:value-type="string">
            <text:p>01.01.1999</text:p>
          </table:table-cell>
          <table:table-cell office:value-type="string">
            <text:p>F</text:p>
          </table:table-cell>
          <table:table-cell office:value-type="float" office:value="152">
            <text:p>152</text:p>
          </table:table-cell>
          <table:table-cell office:value-type="float" office:value="10000">
            <text:p>10000</text:p>
          </table:table-cell>
          <table:table-cell office:value-type="string">
            <text:p>01:04:59.778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Galle</text:p>
          </table:table-cell>
          <table:table-cell office:value-type="string">
            <text:p>01.01.1982</text:p>
          </table:table-cell>
          <table:table-cell office:value-type="string">
            <text:p>A</text:p>
          </table:table-cell>
          <table:table-cell office:value-type="float" office:value="172">
            <text:p>172</text:p>
          </table:table-cell>
          <table:table-cell office:value-type="float" office:value="10000">
            <text:p>10000</text:p>
          </table:table-cell>
          <table:table-cell office:value-type="string">
            <text:p>01:06:12.448</text:p>
          </table:table-cell>
          <table:table-cell office:value-type="float" office:value="144">
            <text:p>144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string">
            <text:p>Jiří</text:p>
          </table:table-cell>
          <table:table-cell office:value-type="string">
            <text:p>Drexler</text:p>
          </table:table-cell>
          <table:table-cell office:value-type="string">
            <text:p>01.01.1977</text:p>
          </table:table-cell>
          <table:table-cell office:value-type="string">
            <text:p>B</text:p>
          </table:table-cell>
          <table:table-cell office:value-type="float" office:value="156">
            <text:p>156</text:p>
          </table:table-cell>
          <table:table-cell office:value-type="float" office:value="10000">
            <text:p>10000</text:p>
          </table:table-cell>
          <table:table-cell office:value-type="string">
            <text:p>01:06:29.211</text:p>
          </table:table-cell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Miroslav </text:p>
          </table:table-cell>
          <table:table-cell office:value-type="string">
            <text:p>Mucha</text:p>
          </table:table-cell>
          <table:table-cell office:value-type="string">
            <text:p>18.11.1981</text:p>
          </table:table-cell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 office:value-type="float" office:value="10000">
            <text:p>10000</text:p>
          </table:table-cell>
          <table:table-cell office:value-type="string">
            <text:p>01:06:31.474</text:p>
          </table:table-cell>
          <table:table-cell office:value-type="float" office:value="146">
            <text:p>146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string">
            <text:p>František</text:p>
          </table:table-cell>
          <table:table-cell office:value-type="string">
            <text:p>Kopečný</text:p>
          </table:table-cell>
          <table:table-cell office:value-type="string">
            <text:p>01.01.1962</text:p>
          </table:table-cell>
          <table:table-cell office:value-type="string">
            <text:p>C</text:p>
          </table:table-cell>
          <table:table-cell office:value-type="float" office:value="79">
            <text:p>79</text:p>
          </table:table-cell>
          <table:table-cell office:value-type="float" office:value="10000">
            <text:p>10000</text:p>
          </table:table-cell>
          <table:table-cell office:value-type="string">
            <text:p>01:06:46.933</text:p>
          </table:table-cell>
          <table:table-cell office:value-type="float" office:value="147">
            <text:p>147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Martina</text:p>
          </table:table-cell>
          <table:table-cell office:value-type="string">
            <text:p>Kaštylová</text:p>
          </table:table-cell>
          <table:table-cell office:value-type="string">
            <text:p>01.01.1991</text:p>
          </table:table-cell>
          <table:table-cell office:value-type="string">
            <text:p>F</text:p>
          </table:table-cell>
          <table:table-cell office:value-type="float" office:value="139">
            <text:p>139</text:p>
          </table:table-cell>
          <table:table-cell office:value-type="float" office:value="10000">
            <text:p>10000</text:p>
          </table:table-cell>
          <table:table-cell office:value-type="string">
            <text:p>01:06:51.121</text:p>
          </table:table-cell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Josef</text:p>
          </table:table-cell>
          <table:table-cell office:value-type="string">
            <text:p>Kaštyl</text:p>
          </table:table-cell>
          <table:table-cell office:value-type="string">
            <text:p>01.01.1969</text:p>
          </table:table-cell>
          <table:table-cell office:value-type="string">
            <text:p>B</text:p>
          </table:table-cell>
          <table:table-cell office:value-type="float" office:value="46">
            <text:p>46</text:p>
          </table:table-cell>
          <table:table-cell office:value-type="float" office:value="10000">
            <text:p>10000</text:p>
          </table:table-cell>
          <table:table-cell office:value-type="string">
            <text:p>01:06:55.954</text:p>
          </table:table-cell>
          <table:table-cell office:value-type="float" office:value="149">
            <text:p>149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Piskovský</text:p>
          </table:table-cell>
          <table:table-cell office:value-type="string">
            <text:p>01.01.1981</text:p>
          </table:table-cell>
          <table:table-cell office:value-type="string">
            <text:p>A</text:p>
          </table:table-cell>
          <table:table-cell office:value-type="float" office:value="167">
            <text:p>167</text:p>
          </table:table-cell>
          <table:table-cell office:value-type="float" office:value="10000">
            <text:p>10000</text:p>
          </table:table-cell>
          <table:table-cell office:value-type="string">
            <text:p>01:07:15.073</text:p>
          </table:table-cell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Dokoupil</text:p>
          </table:table-cell>
          <table:table-cell office:value-type="string">
            <text:p>01.01.1974</text:p>
          </table:table-cell>
          <table:table-cell office:value-type="string">
            <text:p>B</text:p>
          </table:table-cell>
          <table:table-cell office:value-type="float" office:value="65">
            <text:p>65</text:p>
          </table:table-cell>
          <table:table-cell office:value-type="float" office:value="10000">
            <text:p>10000</text:p>
          </table:table-cell>
          <table:table-cell office:value-type="string">
            <text:p>01:07:21.529</text:p>
          </table:table-cell>
          <table:table-cell office:value-type="float" office:value="151">
            <text:p>151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Edvard</text:p>
          </table:table-cell>
          <table:table-cell office:value-type="string">
            <text:p>Beneš</text:p>
          </table:table-cell>
          <table:table-cell office:value-type="string">
            <text:p>01.01.1951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float" office:value="10000">
            <text:p>10000</text:p>
          </table:table-cell>
          <table:table-cell office:value-type="string">
            <text:p>01:07:27.007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Pavel</text:p>
          </table:table-cell>
          <table:table-cell office:value-type="string">
            <text:p>Živěla</text:p>
          </table:table-cell>
          <table:table-cell office:value-type="string">
            <text:p>01.01.1972</text:p>
          </table:table-cell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10000">
            <text:p>10000</text:p>
          </table:table-cell>
          <table:table-cell office:value-type="string">
            <text:p>01:08:29.740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Eva</text:p>
          </table:table-cell>
          <table:table-cell office:value-type="string">
            <text:p>Sklenářová</text:p>
          </table:table-cell>
          <table:table-cell office:value-type="string">
            <text:p>01.01.1986</text:p>
          </table:table-cell>
          <table:table-cell office:value-type="string">
            <text:p>F</text:p>
          </table:table-cell>
          <table:table-cell office:value-type="float" office:value="170">
            <text:p>170</text:p>
          </table:table-cell>
          <table:table-cell office:value-type="float" office:value="10000">
            <text:p>10000</text:p>
          </table:table-cell>
          <table:table-cell office:value-type="string">
            <text:p>01:08:29.954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Monika</text:p>
          </table:table-cell>
          <table:table-cell office:value-type="string">
            <text:p>Forsterová</text:p>
          </table:table-cell>
          <table:table-cell office:value-type="string">
            <text:p>01.01.1984</text:p>
          </table:table-cell>
          <table:table-cell office:value-type="string">
            <text:p>F</text:p>
          </table:table-cell>
          <table:table-cell office:value-type="float" office:value="132">
            <text:p>132</text:p>
          </table:table-cell>
          <table:table-cell office:value-type="float" office:value="10000">
            <text:p>10000</text:p>
          </table:table-cell>
          <table:table-cell office:value-type="string">
            <text:p>01:08:30.323</text:p>
          </table:table-cell>
          <table:table-cell office:value-type="float" office:value="155">
            <text:p>15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Jaroslav</text:p>
          </table:table-cell>
          <table:table-cell office:value-type="string">
            <text:p>Skácel</text:p>
          </table:table-cell>
          <table:table-cell office:value-type="string">
            <text:p>01.01.1946</text:p>
          </table:table-cell>
          <table:table-cell office:value-type="string">
            <text:p>F</text:p>
          </table:table-cell>
          <table:table-cell office:value-type="float" office:value="127">
            <text:p>127</text:p>
          </table:table-cell>
          <table:table-cell office:value-type="float" office:value="10000">
            <text:p>10000</text:p>
          </table:table-cell>
          <table:table-cell office:value-type="string">
            <text:p>01:09:29.516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Jaroslav</text:p>
          </table:table-cell>
          <table:table-cell office:value-type="string">
            <text:p>Kaštyl</text:p>
          </table:table-cell>
          <table:table-cell office:value-type="string">
            <text:p>01.01.1966</text:p>
          </table:table-cell>
          <table:table-cell office:value-type="string">
            <text:p>C</text:p>
          </table:table-cell>
          <table:table-cell office:value-type="float" office:value="48">
            <text:p>48</text:p>
          </table:table-cell>
          <table:table-cell office:value-type="float" office:value="10000">
            <text:p>10000</text:p>
          </table:table-cell>
          <table:table-cell office:value-type="string">
            <text:p>01:09:31.139</text:p>
          </table:table-cell>
          <table:table-cell office:value-type="float" office:value="157">
            <text:p>157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František</text:p>
          </table:table-cell>
          <table:table-cell office:value-type="string">
            <text:p>Pařil</text:p>
          </table:table-cell>
          <table:table-cell office:value-type="string">
            <text:p>01.01.1994</text:p>
          </table:table-cell>
          <table:table-cell office:value-type="string">
            <text:p>A</text:p>
          </table:table-cell>
          <table:table-cell office:value-type="float" office:value="155">
            <text:p>155</text:p>
          </table:table-cell>
          <table:table-cell office:value-type="float" office:value="10000">
            <text:p>10000</text:p>
          </table:table-cell>
          <table:table-cell office:value-type="string">
            <text:p>01:10:19.655</text:p>
          </table:table-cell>
          <table:table-cell office:value-type="float" office:value="158">
            <text:p>158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string">
            <text:p>Nela</text:p>
          </table:table-cell>
          <table:table-cell office:value-type="string">
            <text:p>Šimbová</text:p>
          </table:table-cell>
          <table:table-cell office:value-type="string">
            <text:p>01.01.1985</text:p>
          </table:table-cell>
          <table:table-cell office:value-type="string">
            <text:p>F</text:p>
          </table:table-cell>
          <table:table-cell office:value-type="float" office:value="99">
            <text:p>99</text:p>
          </table:table-cell>
          <table:table-cell office:value-type="float" office:value="10000">
            <text:p>10000</text:p>
          </table:table-cell>
          <table:table-cell office:value-type="string">
            <text:p>01:10:22.097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Martin</text:p>
          </table:table-cell>
          <table:table-cell office:value-type="string">
            <text:p>Michálek</text:p>
          </table:table-cell>
          <table:table-cell office:value-type="string">
            <text:p>01.01.1978</text:p>
          </table:table-cell>
          <table:table-cell office:value-type="string">
            <text:p>A</text:p>
          </table:table-cell>
          <table:table-cell office:value-type="float" office:value="98">
            <text:p>98</text:p>
          </table:table-cell>
          <table:table-cell office:value-type="float" office:value="10000">
            <text:p>10000</text:p>
          </table:table-cell>
          <table:table-cell office:value-type="string">
            <text:p>01:10:22.525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Karel</text:p>
          </table:table-cell>
          <table:table-cell office:value-type="string">
            <text:p>Pikal</text:p>
          </table:table-cell>
          <table:table-cell office:value-type="string">
            <text:p>01.01.1949</text:p>
          </table:table-cell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 office:value-type="float" office:value="10000">
            <text:p>10000</text:p>
          </table:table-cell>
          <table:table-cell office:value-type="string">
            <text:p>01:17:10.000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Marián</text:p>
          </table:table-cell>
          <table:table-cell office:value-type="string">
            <text:p>Fančovič</text:p>
          </table:table-cell>
          <table:table-cell office:value-type="string">
            <text:p>01.01.1952</text:p>
          </table:table-cell>
          <table:table-cell office:value-type="string">
            <text:p>D</text:p>
          </table:table-cell>
          <table:table-cell office:value-type="float" office:value="146">
            <text:p>146</text:p>
          </table:table-cell>
          <table:table-cell office:value-type="float" office:value="10000">
            <text:p>10000</text:p>
          </table:table-cell>
          <table:table-cell office:value-type="string">
            <text:p>01:20:11.000</text:p>
          </table:table-cell>
          <table:table-cell office:value-type="float" office:value="162">
            <text:p>162</text:p>
          </table:table-cell>
          <table:table-cell office:value-type="float" office:value="10">
            <text:p>1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.01.2017</text:date>, <text:time>16:59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8" meta:object-count="0"/>
    <meta:generator>OpenOffice.org/3.4.1$Win32 OpenOffice.org_project/341m1$Build-9593</meta:generator>
  </office:meta>
</office:document-meta>
</file>