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ELKOVÉ VÝSLEDKY KATEGORIE "Z1" <text:s text:c="16"/></text:p>
      <text:p text:style-name="Preformatted_20_Text"><text:s/>-------------------------------------------------</text:p>
      <text:p text:style-name="Preformatted_20_Text"><text:s text:c="3"/>1. Petr Čech <text:s text:c="15"/>OK Jihla <text:s/>04:41 <text:s/>Z1</text:p>
      <text:p text:style-name="Preformatted_20_Text"/>
      <text:p text:style-name="Preformatted_20_Text"/>
      <text:p text:style-name="Preformatted_20_Text"><text:s/>CELKOVÉ VÝSLEDKY KATEGORIE "D2" <text:s text:c="16"/></text:p>
      <text:p text:style-name="Preformatted_20_Text"><text:s/>-------------------------------------------------</text:p>
      <text:p text:style-name="Preformatted_20_Text"><text:s text:c="3"/>1. Tereza Čechová <text:s text:c="10"/>OK Jihla <text:s/>17:17 <text:s/>D2</text:p>
      <text:p text:style-name="Preformatted_20_Text"/>
      <text:p text:style-name="Preformatted_20_Text"><text:s/></text:p>
      <text:p text:style-name="Preformatted_20_Text"><text:s/>CELKOVÉ VÝSLEDKY KATEGORIE "A18" <text:s text:c="16"/></text:p>
      <text:p text:style-name="Preformatted_20_Text"><text:s/>-------------------------------------------------</text:p>
      <text:p text:style-name="Preformatted_20_Text"><text:s text:c="3"/>1. Jan Čech <text:s text:c="16"/>OK Jihla <text:s/>30:12 A18</text:p>
      <text:p text:style-name="Preformatted_20_Text"/>
      <text:p text:style-name="Preformatted_20_Text"><text:s text:c="2"/></text:p>
      <text:p text:style-name="Preformatted_20_Text"><text:s/></text:p>
      <text:p text:style-name="Preformatted_20_Text"><text:s/>CELKOVÉ VÝSLEDKY KATEGORIE "Z7" <text:s text:c="16"/></text:p>
      <text:p text:style-name="Preformatted_20_Text"><text:s/>-------------------------------------------------</text:p>
      <text:p text:style-name="Preformatted_20_Text"><text:s text:c="3"/>1. Šimon Prášil <text:s text:c="12"/>OOB Tře <text:s text:c="2"/>00:58 <text:s/>Z7</text:p>
      <text:p text:style-name="Preformatted_20_Text"><text:s text:c="3"/>2. Martin Křípal <text:s text:c="11"/>Třebí� <text:s text:c="3"/>01:20 <text:s/>Z7</text:p>
      <text:p text:style-name="Preformatted_20_Text"><text:s text:c="3"/>3. Lukáš Čurda <text:s text:c="13"/>Jihlava <text:s text:c="2"/>01:30 <text:s/>Z7</text:p>
      <text:p text:style-name="Preformatted_20_Text"/>
      <text:p text:style-name="Preformatted_20_Text"><text:s text:c="2"/></text:p>
      <text:p text:style-name="Preformatted_20_Text"><text:s text:c="2"/>CELKOVÉ VÝSLEDKY KATEGORIE "Z3" <text:s text:c="16"/></text:p>
      <text:p text:style-name="Preformatted_20_Text"><text:s/>-------------------------------------------------</text:p>
      <text:p text:style-name="Preformatted_20_Text"><text:s text:c="3"/>1. Petr Vokoun <text:s text:c="13"/>Sokol Ve <text:s/>04:39 <text:s/>Z3</text:p>
      <text:p text:style-name="Preformatted_20_Text"><text:s text:c="3"/>2. Bohuslav Palát <text:s text:c="10"/>OOB Tře <text:s text:c="2"/>05:19 <text:s/>Z3</text:p>
      <text:p text:style-name="Preformatted_20_Text"><text:s text:c="3"/>3. Adam Trojan <text:s text:c="13"/>TJ Spart <text:s/>05:46 <text:s/>Z3</text:p>
      <text:p text:style-name="Preformatted_20_Text"><text:s text:c="3"/>4. Štěpán Štýbnar <text:s text:c="10"/>SK Jihla <text:s/>05:54 <text:s/>Z3</text:p>
      <text:p text:style-name="Preformatted_20_Text"/>
      <text:p text:style-name="Preformatted_20_Text"><text:s/></text:p>
      <text:p text:style-name="Preformatted_20_Text"><text:s/>CELKOVÉ VÝSLEDKY KATEGORIE "D1" <text:s text:c="16"/></text:p>
      <text:p text:style-name="Preformatted_20_Text"><text:s/>-------------------------------------------------</text:p>
      <text:p text:style-name="Preformatted_20_Text"><text:s text:c="3"/>1. Marek Jelínek <text:s text:c="11"/>Spartak <text:s text:c="2"/>16:00 <text:s/>D1</text:p>
      <text:p text:style-name="Preformatted_20_Text"><text:s text:c="3"/>2. Robin Filip <text:s text:c="13"/>Třebíc <text:s text:c="3"/>16:27 <text:s/>D1</text:p>
      <text:p text:style-name="Preformatted_20_Text"><text:s text:c="3"/>3. Patrik Pislcajk <text:s text:c="9"/>Třebic <text:s text:c="3"/>21:52 <text:s/>D1</text:p>
      <text:p text:style-name="Preformatted_20_Text"><text:s text:c="2"/></text:p>
      <text:p text:style-name="Preformatted_20_Text"><text:s/></text:p>
      <text:p text:style-name="Preformatted_20_Text"><text:s/>CELKOVÉ VÝSLEDKY KATEGORIE "Z5" <text:s text:c="16"/></text:p>
      <text:p text:style-name="Preformatted_20_Text"><text:s/>-------------------------------------------------</text:p>
      <text:p text:style-name="Preformatted_20_Text"><text:s text:c="3"/>1. Tomáš Prášil <text:s text:c="12"/>OOB Tře <text:s text:c="2"/>08:02 <text:s/>Z5</text:p>
      <text:p text:style-name="Preformatted_20_Text"><text:s text:c="3"/>2. Michal Kučera <text:s text:c="11"/>Uhříno <text:s text:c="3"/>08:32 <text:s/>Z5</text:p>
      <text:p text:style-name="Preformatted_20_Text"><text:s text:c="3"/>3. Přemek Palát <text:s text:c="12"/>OOB Tře <text:s text:c="2"/>08:54 <text:s/>Z5</text:p>
      <text:p text:style-name="Preformatted_20_Text"><text:s text:c="3"/>4. Jan Auer <text:s text:c="16"/>Sokol T� <text:s/>09:24 <text:s/>Z5</text:p>
      <text:p text:style-name="Preformatted_20_Text"><text:s/></text:p>
      <text:p text:style-name="Preformatted_20_Text"><text:s/></text:p>
      <text:p text:style-name="Preformatted_20_Text"><text:s/>CELKOVÉ VÝSLEDKY KATEGORIE "Z2" <text:s text:c="16"/></text:p>
      <text:p text:style-name="Preformatted_20_Text"><text:s/>-------------------------------------------------</text:p>
      <text:p text:style-name="Preformatted_20_Text"><text:s text:c="3"/>1. Julie Ráčková <text:s text:c="11"/>Sokol Ve <text:s/>05:01 <text:s/>Z2</text:p>
      <text:p text:style-name="Preformatted_20_Text"><text:s text:c="2"/></text:p>
      <text:p text:style-name="Preformatted_20_Text"><text:s/></text:p>
      <text:p text:style-name="Preformatted_20_Text"><text:s/>CELKOVÉ VÝSLEDKY KATEGORIE "A20" <text:s text:c="16"/></text:p>
      <text:p text:style-name="Preformatted_20_Text"><text:s/>-------------------------------------------------</text:p>
      <text:p text:style-name="Preformatted_20_Text"><text:s text:c="3"/>1. Jan Zháňal <text:s text:c="14"/>OOB Tře <text:s text:c="2"/>28:51 A20</text:p>
      <text:p text:style-name="Preformatted_20_Text"><text:s text:c="3"/>2. Jan Klusáček <text:s text:c="12"/>SK Žabo <text:s text:c="2"/>29:06 A20</text:p>
      <text:p text:style-name="Preformatted_20_Text"><text:s text:c="3"/>3. Jakub Exner <text:s text:c="13"/>KSK Jihl <text:s/>29:45 A20</text:p>
      <text:p text:style-name="Preformatted_20_Text"><text:s text:c="3"/>4. Tomáš Nováček <text:s text:c="11"/>TJ Spark <text:s/>30:09 A20</text:p>
      <text:p text:style-name="Preformatted_20_Text"><text:s text:c="3"/>5. Matěj Klusáček <text:s text:c="10"/>SK Rump� <text:s/>31:07 A20</text:p>
      <text:p text:style-name="Preformatted_20_Text"><text:s text:c="3"/>6. Onřej Veselý <text:s text:c="12"/>Třebíc <text:s text:c="3"/>31:22 A20</text:p>
      <text:p text:style-name="Preformatted_20_Text"><text:s text:c="3"/>7. Roman Jirků <text:s text:c="13"/>OK Jihla <text:s/>32:20 A20</text:p>
      <text:p text:style-name="Preformatted_20_Text"><text:s text:c="3"/>8. Tadeáš Mahel <text:s text:c="12"/>Třebí� <text:s text:c="3"/>32:46 A20</text:p>
      <text:p text:style-name="Preformatted_20_Text"><text:s text:c="3"/>9. Martin Fiala <text:s text:c="12"/>OOB Tře <text:s text:c="2"/>33:07 A20</text:p>
      <text:p text:style-name="Preformatted_20_Text"/>
      <text:p text:style-name="Preformatted_20_Text"><text:s text:c="2"/></text:p>
      <text:p text:style-name="Preformatted_20_Text"><text:soft-page-break/><text:s/></text:p>
      <text:p text:style-name="Preformatted_20_Text"><text:s/>CELKOVÉ VÝSLEDKY KATEGORIE "Z6" <text:s text:c="16"/></text:p>
      <text:p text:style-name="Preformatted_20_Text"><text:s/>-------------------------------------------------</text:p>
      <text:p text:style-name="Preformatted_20_Text"><text:s text:c="3"/>1. Pavlína Konečná <text:s text:c="9"/>Spartak <text:s text:c="2"/>08:04 <text:s/>Z6</text:p>
      <text:p text:style-name="Preformatted_20_Text"><text:s text:c="3"/>2. Tereza Křípalová <text:s text:c="8"/>Třebí� <text:s text:c="3"/>09:14 <text:s/>Z6</text:p>
      <text:p text:style-name="Preformatted_20_Text"/>
      <text:p text:style-name="Preformatted_20_Text"><text:s text:c="3"/></text:p>
      <text:p text:style-name="Preformatted_20_Text"><text:s/>CELKOVÉ VÝSLEDKY KATEGORIE "C20" <text:s text:c="16"/></text:p>
      <text:p text:style-name="Preformatted_20_Text"><text:s/>-------------------------------------------------</text:p>
      <text:p text:style-name="Preformatted_20_Text"><text:s text:c="3"/>1. Zuzana Jirků <text:s text:c="12"/>Třebí� <text:s text:c="3"/>19:37 C20</text:p>
      <text:p text:style-name="Preformatted_20_Text"><text:s text:c="3"/>2. Věra Mádlová <text:s text:c="12"/>SK Žabo <text:s text:c="2"/>19:52 C20</text:p>
      <text:p text:style-name="Preformatted_20_Text"><text:s text:c="3"/>3. Petra Vašalovská <text:s text:c="8"/>Třebí� <text:s text:c="3"/>20:37 C20</text:p>
      <text:p text:style-name="Preformatted_20_Text"><text:s text:c="3"/>4. Renata Křípalová <text:s text:c="8"/>Třebí� <text:s text:c="3"/>21:14 C20</text:p>
      <text:p text:style-name="Preformatted_20_Text"/>
      <text:p text:style-name="Preformatted_20_Text"><text:s text:c="3"/></text:p>
      <text:p text:style-name="Preformatted_20_Text"><text:s/>CELKOVÉ VÝSLEDKY KATEGORIE "B50" <text:s text:c="16"/></text:p>
      <text:p text:style-name="Preformatted_20_Text"><text:s/>-------------------------------------------------</text:p>
      <text:p text:style-name="Preformatted_20_Text"><text:s text:c="3"/>1. Pavel Kratochvíl <text:s text:c="8"/>Sokol Ru <text:s/>28:59 B50</text:p>
      <text:p text:style-name="Preformatted_20_Text"><text:s text:c="2"/></text:p>
      <text:p text:style-name="Preformatted_20_Text"><text:s/></text:p>
      <text:p text:style-name="Preformatted_20_Text"><text:s/>CELKOVÉ VÝSLEDKY KATEGORIE "B60" <text:s text:c="16"/></text:p>
      <text:p text:style-name="Preformatted_20_Text"><text:s/>-------------------------------------------------</text:p>
      <text:p text:style-name="Preformatted_20_Text"><text:s text:c="3"/>1. Josef Bobek <text:s text:c="13"/>TJ Znojm <text:s/>37:13 B60</text:p>
      <text:p text:style-name="Preformatted_20_Text"><text:s text:c="3"/>2. František Nechvátal <text:s text:c="5"/>Kněžic <text:s text:c="3"/>41:14 B60</text:p>
      <text:p text:style-name="Preformatted_20_Text"/>
      <text:p text:style-name="Preformatted_20_Text"><text:s text:c="2"/></text:p>
      <text:p text:style-name="Preformatted_20_Text"><text:s text:c="2"/>CELKOVÉ VÝSLEDKY KATEGORIE "B40" <text:s text:c="16"/></text:p>
      <text:p text:style-name="Preformatted_20_Text"><text:s/>-------------------------------------------------</text:p>
      <text:p text:style-name="Preformatted_20_Text"><text:s text:c="3"/>1. Zbyněk Štýbnar <text:s text:c="10"/>Běžec <text:s text:c="4"/>30:01 B40</text:p>
      <text:p text:style-name="Preformatted_20_Text"><text:s text:c="3"/>2. Luboš Vlčan <text:s text:c="13"/>SDH Poco <text:s/>33:19 B40</text:p>
      <text:p text:style-name="Preformatted_20_Text"/>
      <text:p text:style-name="Preformatted_20_Text"><text:s text:c="3"/></text:p>
      <text:p text:style-name="Preformatted_20_Text"><text:s/>CELKOVÉ VÝSLEDKY KATEGORIE "Z4" <text:s text:c="16"/></text:p>
      <text:p text:style-name="Preformatted_20_Text"><text:s/>-------------------------------------------------</text:p>
      <text:p text:style-name="Preformatted_20_Text"><text:s text:c="3"/>1. Adéla Kučerová <text:s text:c="10"/>Uhříno <text:s text:c="3"/>07:49 <text:s/>Z4</text:p>
      <text:p text:style-name="Preformatted_20_Text"><text:s text:c="2"/></text:p>
      <text:p text:style-name="Preformatted_20_Text"><text:s/></text:p>
      <text:p text:style-name="Preformatted_20_Text"><text:s/>CELKOVÉ VÝSLEDKY KATEGORIE "C35" <text:s text:c="16"/></text:p>
      <text:p text:style-name="Preformatted_20_Text"><text:s/>-------------------------------------------------</text:p>
      <text:p text:style-name="P1"><text:s text:c="3"/>1. Marie Homolová <text:s text:c="10"/>Běžec <text:s text:c="4"/>22:06 C3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22:47:26.895316254</meta:creation-date>
    <dc:date>2014-03-15T22:50:15.499612061</dc:date>
    <meta:editing-duration>P0D</meta:editing-duration>
    <meta:editing-cycles>1</meta:editing-cycles>
    <meta:document-statistic meta:table-count="0" meta:image-count="0" meta:object-count="0" meta:page-count="2" meta:paragraph-count="93" meta:word-count="343" meta:character-count="3627" meta:non-whitespace-character-count="2342"/>
    <meta:generator>LibreOffice/4.2.1.1$Linux_X86_64 LibreOffice_project/d7dbbd7842e6a58b0f521599204e827654e1fb8b</meta:generator>
  </office:meta>
</office:document-meta>
</file>